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5" style:family="paragraph" style:parent-style-name="Heading_20_3">
      <style:paragraph-properties fo:margin-left="0cm" fo:margin-right="0cm" fo:margin-top="0.265cm" fo:margin-bottom="0.053cm" fo:line-height="120%" fo:text-indent="0cm" style:auto-text-indent="false" fo:padding="0cm" fo:border="none"/>
      <style:text-properties fo:font-variant="normal" fo:text-transform="none" fo:color="#601802" style:font-name="Trebuchet ms" fo:font-size="14pt" fo:letter-spacing="normal" fo:font-style="normal" fo:font-weight="bold" style:font-size-asian="14pt" style:font-size-complex="14pt"/>
    </style:style>
    <style:style style:name="P6" style:family="paragraph" style:parent-style-name="Heading_20_2">
      <style:text-properties fo:font-variant="normal" fo:text-transform="none" fo:color="#833713" style:font-name="Trebuchet ms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text-properties fo:font-variant="normal" fo:text-transform="none" fo:color="#833713" style:font-name="Trebuchet ms" fo:font-size="14pt" fo:letter-spacing="normal" fo:font-style="normal" fo:font-weight="bold" style:font-size-asian="14pt" style:font-size-complex="14pt"/>
    </style:style>
    <style:style style:name="P10" style:family="paragraph" style:parent-style-name="Heading_20_2">
      <style:text-properties fo:font-variant="normal" fo:text-transform="none" fo:color="#833713" style:font-name="Trebuchet ms" fo:font-size="14pt" fo:letter-spacing="normal" fo:font-style="normal" fo:font-weight="bold" style:font-size-asian="14pt" style:font-size-complex="14pt"/>
    </style:style>
    <style:style style:name="T1" style:family="text">
      <style:text-properties style:font-name="Helvetica Neue" fo:font-style="normal" fo:font-weight="normal"/>
    </style:style>
    <style:style style:name="T2" style:family="text">
      <style:text-properties fo:font-variant="normal" fo:text-transform="none" fo:color="#000000" style:font-name="Helvetica Neue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 text:c="3"/><text:span text:style-name="T4">Консультация для воспитателей планирование НОД</text:span></text:h>
      <text:p text:style-name="P9"><text:span text:style-name="T4"><text:s text:c="12"/>с <text:s text:c="10"/>использованием <text:s/>ИКТ в ДОУ.</text:span></text:p>
      <text:h text:style-name="P6" text:outline-level="2"><text:s text:c="12"/>«Путешествие в страну «Здоровья»»</text:h>
      <text:p text:style-name="P7"/>
      <text:p text:style-name="P4"><text:span text:style-name="Strong_20_Emphasis"><text:span text:style-name="T2">Цель</text:span></text:span><text:span text:style-name="T3">: Формировать здоровый образ жизни.</text:span></text:p>
      <text:p text:style-name="P4"><text:span text:style-name="Strong_20_Emphasis"><text:span text:style-name="T2">Задачи:</text:span></text:span></text:p>
      <text:p text:style-name="P4"><text:span text:style-name="Emphasis"><text:span text:style-name="T2">Образовательные:</text:span></text:span><text:span text:style-name="T3">Познакомить детей, как нужно заботиться и укреплять здоровье; дать представление о микробах.</text:span></text:p>
      <text:p text:style-name="P2">Познакомить детей с понятием «полезная и вредная пища», закрепить знания о пользе витаминов.</text:p>
      <text:p text:style-name="P4"><text:span text:style-name="Emphasis"><text:span text:style-name="T2">Развивающие:</text:span></text:span><text:span text:style-name="T3">Развивать интерес к здоровому образу жизни, к значению спорта для здоровья человека.</text:span></text:p>
      <text:p text:style-name="P4"><text:span text:style-name="Emphasis"><text:span text:style-name="T2">Речевые:</text:span></text:span><text:span text:style-name="T3">Развивать речь, обогатить словарь детей: микроскоп, лупа, микроб.</text:span></text:p>
      <text:p text:style-name="P4"><text:span text:style-name="Emphasis"><text:span text:style-name="T2">Воспитательные</text:span></text:span><text:span text:style-name="T3">: Воспитывать доброе отношение к окружающим.</text:span></text:p>
      <text:p text:style-name="P2"/>
      <text:p text:style-name="P4"><text:span text:style-name="Strong_20_Emphasis"><text:span text:style-name="T2">Демонстрационный материал</text:span></text:span><text:span text:style-name="T3">: Микроскоп, лупы, "Домики для витаминов" иллюстрации спортсменов; фотографии детей с различными эмоциями; надувное «сердечко». Изображения "здоровичков", сделанные в виде пазла.</text:span></text:p>
      <text:p text:style-name="P4"><text:span text:style-name="Strong_20_Emphasis"><text:span text:style-name="T2">Раздаточный материал</text:span></text:span><text:span text:style-name="T3">: картинки с различными продуктами: морковка, молоко, капуста, редиска, чеснок, лимон, апельсин, рыба, творог, помидор, хлеб, яблоко, конфеты, чипсы, пирожное;</text:span></text:p>
      <text:p text:style-name="P4"><text:span text:style-name="Strong_20_Emphasis"><text:span text:style-name="T2">Методические приемы:</text:span></text:span><text:span text:style-name="T3"> игровая ситуация, беседа-диалог, эксперимент, рассматривание иллюстраций и беседа по ним, физминутка, игра, подведение итога.</text:span></text:p>
      <text:h text:style-name="P5" text:outline-level="3">Ход</text:h>
      <text:p text:style-name="P2">Воспитатель здоровается и задаёт вопрос</text:p>
      <text:p text:style-name="P2">- А вы когда-нибудь вдумывались в смысл слова «Здравствуйте»?</text:p>
      <text:p text:style-name="P2">(Здравствуйте - это значит, что мы желаем быть здоровыми).</text:p>
      <text:p text:style-name="P2">- Что же такое здоровье?</text:p>
      <text:p text:style-name="P2">Воспитатель: Быть здоровым очень важно. Только здоровый человек по-настоящему может познать радость жизни. Вот как говориться в пословице «Здоровье дороже богатства». Быть здоровыми хотят взрослые и дети.</text:p>
      <text:p text:style-name="P2">- Как здоровье сохранить, кто может мне ответить?</text:p>
      <text:p text:style-name="P2">Чтобы узнать ответ на этот вопрос предлагаю отправиться в страну «Здоровья» в гости к Здоровячкам.</text:p>
      <text:p text:style-name="P4"><text:span text:style-name="Strong_20_Emphasis"><text:span text:style-name="T2">1 станция «Чистота - залог здоровья»</text:span></text:span><text:span text:style-name="T3">. На столах лежат лупы, кусочек грязного яблока, огурца.</text:span></text:p>
      <text:p text:style-name="P3"> <text:span text:style-name="T1">Воспитатель: От игры или работы руки становятся грязными. И ничего </text:span><text:soft-page-break/><text:span text:style-name="T1">тут нет страшного. На то они и руки. Страшно, когда дети привыкают к грязным рукам и не моют их вовсе.</text:span></text:p>
      <text:p text:style-name="P2">-Зачем нужно мыть руки?</text:p>
      <text:p text:style-name="P2">-Что может произойти, если перед едой не мыть руки?</text:p>
      <text:p text:style-name="P2">Воспитатель: Учёные изобрели замечательный прибор. Называется он микроскоп. В микроскопе есть удивительное стекло, при помощи которого можно увидеть, то, что мы никогда не видим. Направишь такое стекло на грязные руки и, о, ужас. Что это? Самые незаметные существа, о которых вы даже не подозревали, собрались на грязных ладонях.</text:p>
      <text:p text:style-name="P2">Под микроскопом рассмотреть руки.</text:p>
      <text:p text:style-name="P2">Микробы бывают разные</text:p>
      <text:p text:style-name="P2">Ужасные, опасные</text:p>
      <text:p text:style-name="P2">Страшные и грязные</text:p>
      <text:p text:style-name="P2">Корявые, упрямые</text:p>
      <text:p text:style-name="P2">Противные, заразные</text:p>
      <text:p text:style-name="P2">Какие безобразные</text:p>
      <text:p text:style-name="P2">Ну что вам понятно?</text:p>
      <text:p text:style-name="P2">Ну что вам приятно?</text:p>
      <text:p text:style-name="P2">Показать иллюстрации, на которых изображены микробы</text:p>
      <text:p text:style-name="P2">Под лупой рассмотреть кусочки грязного яблока.</text:p>
      <text:p text:style-name="P2">Воспитатель: Если микроб пробрался в организм, он поселяется в человеке и раскрывает свой чемоданчик с ядом. Теперь твой организм заражён. И тут организм начинает реагировать. Кружится или болит голова, поднимается температура. Если с вами всё это происходит, значит это проделки коварных микробов.</text:p>
      <text:p text:style-name="P2">- Что же нам делать, чтобы противные микробы не попали к нам в организм?</text:p>
      <text:p text:style-name="P2">«Здесь поможет нам всегда только чистая... вода»</text:p>
      <text:p text:style-name="P4"><text:span text:style-name="Strong_20_Emphasis"><text:span text:style-name="T2">Массаж лица « Умывалочка».</text:span></text:span></text:p>
      <text:p text:style-name="P2">Надо, надо нам помыться (хлопают в ладоши)</text:p>
      <text:p text:style-name="P2">Где тут чистая водица (показывают руки то вверх ладонями, то тыльной стороной)</text:p>
      <text:p text:style-name="P2">Кран откроем ш-ш-ш (делают вращающиеся движения кистями)</text:p>
      <text:p text:style-name="P2">Руки моем ш-ш-ш (растирают ладони друг о друга)</text:p>
      <text:p text:style-name="P2">Щёчки, шейку мы потрём (энергично поглаживают щёки и шею)</text:p>
      <text:p text:style-name="P2">И водичкой обольём (мягко поглаживают ладонями лицо ото лба к подбородку).</text:p>
      <text:p text:style-name="P2">Воспитатель: Как часто надо мыть руки?</text:p>
      <text:p text:style-name="P2">- Можно ли есть не мытые овощи и фрукты?</text:p>
      <text:p text:style-name="P2">Здоровячек «Чистюля» оставил нам подарок.</text:p>
      <text:p text:style-name="P2">«От простой воды и мыла у микробов тают силы» Теперь нам микробы не страшны.</text:p>
      <text:p text:style-name="P4"><text:span text:style-name="Strong_20_Emphasis"><text:span text:style-name="T2">2 станция «Витаминная»</text:span></text:span></text:p>
      <text:p text:style-name="P2">На ковралине 4 домика разного цвета с названиями А,В,С,D; на столе <text:soft-page-break/>картинки: морковь, молоко, капуста, редиска, чеснок, лимон, апельсин, рыба, творог, конфеты, чипсы, пирожное, помидор, хлеб, яблоко.</text:p>
      <text:p text:style-name="P2">Воспитатель: Ребята, вы что-нибудь слышали о витаминах?</text:p>
      <text:p text:style-name="P2">- Какие названия витаминов вы знаете?</text:p>
      <text:p text:style-name="P2">- Где живут витамины?</text:p>
      <text:p text:style-name="P2">Воспитатель: Витамины живут в продуктах питания, поэтому так важно правильно питаться, не отказываться от полезной пищи. Витаминов там не видно, но они там есть и нужны человеку.</text:p>
      <text:p text:style-name="P2">Дети расселяют продукты в домики.</text:p>
      <text:p text:style-name="P2">- Почему конфеты, чипсы, пирожное никуда не поселили?</text:p>
      <text:p text:style-name="P2">Воспитатель: Продукты бывают вкусные и полезные. Витамины делают продукты полезными. От полезных продуктов у человека прибавляется здоровье.</text:p>
      <text:p text:style-name="P2">- Для чего необходим витамин А? (Это витамин роста и зрения).</text:p>
      <text:p text:style-name="P2">- В?(Витамин В нужен, чтобы мы росли сильными. Когда человек не получает витамин В, он много плачет и плохо спит).</text:p>
      <text:p text:style-name="P2">- С?(Витамин С укрепляет организм, делает человека более здоровыми, помогает при простудах.)</text:p>
      <text:p text:style-name="P2">- D? (Витамин D делает наши ноги и руки крепкими).</text:p>
      <text:p text:style-name="P2">Здоровячек «Витаминка» оставил нам подарок .«Никогда не унываю и улыбка на лице Потому что принимаю Витамины А, В, С и D»</text:p>
      <text:p text:style-name="P4"><text:span text:style-name="Strong_20_Emphasis"><text:span text:style-name="T2">3 станция «Спортивная»</text:span></text:span></text:p>
      <text:p text:style-name="P2">На стене картинки спортсменов.</text:p>
      <text:p text:style-name="P2">Воспитатель: Кто такие спортсмены?</text:p>
      <text:p text:style-name="P2">Какие виды спорта вы знаете? Зачем нужно заниматься спортом?</text:p>
      <text:p text:style-name="P2">«Кто спортом занимается, с болезнями не знается»</text:p>
      <text:p text:style-name="P4"><text:span text:style-name="Strong_20_Emphasis"><text:span text:style-name="T2">Физминутка</text:span></text:span><text:span text:style-name="T3"> (под музыку)</text:span></text:p>
      <text:p text:style-name="P2">Я согнусь, разогнусь (наклоны вперёд, руками касаясь, пола)</text:p>
      <text:p text:style-name="P2">В мячик поиграю (прыжки на месте)</text:p>
      <text:p text:style-name="P2">Попляшу (прыжки с выбрасыванием ног вперёд)</text:p>
      <text:p text:style-name="P2">Покручусь (прыжки вокруг себя)</text:p>
      <text:p text:style-name="P2">И здоровья наберусь! (сгибают руки к плечам )</text:p>
      <text:p text:style-name="P2">Здоровячек «Чемпион» оставил нам подарок. «Ты любишь прыгать, бегать и играть тугим мячом! Ты вырастишь здоровым! Ты будешь силачом!»</text:p>
      <text:p text:style-name="P4"><text:span text:style-name="Strong_20_Emphasis"><text:span text:style-name="T2">4 станция «Настроение»</text:span></text:span></text:p>
      <text:p text:style-name="P2">На стене фотографии детей с разными эмоциями.</text:p>
      <text:p text:style-name="P2">Воспитатель: Мы с вами идём вперёд по пути здоровья, чтобы навсегда стать жителями страны Здоровяков. На разных станциях помогают нам. Вот и ещё одна станция.</text:p>
      <text:p text:style-name="P2">- Что же это за станция?</text:p>
      <text:p text:style-name="P2">-Какие лица детей вам больше нравятся?</text:p>
      <text:p text:style-name="P2">Воспитатель: Человек может радоваться и огорчаться, веселиться, плакать. От того, какое настроение у человека зависит его здоровье. Как?</text:p>
      <text:p text:style-name="P2"><text:soft-page-break/>Воспитатель: Улыбка - это залог хорошего настроения. Так мы дарим себе и друг другу здоровье и радость.</text:p>
      <text:p text:style-name="P2">-Что ещё помогает сохранить хорошее настроение? (добрые слова)</text:p>
      <text:p text:style-name="P4"><text:span text:style-name="Strong_20_Emphasis"><text:span text:style-name="T2">Игра «Комплименты»</text:span></text:span></text:p>
      <text:p text:style-name="P2">Дети встают в круг, передавая надувное сердечко, говорят какое-нибудь ласковое слово своему соседу.</text:p>
      <text:p text:style-name="P2">Воспитатель: Каждый человек может разозлиться, когда его обижают, делают ему больно, и в этом случае ему обязательно нужно помочь.</text:p>
      <text:p text:style-name="P2">Здоровячек «Улыбка» оставил нам подарок. «Грубых слов не говори, Только добрые дари».</text:p>
      <text:p text:style-name="P2">Воспитатель: Вот и закончилось наше путешествие по стране Здоровья. Давайте рассмотрим подарки, которые нам подарили.</text:p>
      <text:p text:style-name="P2">Дети выкладывают пазлы.</text:p>
      <text:p text:style-name="P2">- Что нужно делать, чтобы быть здоровыми и красивыми?</text:p>
      <text:p text:style-name="P2">Воспитатель: Каждый человек должен заботиться о своём здоровье. Ведь никто не позаботиться о нас лучше, чем мы сами.</text:p>
      <text:p text:style-name="P2">"Здравствуйте! - ты скажешь человеку</text:p>
      <text:p text:style-name="P2">Здравствуй! - улыбнётся он в ответ. Эти слова всем известны давно. Видишь, они и просты, и не новы. Но я, повторю всё равно</text:p>
      <text:p text:style-name="P2">Добрые люди, будьте здоровы!"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59S</meta:editing-duration>
    <meta:editing-cycles>4</meta:editing-cycles>
    <meta:generator>OpenOffice.org/3.2$Win32 OpenOffice.org_project/320m18$Build-9502</meta:generator>
    <dc:date>2015-11-14T16:45:10</dc:date>
    <meta:document-statistic meta:table-count="0" meta:image-count="0" meta:object-count="0" meta:page-count="4" meta:paragraph-count="96" meta:word-count="979" meta:character-count="6767"/>
    <meta:user-defined meta:name="Info 1"/>
    <meta:user-defined meta:name="Info 2"/>
    <meta:user-defined meta:name="Info 3"/>
    <meta:user-defined meta:name="Info 4"/>
  </office:meta>
</office:document-meta>
</file>