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1pt" fo:language="ru" fo:country="RU" style:font-size-asian="11pt" style:font-size-complex="11pt"/>
    </style:style>
    <style:style style:name="P6" style:family="paragraph" style:parent-style-name="Standard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7" style:family="paragraph" style:parent-style-name="Standard" style:list-style-name="L1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9" style:family="paragraph" style:parent-style-name="Standard" style:list-style-name="L1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7.519cm"/>
        </style:tab-stops>
      </style:paragraph-properties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11" style:family="paragraph" style:parent-style-name="Standard" style:list-style-name="L1">
      <style:text-properties fo:font-style="normal" style:font-style-asian="normal" style:font-style-complex="normal"/>
    </style:style>
    <style:style style:name="P12" style:family="paragraph" style:parent-style-name="Standard" style:list-style-name="L1"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 style:list-style-name="L1">
      <style:paragraph-properties fo:margin-left="1.254cm" fo:margin-right="0cm" fo:text-indent="-0.612cm" style:auto-text-indent="false">
        <style:tab-stops/>
      </style:paragraph-properties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5" style:family="paragraph" style:parent-style-name="Standard" style:list-style-name="L1">
      <style:paragraph-properties fo:margin-left="1.905cm" fo:margin-right="0cm" fo:text-indent="-0.612cm" style:auto-text-indent="false">
        <style:tab-stops>
          <style:tab-stop style:position="0.028cm"/>
        </style:tab-stops>
      </style:paragraph-properties>
      <style:text-properties fo:font-size="11pt" fo:language="ru" fo:country="RU" style:font-size-asian="11pt" style:font-size-complex="11pt"/>
    </style:style>
    <style:style style:name="P16" style:family="paragraph" style:parent-style-name="Standard" style:list-style-name="L1">
      <style:paragraph-properties fo:margin-left="1.293cm" fo:margin-right="0cm" fo:text-indent="0cm" style:auto-text-indent="false">
        <style:tab-stops>
          <style:tab-stop style:position="0.028cm"/>
        </style:tab-stops>
      </style:paragraph-properties>
      <style:text-properties fo:font-size="11pt" fo:language="ru" fo:country="RU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5" style:family="text"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8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T11" style:family="text">
      <style:text-properties fo:font-size="9pt" fo:language="ru" fo:country="RU" fo:font-style="normal" fo:font-weight="normal" style:font-size-asian="9.44999980926514pt" style:font-style-asian="normal" style:font-weight-asian="normal" style:font-size-complex="10.8000001907349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Контрольная работа по теме «ЛЕКСИКА. ФРАЗЕОЛОГИЯ. ПРАВОПИСАНИЕ»</text:p>
      <text:p text:style-name="P1"/>
      <text:p text:style-name="P1"/>
      <text:section text:style-name="Sect1" text:name="Раздел1">
        <text:list xml:id="list26186681" text:style-name="L1">
          <text:list-item>
            <text:p text:style-name="P5">Что такое <text:span text:style-name="T1">лексика</text:span>?</text:p>
            <text:list>
              <text:list-header>
                <text:p text:style-name="P5">а) <text:s/>наука, изучающая словообразование</text:p>
                <text:p text:style-name="P5">б) <text:s/>сомнительное место в написании слова</text:p>
                <text:p text:style-name="P5">в) <text:s/>словарный состав языка</text:p>
                <text:p text:style-name="P5">г) <text:s/>наука о строении словосочетаний</text:p>
              </text:list-header>
            </text:list>
          </text:list-item>
          <text:list-item>
            <text:p text:style-name="P5">Найдите правильное определение термина синонимы:</text:p>
            <text:list>
              <text:list-header>
                <text:p text:style-name="P5">а) <text:s/>слова, противоположные по лексическому значению</text:p>
                <text:p text:style-name="P5">б) <text:s/>слова, близкие по лексическому значению</text:p>
                <text:p text:style-name="P5">в) <text:s/>устойчивые сочетания слов</text:p>
                <text:p text:style-name="P5">г) <text:s/>разные по значению слова, но одинаковые по написанию</text:p>
              </text:list-header>
            </text:list>
          </text:list-item>
          <text:list-item>
            <text:p text:style-name="P5">Найдите пару антонимов:</text:p>
            <text:list>
              <text:list-header>
                <text:p text:style-name="P4"><text:span text:style-name="T6">а) <text:s/>ожог руки — ожёг руку <text:s text:c="2"/>б) <text:s/>перс</text:span><text:span text:style-name="T6">т</text:span><text:span text:style-name="T6"> - палец</text:span></text:p>
                <text:p text:style-name="P5">в) <text:s/>горячий — холодный <text:s text:c="6"/>г) <text:s/>говорить - сказать</text:p>
              </text:list-header>
            </text:list>
          </text:list-item>
          <text:list-item>
            <text:p text:style-name="P5">Подберите синоним к слову <text:span text:style-name="T1">краткий:</text:span></text:p>
            <text:list>
              <text:list-header>
                <text:p text:style-name="P4"><text:span text:style-name="T6">а) <text:s/>н</text:span><text:span text:style-name="T6">едолгий <text:s text:c="2"/></text:span><text:span text:style-name="T6">б) <text:s/></text:span><text:span text:style-name="T6">кроткий <text:s text:c="2"/></text:span><text:span text:style-name="T6">в) <text:s/>с</text:span><text:span text:style-name="T6">мирный <text:s text:c="3"/></text:span><text:span text:style-name="T4">г) <text:s/></text:span><text:span text:style-name="T4">долгий</text:span></text:p>
              </text:list-header>
            </text:list>
          </text:list-item>
          <text:list-item>
            <text:p text:style-name="P5"><text:span text:style-name="T3">Подберите антонимы к слову</text:span><text:span text:style-name="T1"> труд:</text:span></text:p>
            <text:list>
              <text:list-header>
                <text:p text:style-name="P4"><text:span text:style-name="T6">а) <text:s/></text:span><text:span text:style-name="T6">безделье <text:s text:c="3"/></text:span><text:span text:style-name="T6">б) <text:s/></text:span><text:span text:style-name="T6">работа <text:s text:c="4"/></text:span><text:span text:style-name="T6">в) <text:s/></text:span><text:span text:style-name="T6">тяжелый <text:s text:c="4"/></text:span><text:span text:style-name="T4">г) <text:s/></text:span><text:span text:style-name="T4">ремесло</text:span></text:p>
              </text:list-header>
            </text:list>
          </text:list-item>
          <text:list-item>
            <text:p text:style-name="P5"><text:span text:style-name="T3">Найдите антонимы к слов</text:span><text:span text:style-name="T1">у говорить:</text:span></text:p>
            <text:list>
              <text:list-header>
                <text:p text:style-name="P7">а) <text:s/>молчать <text:s text:c="3"/>б) <text:s/>свистеть <text:s text:c="3"/>в) <text:s/>петь <text:s text:c="10"/>г) <text:s/>молвить</text:p>
              </text:list-header>
            </text:list>
          </text:list-item>
          <text:list-item>
            <text:p text:style-name="P5"><text:span text:style-name="T3">Слова</text:span><text:span text:style-name="T1"> рыдать — смеяться :</text:span></text:p>
            <text:list>
              <text:list-header>
                <text:p text:style-name="P7">а) <text:s/>это слова-синонимы <text:s text:c="3"/>б) <text:s/>это слова-антонимы</text:p>
              </text:list-header>
            </text:list>
          </text:list-item>
          <text:list-item>
            <text:p text:style-name="P7">Найдите синоним к слову <text:span text:style-name="T1">бодрый:</text:span></text:p>
            <text:list>
              <text:list-header>
                <text:p text:style-name="P7">а) <text:s/>хороший <text:s text:c="3"/>б) <text:s/>вялый <text:s text:c="3"/>в) сильный <text:s text:c="3"/>г) <text:s/>активный</text:p>
              </text:list-header>
            </text:list>
          </text:list-item>
          <text:list-item>
            <text:p text:style-name="P7">Что можно найти в толковом словаре:</text:p>
            <text:list>
              <text:list-header>
                <text:p text:style-name="P5">а) <text:s/>антонимы</text:p>
                <text:p text:style-name="P5">б) <text:s/>краткое толкование лексического значения данного слова</text:p>
                <text:p text:style-name="P5">в) <text:s/>перевод данного слова на иностранный языку</text:p>
                <text:p text:style-name="P7">г) <text:s/>словообразовательную цепь данного слова</text:p>
              </text:list-header>
            </text:list>
          </text:list-item>
          <text:list-item>
            <text:p text:style-name="P7">Найдите правильное толкование слова<text:span text:style-name="T1"> кафтан:</text:span></text:p>
            <text:list>
              <text:list-header>
                <text:p text:style-name="P4"><text:span text:style-name="T6">а) <text:s/></text:span><text:span text:style-name="T6">чехол для музыкального инструмента</text:span></text:p>
                <text:p text:style-name="P4"><text:span text:style-name="T6">б) <text:s/></text:span><text:span text:style-name="T6">легкое летнее платье</text:span></text:p>
                <text:p text:style-name="P4"><text:span text:style-name="T6">в) <text:s/>с</text:span><text:span text:style-name="T6">таринная <text:s/>мужская верхняя долгополая одежда</text:span></text:p>
                <text:p text:style-name="P11"><text:span text:style-name="T6">г</text:span><text:span text:style-name="T6">) <text:s/>на</text:span><text:span text:style-name="T6">ружная оболочка фрукта</text:span></text:p>
              </text:list-header>
            </text:list>
          </text:list-item>
        </text:list>
        <text:p text:style-name="P3"/>
        <text:p text:style-name="P3"/>
        <text:list xml:id="list26461901" text:continue-numbering="true" text:style-name="L1">
          <text:list-item>
            <text:p text:style-name="P5"><text:span text:style-name="T3">Найдите правильное толкование слова </text:span><text:span text:style-name="T1">Святки:</text:span></text:p>
            <text:list>
              <text:list-header>
                <text:p text:style-name="P5">а) <text:s/>люди, причисленные к лику святых</text:p>
                <text:p text:style-name="P5">б) <text:s/>праздничные дни от Рождества Христова до Крещения</text:p>
                <text:p text:style-name="P5">в) <text:s/>освященная пища для праздника Пасхи</text:p>
                <text:p text:style-name="P5">г) <text:s/>святые мощи</text:p>
              </text:list-header>
            </text:list>
          </text:list-item>
          <text:list-item>
            <text:p text:style-name="P5">Найдите словосочетание, в котором прилагательное употреблено в переносном значении:</text:p>
            <text:list>
              <text:list-header>
                <text:p text:style-name="P5">а) <text:s/>волчий аппетит <text:s text:c="5"/>б) <text:s text:c="2"/>золотое кольцо</text:p>
                <text:p text:style-name="P5">в) <text:s/>холодный ветер <text:s text:c="5"/>в) <text:s text:c="2"/>седая голова</text:p>
              </text:list-header>
            </text:list>
          </text:list-item>
          <text:list-item>
            <text:p text:style-name="P5">Найдите словосочетание, <text:s/>в котором выделенное слово употреблено в прямом значении:</text:p>
            <text:list>
              <text:list-header>
                <text:p text:style-name="P4"><text:span text:style-name="T6">а) <text:s/></text:span><text:span text:style-name="T6">ВЕРШИНА холма</text:span><text:span text:style-name="T6"> <text:s/>б) </text:span><text:span text:style-name="T6">ХОЛОДНЫЕ глаза</text:span></text:p>
                <text:p text:style-name="P5">в) <text:s/>часы ИДУТ <text:s text:c="12"/>г) <text:s/>КАМЕННОЕ сердце</text:p>
              </text:list-header>
            </text:list>
          </text:list-item>
          <text:list-item>
            <text:p text:style-name="P5">Сколько слов, употребленных в переносном значении, вы можете найти в следующем тексте?</text:p>
            <text:p text:style-name="P5"><text:span text:style-name="T1"><text:s text:c="8"/>Пришла весна. Стало тепло, и от чириканья птиц, ароматов цветов и голубизны неба кружится голова</text:span><text:span text:style-name="T1">:</text:span></text:p>
            <text:list>
              <text:list-header>
                <text:p text:style-name="P4"><text:span text:style-name="T6">а) <text:s/></text:span><text:span text:style-name="T6">одно</text:span><text:span text:style-name="T6"> <text:s/></text:span><text:span text:style-name="T6">б) <text:s/></text:span><text:span text:style-name="T6">четыре</text:span><text:span text:style-name="T6"> <text:s/></text:span><text:span text:style-name="T6">в) <text:s/></text:span><text:span text:style-name="T6">три</text:span><text:span text:style-name="T6"> <text:s text:c="3"/></text:span><text:span text:style-name="T4">г) <text:s/></text:span><text:span text:style-name="T4">д</text:span><text:span text:style-name="T4">ва</text:span></text:p>
              </text:list-header>
            </text:list>
          </text:list-item>
          <text:list-item>
            <text:p text:style-name="P7">Укажите ряд слов, в котором все слова являются синонимами:</text:p>
            <text:list>
              <text:list-header>
                <text:p text:style-name="P4"><text:span text:style-name="T6">а) <text:s/>холодный , горячий , <text:s/>теплый <text:s text:c="3"/></text:span></text:p>
                <text:p text:style-name="P4"><text:span text:style-name="T6">б) <text:s/></text:span><text:span text:style-name="T6">белый, бежевый, молочный</text:span></text:p>
                <text:p text:style-name="P4"><text:span text:style-name="T6"><text:s/></text:span><text:span text:style-name="T6">в) <text:s/></text:span><text:span text:style-name="T6">красивый, пестрый, цветной</text:span></text:p>
                <text:p text:style-name="P4"><text:span text:style-name="T6"><text:s/></text:span><text:span text:style-name="T4">г) <text:s/></text:span><text:span text:style-name="T4">смирный, покорный, тихий</text:span></text:p>
              </text:list-header>
            </text:list>
          </text:list-item>
          <text:list-item>
            <text:p text:style-name="P7">Укажите ряд, в котором все слова являются антонимами:</text:p>
            <text:list>
              <text:list-header>
                <text:p text:style-name="P7">а) <text:s/>громадный - большой <text:s text:c="3"/>б) <text:s/>смелый - трусливый <text:s text:c="2"/></text:p>
                <text:p text:style-name="P4"><text:span text:style-name="T4">в) <text:s/></text:span><text:span text:style-name="T4">горячий</text:span><text:span text:style-name="T4"> <text:s/></text:span><text:span text:style-name="T4">- жаркий</text:span><text:span text:style-name="T4"> <text:s text:c="10"/></text:span><text:span text:style-name="T4">г) <text:s/></text:span><text:span text:style-name="T4">рыдать <text:s/>- смеяться</text:span></text:p>
              </text:list-header>
            </text:list>
          </text:list-item>
          <text:list-item>
            <text:p text:style-name="P5"><text:span text:style-name="T3">Укажите лексическое значение слова</text:span><text:span text:style-name="T1"> фестиваль</text:span><text:span text:style-name="T1"> :</text:span></text:p>
            <text:list>
              <text:list-header>
                <text:p text:style-name="P7">а) <text:s/>широкая праздничная встреча, на которой происходит смотр </text:p>
                <text:p text:style-name="P7"><text:s text:c="6"/>каких-нибудь достижений искусства</text:p>
                <text:p text:style-name="P7"><text:s/>б) <text:s/>спортивный праздник</text:p>
                <text:p text:style-name="P7"><text:s/>в) <text:s/>награждение победителей в спортивных соревнованиях</text:p>
                <text:p text:style-name="P7"><text:s/>г) встреча одноклассников</text:p>
              </text:list-header>
            </text:list>
          </text:list-item>
        </text:list>
        <text:p text:style-name="P6"/>
        <text:list xml:id="list26469573" text:continue-numbering="true" text:style-name="L1">
          <text:list-item>
            <text:p text:style-name="P7"><text:soft-page-break/>Укажите лексическое значение слова <text:s/><text:span text:style-name="T1">орфоэпия</text:span>:</text:p>
            <text:list>
              <text:list-header>
                <text:p text:style-name="P7">а) <text:s/>раздел науки, изучающий правильное произношение звуков, <text:s/></text:p>
                <text:p text:style-name="P7"><text:s text:c="5"/>слов и ударение в словах</text:p>
                <text:p text:style-name="P7">б) <text:s/>раздел науки, изучающий буквы</text:p>
                <text:p text:style-name="P7">в) наука о звуках</text:p>
                <text:p text:style-name="P7">г) <text:s/>то же, что и орфография</text:p>
              </text:list-header>
            </text:list>
          </text:list-item>
          <text:list-item>
            <text:p text:style-name="P7">Синонимом к слову <text:span text:style-name="T1">бегемот</text:span> является слово:</text:p>
            <text:list>
              <text:list-header>
                <text:p text:style-name="P5">а) <text:s/>черепаха <text:s text:c="2"/>б) лошадь <text:s/>в) гиппопотам <text:s text:c="2"/>г) нет синонима</text:p>
              </text:list-header>
            </text:list>
          </text:list-item>
          <text:list-item>
            <text:p text:style-name="P7">Антонимом к слову<text:span text:style-name="T1"> </text:span><text:span text:style-name="T1">худой является слово</text:span></text:p>
            <text:list>
              <text:list-header>
                <text:p text:style-name="P4"><text:span text:style-name="T6">а) <text:s/></text:span><text:span text:style-name="T6">толстый <text:s text:c="2"/>б) <text:s/>сильный <text:s text:c="2"/>в) <text:s/>красивый <text:s text:c="2"/>г) <text:s/>облезлый</text:span></text:p>
              </text:list-header>
            </text:list>
          </text:list-item>
          <text:list-item>
            <text:p text:style-name="P7">Среди следующих словосочетаний найдите фразеологический оборот:</text:p>
            <text:list>
              <text:list-header>
                <text:p text:style-name="P7">а) <text:s/>сварить на молоке <text:s text:c="9"/>б) <text:s/>перепрыгнуть через лужу </text:p>
                <text:p text:style-name="P7">в) обвести вокруг пальца <text:s text:c="3"/>г) <text:s/>третий шов на юбке</text:p>
              </text:list-header>
            </text:list>
          </text:list-item>
          <text:list-item>
            <text:p text:style-name="P7">Сколько фразеологизмов вы можете насчитать в следующем тексте?</text:p>
            <text:list>
              <text:list-header>
                <text:p text:style-name="P14"><text:s text:c="7"/><text:span text:style-name="T1">Машка нам приходится двоюродной теткой, в общем, седьмая вода на киселе. И сидела бы тише воды и ниже травы, держала язык за зубами, так нет — командует нами, малышами. А родители молчат, как воды в рот набрали.</text:span></text:p>
                <text:p text:style-name="P14"><text:span text:style-name="T1"><text:s text:c="6"/></text:span>а) <text:s/>4<text:tab/>б) <text:s/>5<text:tab/> <text:s text:c="4"/>в) <text:s/>3<text:tab/> <text:s text:c="8"/>г) <text:s/>2</text:p>
              </text:list-header>
            </text:list>
          </text:list-item>
          <text:list-item>
            <text:p text:style-name="P7">Что означает выражение <text:span text:style-name="T1">делать из мухи слона</text:span>?</text:p>
            <text:list>
              <text:list-header>
                <text:p text:style-name="P5">а) <text:s/>бездельничать, слоняться без дела</text:p>
                <text:p text:style-name="P15">б) притворяться</text:p>
                <text:p text:style-name="P16"><text:s text:c="6"/>в) сильно преувеличиваь что-нибудь <text:s text:c="2"/></text:p>
                <text:p text:style-name="P16"><text:s text:c="6"/>г) получать доходы, не вкладывая деньги ни во что, не имея <text:s text:c="2"/></text:p>
                <text:p text:style-name="P16"><text:s text:c="10"/>никакого начального капитала</text:p>
              </text:list-header>
            </text:list>
          </text:list-item>
          <text:list-item>
            <text:p text:style-name="P7">Слово<text:span text:style-name="T1"> </text:span><text:span text:style-name="T1">червлёный</text:span><text:span text:style-name="T1"> </text:span>относится к разряду:</text:p>
            <text:list>
              <text:list-header>
                <text:p text:style-name="P4"><text:span text:style-name="T6">а) <text:s/></text:span><text:span text:style-name="T6">заимствованных слов<text:tab/></text:span><text:span text:style-name="T6"> <text:s text:c="2"/>б) <text:s/></text:span><text:span text:style-name="T6">устаревших слов</text:span><text:span text:style-name="T6"> <text:s text:c="2"/></text:span></text:p>
                <text:p text:style-name="P4"><text:span text:style-name="T6">в) <text:s/></text:span><text:span text:style-name="T6">диалектных слов<text:tab/><text:tab/></text:span><text:span text:style-name="T6"> <text:s text:c="2"/>г) <text:s/></text:span><text:span text:style-name="T6">профессиональных слов</text:span></text:p>
              </text:list-header>
            </text:list>
          </text:list-item>
          <text:list-item>
            <text:p text:style-name="P7">Что означает выражение <text:s/><text:span text:style-name="T1">белая ворона</text:span>?</text:p>
            <text:list>
              <text:list-header>
                <text:p text:style-name="P7">а) очень красивый человек</text:p>
                <text:p text:style-name="P7">б) о том, кто хочет казаться важнее и значительнее, чем есть на </text:p>
                <text:p text:style-name="P7"><text:s text:c="4"/>самом деле <text:s text:c="2"/></text:p>
                <text:p text:style-name="P7">в) лгун, обманщик</text:p>
                <text:p text:style-name="P7">г) тот, кто резко отличается от других, не похож на окружающих</text:p>
              </text:list-header>
            </text:list>
          </text:list-item>
          <text:list-item>
            <text:p text:style-name="P7">Среди перечисленных слов найдите заимствованное:</text:p>
            <text:p text:style-name="P7">а) ахнуть<text:tab/>б) брат<text:tab/><text:tab/>в) простота<text:tab/>г) костюм</text:p>
            <text:list>
              <text:list-header>
                <text:p text:style-name="P7"/>
              </text:list-header>
            </text:list>
          </text:list-item>
          <text:list-item>
            <text:p text:style-name="P5"><text:span text:style-name="T3">Найдите среди перечисленных слов такие, которые перешли в русский язык из старославянского </text:span><text:span text:style-name="T9">(возможно несколько вариантов ответов)</text:span></text:p>
            <text:p text:style-name="P5">а) <text:s/>ориентир <text:s text:c="2"/>б) город<text:tab/> <text:tab/>в) молоко <text:s text:c="2"/><text:tab/>г) фокус</text:p>
          </text:list-item>
          <text:list-item>
            <text:p text:style-name="P7">Как называется выделенная часть слов<text:span text:style-name="T1">а б</text:span><text:span text:style-name="T2">ере</text:span><text:span text:style-name="T1">дить</text:span>?</text:p>
            <text:list>
              <text:list-header>
                <text:p text:style-name="P7">а) <text:s/>полногласное сочетание<text:tab/>б) неполногласное сочетание</text:p>
              </text:list-header>
            </text:list>
          </text:list-item>
          <text:list-item>
            <text:p text:style-name="P7">Какие морфемы используются для образования новых слов? </text:p>
            <text:p text:style-name="P12">(возможно несколько вариантов ответов)</text:p>
            <text:list>
              <text:list-header>
                <text:p text:style-name="P7">а) приставка<text:tab/>б) корень<text:tab/>в)основа <text:tab/>г) суффикс </text:p>
              </text:list-header>
            </text:list>
          </text:list-item>
          <text:list-item>
            <text:p text:style-name="P7">Каким способом образовано слово <text:span text:style-name="T1">аптекарь</text:span> ? </text:p>
            <text:list>
              <text:list-header>
                <text:p text:style-name="P5">а) приставочным <text:s text:c="2"/>б) суффиксальным <text:s/>в) сложением <text:s text:c="2"/></text:p>
              </text:list-header>
            </text:list>
          </text:list-item>
          <text:list-item>
            <text:p text:style-name="P7">Найдите слово, образованное <text:span text:style-name="T1"><text:s/></text:span><text:span text:style-name="T1">приставочным </text:span>способом:</text:p>
            <text:list>
              <text:list-header>
                <text:p text:style-name="P7">а) <text:s/>лисица <text:s/>б) <text:s/>объявление <text:s text:c="2"/>в) <text:s/>проиграть <text:s text:c="2"/>г) <text:s/>универмаг</text:p>
              </text:list-header>
            </text:list>
          </text:list-item>
          <text:list-item>
            <text:p text:style-name="P7">Каким способом образовано слово <text:span text:style-name="T1">спецкор</text:span> ? </text:p>
            <text:list>
              <text:list-header>
                <text:p text:style-name="P5">а) приставочным <text:s text:c="2"/>б) суффиксальным <text:s/>в) сложением <text:s text:c="2"/></text:p>
              </text:list-header>
            </text:list>
          </text:list-item>
          <text:list-item>
            <text:p text:style-name="P7">Каким способом образовано слово <text:span text:style-name="T1">отварить</text:span> ? </text:p>
            <text:list>
              <text:list-header>
                <text:p text:style-name="P5">а) приставочным <text:s text:c="2"/>б) суффиксальным <text:s/>в) сложением <text:s text:c="2"/></text:p>
              </text:list-header>
            </text:list>
          </text:list-item>
          <text:list-item>
            <text:p text:style-name="P4"><text:span text:style-name="T4">Среди следующих слов найдите такие, которые были образованы способом </text:span><text:span text:style-name="T4"><text:s/></text:span><text:span text:style-name="T4">сложения </text:span><text:span text:style-name="T10"><text:s/></text:span><text:span text:style-name="T10">(возможно несколько вариантов ответов):</text:span></text:p>
            <text:list>
              <text:list-header>
                <text:p text:style-name="P7">а) <text:s/>ошибка <text:s/>б) <text:s/>самолет <text:s text:c="2"/>в) <text:s/>виолончель <text:s text:c="2"/>г) <text:s/>юннат</text:p>
              </text:list-header>
            </text:list>
          </text:list-item>
          <text:list-item>
            <text:p text:style-name="P7">Найдите слово, образованное <text:span text:style-name="T1"><text:s/></text:span><text:span text:style-name="T1">суффиксальным</text:span><text:span text:style-name="T1"> </text:span>способом:</text:p>
            <text:list>
              <text:list-header>
                <text:p text:style-name="P7">а) <text:s/>стеклорез <text:s/>б) <text:s/>подорожник <text:s text:c="2"/>в) <text:s/>поддержать <text:s text:c="2"/>г) <text:s/>велосипедист</text:p>
              </text:list-header>
            </text:list>
          </text:list-item>
          <text:list-item>
            <text:p text:style-name="P7">Найдите слово с приставкой ОТ-:</text:p>
            <text:list>
              <text:list-header>
                <text:p text:style-name="P7">а) <text:s/>отцовский б) <text:s/>отодвинуть <text:s/>в) <text:s/>отрывать <text:s text:c="2"/>г) <text:s/>отопительный</text:p>
              </text:list-header>
            </text:list>
          </text:list-item>
          <text:list-item>
            <text:p text:style-name="P5"><text:span text:style-name="T3">Найдите </text:span><text:span text:style-name="T3">о</text:span><text:span text:style-name="T3">д</text:span><text:span text:style-name="T3">н</text:span><text:span text:style-name="T3">о</text:span><text:span text:style-name="T3">к</text:span><text:span text:style-name="T3">ор</text:span><text:span text:style-name="T3">ен</text:span><text:span text:style-name="T3">н</text:span><text:span text:style-name="T3">о</text:span><text:span text:style-name="T3">е </text:span><text:span text:style-name="T3">с</text:span><text:span text:style-name="T3">л</text:span><text:span text:style-name="T3">о</text:span><text:span text:style-name="T3">в</text:span><text:span text:style-name="T3">о </text:span><text:span text:style-name="T3">к </text:span><text:span text:style-name="T3">сло</text:span><text:span text:style-name="T3">в</text:span><text:span text:style-name="T3">у </text:span><text:span text:style-name="T1">сл</text:span><text:span text:style-name="T3">е</text:span>зинк<text:span text:style-name="T1">а:</text:span></text:p>
            <text:list>
              <text:list-header>
                <text:p text:style-name="P7">а) <text:s/>слезать <text:s/>б) <text:s/>облизывать <text:s text:c="2"/>в) <text:s/>Елизавета <text:s text:c="2"/>г) <text:s/>прослезиться</text:p>
              </text:list-header>
            </text:list>
          </text:list-item>
          <text:list-item>
            <text:p text:style-name="P4"><text:span text:style-name="T4">Какой корень в слове </text:span><text:span text:style-name="T7">учебник</text:span><text:span text:style-name="T4">? </text:span></text:p>
            <text:list>
              <text:list-header>
                <text:p text:style-name="P7">а) -уч- <text:s text:c="2"/>б) <text:s/>- учеб- <text:s/>в) <text:s/>-учебн- <text:s/>г) <text:s/>учебник</text:p>
              </text:list-header>
            </text:list>
          </text:list-item>
          <text:list-item>
            <text:p text:style-name="P7">Найдите слово, в котором на месте пропуска следует написать</text:p>
            <text:p text:style-name="P4"><text:span text:style-name="T4">букву </text:span><text:span text:style-name="T5"><text:s/></text:span><text:span text:style-name="T8">о</text:span><text:span text:style-name="T4">:</text:span></text:p>
            <text:list>
              <text:list-header>
                <text:p text:style-name="P7">а) прил...гательное<text:tab/>б) изл...жение<text:tab/></text:p>
                <text:p text:style-name="P7">в) перел...гать<text:tab/><text:tab/>г) предл...гаемый</text:p>
              </text:list-header>
            </text:list>
          </text:list-item>
          <text:list-item>
            <text:p text:style-name="P7"><text:s/>Найдите слово, в котором на месте пропуска следует написать</text:p>
            <text:p text:style-name="P4"><text:span text:style-name="T4"><text:s/>букву </text:span><text:span text:style-name="T8">а</text:span><text:span text:style-name="T4">:</text:span></text:p>
            <text:list>
              <text:list-header>
                <text:p text:style-name="P4"><text:span text:style-name="T4">а) р...сток <text:s text:c="5"/>б) <text:s/>выр...сли<text:tab/>в) <text:s/>зар...сли<text:tab/>г) <text:s/>р...стение</text:span></text:p>
              </text:list-header>
            </text:list>
          </text:list-item>
          <text:list-item>
            <text:p text:style-name="P4"><text:span text:style-name="T4"><text:s/>Найдите </text:span><text:span text:style-name="T4">ряд слов,</text:span><text:span text:style-name="T4"> в котором </text:span><text:span text:style-name="T4">во всех словах</text:span><text:span text:style-name="T4"> <text:s/></text:span><text:span text:style-name="T4">на месте пропуска </text:span><text:span text:style-name="T4">следует </text:span><text:span text:style-name="T4">вставить </text:span><text:span text:style-name="T4"><text:s/>букву</text:span><text:span text:style-name="T8"> </text:span><text:span text:style-name="T8">о</text:span><text:span text:style-name="T4">:</text:span></text:p>
            <text:list>
              <text:list-header>
                <text:p text:style-name="P4"><text:span text:style-name="T4">а) </text:span><text:span text:style-name="T4">изл...гать, выр...щенный <text:s text:c="5"/></text:span><text:span text:style-name="T4">б) </text:span><text:span text:style-name="T4">предл...жить, отр...сль</text:span><text:span text:style-name="T4"><text:tab/></text:span></text:p>
                <text:p text:style-name="P4"><text:span text:style-name="T4">в) <text:s/></text:span><text:span text:style-name="T4">предл...жение, зар...сли</text:span><text:span text:style-name="T4"><text:tab/>г) <text:s/></text:span><text:span text:style-name="T4">перел...жить, выр..стить</text:span></text:p>
              </text:list-header>
            </text:list>
          </text:list-item>
          <text:list-item>
            <text:p text:style-name="P4"><text:soft-page-break/><text:span text:style-name="T4"><text:s/>Найдите </text:span><text:span text:style-name="T4">ряд слов,</text:span><text:span text:style-name="T4"> в котором </text:span><text:span text:style-name="T4">во всех словах</text:span><text:span text:style-name="T4"> <text:s/></text:span><text:span text:style-name="T4">на месте пропуска </text:span><text:span text:style-name="T4">следует </text:span><text:span text:style-name="T4">вставить </text:span><text:span text:style-name="T4"><text:s/>букву</text:span><text:span text:style-name="T8"> </text:span><text:span text:style-name="T8">а</text:span><text:span text:style-name="T4">:</text:span></text:p>
            <text:list>
              <text:list-header>
                <text:p text:style-name="P4"><text:span text:style-name="T4">а) вр...стать, пол...гаться <text:s text:c="9"/>б) вл...жить, подр...сли<text:tab/></text:span></text:p>
                <text:p text:style-name="P5"><text:span text:style-name="T3">в) </text:span><text:span text:style-name="T3">р...сток, прил...гательное</text:span><text:span text:style-name="T3"><text:tab/>г) <text:s/></text:span><text:span text:style-name="T3">зар...стающий, распол...жение</text:span></text:p>
              </text:list-header>
            </text:list>
          </text:list-item>
          <text:list-item>
            <text:p text:style-name="P4"><text:span text:style-name="T4"><text:s/>Найдите </text:span><text:span text:style-name="T4">слово,</text:span><text:span text:style-name="T4"> в котором </text:span><text:span text:style-name="T4">на месте пропуска </text:span><text:span text:style-name="T4">следует </text:span><text:span text:style-name="T4">написать</text:span></text:p>
            <text:p text:style-name="P4"><text:span text:style-name="T4"><text:s/></text:span><text:span text:style-name="T4">букву</text:span><text:span text:style-name="T8"> </text:span><text:span text:style-name="T8">о</text:span><text:span text:style-name="T4">:</text:span></text:p>
            <text:list>
              <text:list-header>
                <text:p text:style-name="P4"><text:span text:style-name="T4">а) </text:span><text:span text:style-name="T4">выр...стить <text:s text:c="5"/><text:tab/></text:span><text:span text:style-name="T4">б) </text:span><text:span text:style-name="T4">сл...жение</text:span></text:p>
                <text:p text:style-name="P5"><text:span text:style-name="T3">в) <text:s/></text:span><text:span text:style-name="T3">р...стительность</text:span><text:span text:style-name="T3"><text:tab/>г) <text:s/></text:span><text:span text:style-name="T3">сл...гаемые</text:span></text:p>
              </text:list-header>
            </text:list>
          </text:list-item>
          <text:list-item>
            <text:p text:style-name="P4"><text:span text:style-name="T4"><text:s/>Найдите </text:span><text:span text:style-name="T4">слово,</text:span><text:span text:style-name="T4"> в котором </text:span><text:span text:style-name="T4">на месте пропуска </text:span><text:span text:style-name="T4">следует </text:span><text:span text:style-name="T4">написать</text:span></text:p>
            <text:p text:style-name="P4"><text:span text:style-name="T4"><text:s/></text:span><text:span text:style-name="T4">букву</text:span><text:span text:style-name="T8"> </text:span><text:span text:style-name="T8">а</text:span><text:span text:style-name="T4">:</text:span></text:p>
            <text:list>
              <text:list-header>
                <text:p text:style-name="P4"><text:span text:style-name="T4">а) </text:span><text:span text:style-name="T4">пол..жить</text:span><text:span text:style-name="T4"> <text:s text:c="4"/><text:tab/></text:span><text:span text:style-name="T4">б) </text:span><text:span text:style-name="T4">Р..стов</text:span></text:p>
                <text:p text:style-name="P5"><text:span text:style-name="T3">в) </text:span><text:span text:style-name="T3">выр...сший</text:span><text:span text:style-name="T3"><text:tab/><text:tab/>г) <text:s/></text:span><text:span text:style-name="T3">сл...</text:span><text:span text:style-name="T3">гать</text:span></text:p>
              </text:list-header>
            </text:list>
          </text:list-item>
          <text:list-item>
            <text:p text:style-name="P4"><text:span text:style-name="T4"><text:s/>Найдите</text:span><text:span text:style-name="T4"> слов</text:span><text:span text:style-name="T4">о, </text:span><text:span text:style-name="T4"><text:s/>в котором </text:span><text:span text:style-name="T4">допущена ошибка:</text:span></text:p>
            <text:list>
              <text:list-header>
                <text:p text:style-name="P4"><text:span text:style-name="T4">а) </text:span><text:span text:style-name="T4">ростительность</text:span><text:span text:style-name="T4"> <text:s text:c="5"/><text:tab/></text:span><text:span text:style-name="T4">б) </text:span><text:span text:style-name="T4">изложение</text:span><text:span text:style-name="T4"><text:tab/></text:span></text:p>
                <text:p text:style-name="P5"><text:span text:style-name="T3">в) </text:span><text:span text:style-name="T3">перелагать</text:span><text:span text:style-name="T3"><text:tab/><text:tab/>г) </text:span><text:span text:style-name="T3">росток</text:span><text:span text:style-name="T3"> </text:span></text:p>
              </text:list-header>
            </text:list>
          </text:list-item>
          <text:list-item>
            <text:p text:style-name="P4"><text:span text:style-name="T4"><text:s/>Найдите </text:span><text:span text:style-name="T4">слов</text:span><text:span text:style-name="T4">а</text:span><text:span text:style-name="T4">,</text:span><text:span text:style-name="T4"> в котор</text:span><text:span text:style-name="T4">ых</text:span><text:span text:style-name="T4"> </text:span><text:span text:style-name="T4">на месте пропуска </text:span><text:span text:style-name="T4">следует </text:span><text:span text:style-name="T4">написать</text:span></text:p>
            <text:p text:style-name="P4"><text:span text:style-name="T4"><text:s/></text:span><text:span text:style-name="T4">букву</text:span><text:span text:style-name="T8"> </text:span><text:span text:style-name="T8">а <text:s/></text:span><text:span text:style-name="T11">(возможно несколько вариантов ответов)</text:span><text:span text:style-name="T4">:</text:span></text:p>
            <text:p text:style-name="P4"><text:span text:style-name="T4"><text:s/></text:span><text:span text:style-name="T4">а) р...ст <text:s text:c="3"/>б) выр...щенный <text:s text:c="2"/>в) распол...гаться <text:s text:c="2"/>г) выр...с</text:span></text:p>
          </text:list-item>
          <text:list-item>
            <text:p text:style-name="P4"><text:span text:style-name="T4"><text:s/>Найдите </text:span><text:span text:style-name="T4">слов</text:span><text:span text:style-name="T4">а</text:span><text:span text:style-name="T4">,</text:span><text:span text:style-name="T4"> в котор</text:span><text:span text:style-name="T4">ых</text:span><text:span text:style-name="T4"> </text:span><text:span text:style-name="T4">на месте пропуска </text:span><text:span text:style-name="T4">следует </text:span><text:span text:style-name="T4">написать</text:span><text:span text:style-name="T4"> </text:span></text:p>
            <text:p text:style-name="P4"><text:span text:style-name="T4"><text:s/></text:span><text:span text:style-name="T4">букву</text:span><text:span text:style-name="T8"> </text:span><text:span text:style-name="T8">о <text:s/></text:span><text:span text:style-name="T11">(возможно несколько вариантов ответов)</text:span><text:span text:style-name="T4">:</text:span></text:p>
            <text:p text:style-name="P7">а) в...кзал<text:tab/>б) ч...рствый<text:tab/>в) предл...жить<text:tab/> <text:s text:c="3"/>г) б...гровый</text:p>
          </text:list-item>
          <text:list-item>
            <text:p text:style-name="P4"><text:span text:style-name="T4"><text:s/>Найдите </text:span><text:span text:style-name="T4">слово,</text:span><text:span text:style-name="T4"> в котором </text:span><text:span text:style-name="T4">на месте пропуска </text:span><text:span text:style-name="T4">следует </text:span><text:span text:style-name="T4">написать</text:span></text:p>
            <text:p text:style-name="P4"><text:span text:style-name="T4"><text:s/></text:span><text:span text:style-name="T4">букву</text:span><text:span text:style-name="T8"> </text:span><text:span text:style-name="T8">ё</text:span><text:span text:style-name="T4">:</text:span></text:p>
            <text:p text:style-name="P7">а) <text:s/>шоф...р <text:s text:c="3"/>б) трущ...ба <text:s text:c="5"/>в) тяж...лый <text:s text:c="6"/>г) ш...рох</text:p>
          </text:list-item>
          <text:list-item>
            <text:p text:style-name="P4"><text:span text:style-name="T4">Найдите </text:span><text:span text:style-name="T4">слово,</text:span><text:span text:style-name="T4"> в котором </text:span><text:span text:style-name="T4">допущена ошибка</text:span></text:p>
            <text:p text:style-name="P4"><text:span text:style-name="T4"><text:s text:c="11"/>а) шов <text:s text:c="5"/>б) шопот <text:s text:c="4"/>в) <text:s/>крыжовник<text:tab/>г) <text:s/>печёнка</text:span></text:p>
          </text:list-item>
          <text:list-item>
            <text:p text:style-name="P4"><text:span text:style-name="T4">Найдите слово, в котором на месте пропуска следует написать</text:span></text:p>
            <text:p text:style-name="P9"><text:span text:style-name="T3"><text:s/>букву</text:span><text:span text:style-name="T12"> о</text:span><text:span text:style-name="T3">:</text:span></text:p>
          </text:list-item>
        </text:list>
        <text:p text:style-name="P6"><text:span text:style-name="T3"><text:tab/> <text:s text:c="7"/>а) ж...луди <text:s text:c="4"/>б) ш...лк<text:tab/>в) ж...нглер<text:tab/>г) ч...лн</text:span></text:p>
        <text:p text:style-name="P2"><text:span text:style-name="T3"/></text:p>
        <text:p text:style-name="P2"><text:span text:style-name="T3"/></text:p>
        <text:p text:style-name="P2"><text:span text:style-name="T3"/></text:p>
        <text:p text:style-name="P2"><text:span text:style-name="T3"/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list xml:id="list26456933" text:continue-numbering="true" text:style-name="L1">
          <text:list-header>
            <text:p text:style-name="P7"/>
          </text:list-header>
        </text:list>
        <text:p text:style-name="P6"/>
        <text:p text:style-name="P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26450414" text:continue-numbering="true" text:style-name="L1">
          <text:list-item>
            <text:list>
              <text:list-header>
                <text:p text:style-name="P7"/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20M41S</meta:editing-duration>
    <meta:editing-cycles>12</meta:editing-cycles>
    <meta:generator>OpenOffice.org/3.3$Win32 OpenOffice.org_project/330m18$Build-9556</meta:generator>
    <dc:date>2011-12-07T06:32:59.80</dc:date>
    <meta:printed-by>Завуч по ВП 1</meta:printed-by>
    <meta:print-date>2011-12-07T06:30:49.07</meta:print-date>
    <dc:creator>Завуч по ВП 1</dc:creator>
    <meta:document-statistic meta:table-count="0" meta:image-count="0" meta:object-count="0" meta:page-count="3" meta:paragraph-count="158" meta:word-count="1087" meta:character-count="7557"/>
    <meta:user-defined meta:name="Info 1"/>
    <meta:user-defined meta:name="Info 2"/>
    <meta:user-defined meta:name="Info 3"/>
    <meta:user-defined meta:name="Info 4"/>
  </office:meta>
</office:document-meta>
</file>