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entury Schoolbook" svg:font-family="'Century Schoolbook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72cm" fo:margin-left="-1.134cm" table:align="left"/>
    </style:style>
    <style:style style:name="Таблица1.A" style:family="table-column">
      <style:table-column-properties style:column-width="0.931cm"/>
    </style:style>
    <style:style style:name="Таблица1.B" style:family="table-column">
      <style:table-column-properties style:column-width="6.652cm"/>
    </style:style>
    <style:style style:name="Таблица1.C" style:family="table-column">
      <style:table-column-properties style:column-width="4.369cm"/>
    </style:style>
    <style:style style:name="Таблица1.D" style:family="table-column">
      <style:table-column-properties style:column-width="4.72cm"/>
    </style:style>
    <style:style style:name="Таблица1.1" style:family="table-row">
      <style:table-row-properties style:min-row-height="0.217cm" style:use-optimal-row-height="false"/>
    </style:style>
    <style:style style:name="Таблица1.A1" style:family="table-cell">
      <style:table-cell-properties fo:padding-left="0.199cm" fo:padding-right="0.191cm" fo:padding-top="0cm" fo:padding-bottom="0cm" fo:border="0.5pt solid #000001"/>
    </style:style>
    <style:style style:name="Таблица1.2" style:family="table-row">
      <style:table-row-properties style:min-row-height="1.926cm" style:use-optimal-row-height="false"/>
    </style:style>
    <style:style style:name="Таблица1.A2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Таблица1.3" style:family="table-row">
      <style:table-row-properties style:min-row-height="2.438cm" style:use-optimal-row-height="false"/>
    </style:style>
    <style:style style:name="Таблица1.A3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Таблица1.4" style:family="table-row">
      <style:table-row-properties style:min-row-height="2.887cm" style:use-optimal-row-height="false"/>
    </style:style>
    <style:style style:name="Таблица1.5" style:family="table-row">
      <style:table-row-properties style:min-row-height="3.422cm" style:use-optimal-row-height="false"/>
    </style:style>
    <style:style style:name="Таблица1.6" style:family="table-row">
      <style:table-row-properties style:min-row-height="5.779cm" style:use-optimal-row-height="false"/>
    </style:style>
    <style:style style:name="Таблица1.7" style:family="table-row">
      <style:table-row-properties style:min-row-height="4.101cm" style:use-optimal-row-height="false"/>
    </style:style>
    <style:style style:name="Таблица1.A7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none"/>
    </style:style>
    <style:style style:name="Таблица1.8" style:family="table-row">
      <style:table-row-properties style:min-row-height="0.111cm" style:use-optimal-row-height="false"/>
    </style:style>
    <style:style style:name="Таблица1.A8" style:family="table-cell">
      <style:table-cell-properties fo:padding-left="0.199cm" fo:padding-right="0.191cm" fo:padding-top="0cm" fo:padding-bottom="0cm" fo:border-left="0.5pt solid #000001" fo:border-right="0.5pt solid #00000a" fo:border-top="none" fo:border-bottom="0.5pt solid #000001"/>
    </style:style>
    <style:style style:name="Таблица1.C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1"/>
    </style:style>
    <style:style style:name="Таблица1.D8" style:family="table-cell">
      <style:table-cell-properties fo:padding-left="0.199cm" fo:padding-right="0.191cm" fo:padding-top="0cm" fo:padding-bottom="0cm" fo:border-left="0.5pt solid #00000a" fo:border-right="0.5pt solid #000001" fo:border-top="none" fo:border-bottom="0.5pt solid #000001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6pt"/>
    </style:style>
    <style:style style:name="P2" style:family="paragraph" style:parent-style-name="Standard">
      <style:text-properties style:font-name="Times New Roman" fo:font-size="14pt" fo:language="ru" fo:country="RU" style:font-size-asian="14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6pt"/>
    </style:style>
    <style:style style:name="P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fo:font-style="italic" style:font-size-asian="14pt" style:font-style-asian="italic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0pt" fo:language="ru" fo:country="RU" fo:font-weight="bold" style:font-size-asian="20pt" style:font-weight-asian="bold" style:font-size-complex="20pt"/>
    </style:style>
    <style:style style:name="P11" style:family="paragraph" style:parent-style-name="Standard">
      <style:text-properties style:font-name="Times New Roman" fo:font-size="11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4pt"/>
    </style:style>
    <style:style style:name="P12" style:family="paragraph" style:parent-style-name="Standard">
      <style:text-properties style:font-name="Times New Roman" fo:font-size="11pt" fo:language="ru" fo:country="RU" style:font-size-asian="11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6pt" fo:language="ru" fo:country="RU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style:font-size-asian="16pt" style:font-weight-asian="bold" style:font-size-complex="16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language="ru" fo:country="RU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color="#1f497d" style:font-name="Times New Roman" fo:font-size="11pt" fo:language="ru" fo:country="RU" style:font-size-asian="11pt" style:font-size-complex="14pt"/>
    </style:style>
    <style:style style:name="P19" style:family="paragraph" style:parent-style-name="Standard">
      <style:text-properties fo:font-size="16pt" fo:language="ru" fo:country="RU" style:font-size-asian="16pt" style:font-size-complex="16pt"/>
    </style:style>
    <style:style style:name="P20" style:family="paragraph" style:parent-style-name="Standard">
      <style:paragraph-properties fo:text-align="justify" style:justify-single-word="false"/>
      <style:text-properties fo:font-size="16pt" fo:language="ru" fo:country="RU" style:font-size-asian="16pt" style:font-size-complex="16pt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Обычный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/>
    </style:style>
    <style:style style:name="P23" style:family="paragraph" style:parent-style-name="Обычный">
      <style:paragraph-properties fo:margin-top="0cm" fo:margin-bottom="0.353cm" style:contextual-spacing="false" fo:line-height="115%" fo:text-align="end" style:justify-single-word="false" fo:orphans="2" fo:widows="2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/>
    </style:style>
    <style:style style:name="P24" style:family="paragraph" style:parent-style-name="Обычный">
      <style:paragraph-properties fo:margin-top="0cm" fo:margin-bottom="0.353cm" style:contextual-spacing="false" fo:line-height="115%" fo:orphans="2" fo:widows="2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/>
    </style:style>
    <style:style style:name="P25" style:family="paragraph" style:parent-style-name="Обычный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Times New Roman" fo:font-size="26pt" style:letter-kerning="false" style:font-name-asian="Times New Roman" style:font-size-asian="26pt" style:language-asian="ru" style:country-asian="RU" style:font-name-complex="Times New Roman" style:font-size-complex="26pt"/>
    </style:style>
    <style:style style:name="P26" style:family="paragraph" style:parent-style-name="Обычный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Times New Roman" fo:font-size="18pt" style:letter-kerning="false" style:font-name-asian="Times New Roman" style:font-size-asian="18pt" style:language-asian="ru" style:country-asian="RU" style:font-name-complex="Times New Roman" style:font-size-complex="18pt"/>
    </style:style>
    <style:style style:name="P27" style:family="paragraph" style:parent-style-name="Обычный_20__28_веб_29_">
      <style:paragraph-properties fo:text-align="center" style:justify-single-word="false"/>
    </style:style>
    <style:style style:name="P28" style:family="paragraph" style:parent-style-name="Обычный_20__28_веб_29_">
      <style:paragraph-properties fo:text-align="justify" style:justify-single-word="false"/>
      <style:text-properties fo:font-weight="bold" style:font-weight-asian="bold" style:font-weight-complex="bold"/>
    </style:style>
    <style:style style:name="P29" style:family="paragraph" style:parent-style-name="Обычный_20__28_веб_29_">
      <style:paragraph-properties fo:text-align="justify" style:justify-single-word="false"/>
    </style:style>
    <style:style style:name="P30" style:family="paragraph" style:parent-style-name="Обычный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Times New Roman" fo:font-size="18pt" officeooo:paragraph-rsid="0004fc6e" style:letter-kerning="false" style:font-name-asian="Times New Roman" style:font-size-asian="18pt" style:language-asian="ru" style:country-asian="RU" style:font-name-complex="Times New Roman" style:font-size-complex="18pt"/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style:font-size-asian="14pt" style:font-size-complex="16pt"/>
    </style:style>
    <style:style style:name="P32" style:family="paragraph" style:parent-style-name="Standard">
      <style:text-properties style:font-name="Times New Roman" fo:font-size="16pt" fo:language="ru" fo:country="RU" style:font-size-asian="16pt" style:font-size-complex="16pt"/>
    </style:style>
    <style:style style:name="T1" style:family="text">
      <style:text-properties style:font-name="Times New Roman" fo:font-size="14pt" fo:language="ru" fo:country="RU" style:font-size-asian="14pt" style:font-size-complex="14pt"/>
    </style:style>
    <style:style style:name="T2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3" style:family="text">
      <style:text-properties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4" style:family="text">
      <style:text-properties style:font-name="Times New Roman" fo:font-size="14pt" fo:language="ru" fo:country="RU" fo:font-style="italic" style:font-size-asian="14pt" style:font-style-asian="italic" style:font-size-complex="14pt"/>
    </style:style>
    <style:style style:name="T5" style:family="text">
      <style:text-properties style:font-name="Times New Roman" fo:font-size="16pt" fo:language="ru" fo:country="RU" style:font-size-asian="16pt" style:font-size-complex="16pt"/>
    </style:style>
    <style:style style:name="T6" style:family="text">
      <style:text-properties fo:language="ru" fo:country="RU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04fc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"/>
      <text:p text:style-name="P1"/>
      <text:p text:style-name="P22">ГБОУ СОШ №933 дошкольное отделение №5</text:p>
      <text:p text:style-name="P22"/>
      <text:p text:style-name="P22"/>
      <text:p text:style-name="P22"/>
      <text:p text:style-name="P22"/>
      <text:p text:style-name="P22"/>
      <text:p text:style-name="P25">Конспект</text:p>
      <text:p text:style-name="P22"/>
      <text:p text:style-name="P26">Занятие по аппликации с элементами ручного труда</text:p>
      <text:p text:style-name="P30"><text:span text:style-name="T9">в подготовительной группе</text:span></text:p>
      <text:p text:style-name="P26">Тема: «Мастерская головных уборов»</text:p>
      <text:p text:style-name="P26"/>
      <text:p text:style-name="P26"/>
      <text:p text:style-name="P23"/>
      <text:p text:style-name="P23"/>
      <text:p text:style-name="P23">Воспитатель: Бардош Т.Н</text:p>
      <text:p text:style-name="P22"/>
      <text:p text:style-name="P22"/>
      <text:p text:style-name="P22"/>
      <text:p text:style-name="P22"/>
      <text:p text:style-name="P24"/>
      <text:p text:style-name="P22">Москва 2015</text:p>
      <text:p text:style-name="P2"/>
      <text:p text:style-name="P3"/>
      <text:p text:style-name="P3"><text:soft-page-break/></text:p>
      <text:p text:style-name="P4"/>
      <text:p text:style-name="P7">Цели:</text:p>
      <text:p text:style-name="P15"><text:span text:style-name="Основной_20_шрифт_20_абзаца"><text:span text:style-name="T1"><text:s/>- </text:span></text:span><text:span text:style-name="Основной_20_шрифт_20_абзаца"><text:span text:style-name="T2">Образовательные</text:span></text:span><text:span text:style-name="Основной_20_шрифт_20_абзаца"><text:span text:style-name="T1">: Расширять и конкретизировать <text:s/>представления <text:s/>детей о головных <text:s/>уборах; <text:s/>их <text:s/>назначении, классификации, сезонности и материалах, из <text:s/>которых <text:s/>они изготовлены. Способствовать повышению речевой активности детей;</text:span></text:span><text:span text:style-name="Основной_20_шрифт_20_абзаца"><text:span text:style-name="T6"> </text:span></text:span><text:span text:style-name="Основной_20_шрифт_20_абзаца"><text:span text:style-name="T1">уточнять, активизировать <text:s/>и расширять <text:s/>словарный <text:s/>запас <text:s/>по теме.</text:span></text:span></text:p>
      <text:p text:style-name="P15"><text:span text:style-name="Основной_20_шрифт_20_абзаца"><text:span text:style-name="T1">способствовать созданию дизайна головных уборов, методом аппликации; формировать умение использовать традиционные и нетрадиционные материалы и техники исполнения в самостоятельной деятельно</text:span></text:span><text:span text:style-name="Основной_20_шрифт_20_абзаца"><text:span text:style-name="T1">сти в художественном творчестве</text:span></text:span></text:p>
      <text:p text:style-name="P7"/>
      <text:p text:style-name="P15"><text:span text:style-name="Основной_20_шрифт_20_абзаца"><text:span text:style-name="T2"><text:s/>- Коррекционно – развивающие: </text:span></text:span><text:span text:style-name="Основной_20_шрифт_20_абзаца"><text:span text:style-name="T1">Развивать наглядно – образное мышление через игру «Разрезные картинки»</text:span></text:span></text:p>
      <text:p text:style-name="P15"><text:span text:style-name="Font_20_Style207"><text:span text:style-name="T1">Полноценное включение детей в общение на основе совместной деятельности;</text:span></text:span></text:p>
      <text:p text:style-name="P15"><text:span text:style-name="Font_20_Style207"><text:span text:style-name="T1">формирование познавательных процессов и способов</text:span></text:span><text:span text:style-name="Font_20_Style207"><text:span text:style-name="T1"> умственной деятельности; развитие речи как средства познания. </text:span></text:span><text:span text:style-name="Основной_20_шрифт_20_абзаца"><text:span text:style-name="T1">Развивать мелкую моторику рук.</text:span></text:span></text:p>
      <text:p text:style-name="P8"/>
      <text:p text:style-name="P15"><text:span text:style-name="Основной_20_шрифт_20_абзаца"><text:span text:style-name="T2">Воспитательные: </text:span></text:span><text:span text:style-name="Основной_20_шрифт_20_абзаца"><text:span text:style-name="T1">Закреплять умение самостоятельно готовить материал к дальнейшей деятельности</text:span></text:span><text:span text:style-name="Font_20_Style207"><text:span text:style-name="T1">; развивать творчество и инициативу. </text:span></text:span><text:span text:style-name="Основной_20_шрифт_20_абзаца"><text:span text:style-name="T1">Воспитывать эстетический вкус.</text:span></text:span></text:p>
      <text:p text:style-name="P8"/>
      <text:p text:style-name="P15"><text:span text:style-name="Основной_20_шрифт_20_абзаца"><text:span text:style-name="T3">Оборудование и материалы: </text:span></text:span><text:span text:style-name="Основной_20_шрифт_20_абзаца"><text:span text:style-name="T1"><text:s/>демонстрационный - головные уборы разных видов, разрезные картинки с изображением головных уборов, альбом с картинками сказочных героев, репродукции с изображением разных видов головных уборов, раздаточный – плоскостные заготовки</text:span></text:span><text:span text:style-name="Основной_20_шрифт_20_абзаца"><text:span text:style-name="T1"> головных по количеству детей, украшения (тесемки, ленточки, шерстяные нитки, шелковые нитки, клей, двусторонний скотч, ножницы.</text:span></text:span></text:p>
      <text:p text:style-name="P16"/>
      <text:p text:style-name="P15"><text:span text:style-name="Основной_20_шрифт_20_абзаца"><text:span text:style-name="T3">Предварительная работа: </text:span></text:span><text:span text:style-name="Основной_20_шрифт_20_абзаца"><text:span text:style-name="T1">чтение художественной литературы, рассматривание иллюстраций с изображением головных уборов, беседы по</text:span></text:span><text:span text:style-name="Основной_20_шрифт_20_абзаца"><text:span text:style-name="T1"> теме «Головные уборы».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><text:soft-page-break/></text:p>
      <text:p text:style-name="P10">Ход занятия</text:p>
      <text:p text:style-name="P4"/>
      <text:p text:style-name="Standard"><text:span text:style-name="Основной_20_шрифт_20_абзаца"><text:span text:style-name="T1"><text:s text:c="32"/></text:span>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7"><text:span text:style-name="Основной_20_шрифт_20_абзаца"><text:span text:style-name="T1">№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"><text:s text:c="7"/>Деятельность педагога</text:span></text:span></text:p>
          </table:table-cell>
          <table:table-cell table:style-name="Таблица1.A1" office:value-type="string">
            <text:p text:style-name="P17"><text:span text:style-name="Основной_20_шрифт_20_абзаца"><text:span text:style-name="T1">Деятельность детей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">Ожидаемые результаты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Standard"><text:span text:style-name="Основной_20_шрифт_20_абзаца"><text:span text:style-name="T1">1</text:span></text:span></text:p>
          </table:table-cell>
          <table:table-cell table:style-name="Таблица1.A2" office:value-type="string">
            <text:p text:style-name="P4">Беседа с детьми о головных уборах.</text:p>
            <text:p text:style-name="P4">Игра: «Волшебный мешочек». Педагог</text:p>
            <text:p text:style-name="P4">загадывает загадки, демонстрирует дидактический материал</text:p>
          </table:table-cell>
          <table:table-cell table:style-name="Таблица1.A2" office:value-type="string">
            <text:p text:style-name="P4">Дети отгадывают загадку, рассматривают картинки.</text:p>
          </table:table-cell>
          <table:table-cell table:style-name="Таблица1.A2" office:value-type="string">
            <text:p text:style-name="P4">Настрой на рабочий лад.</text:p>
            <text:p text:style-name="P4">Погружение в тему.</text:p>
            <text:p text:style-name="P4"/>
          </table:table-cell>
        </table:table-row>
        <table:table-row table:style-name="Таблица1.3">
          <table:table-cell table:style-name="Таблица1.A3" office:value-type="string">
            <text:p text:style-name="P4">2</text:p>
          </table:table-cell>
          <table:table-cell table:style-name="Таблица1.A3" office:value-type="string">
            <text:p text:style-name="P4"><text:s/>Педагог предлагает сложить разрезные картинки <text:s/>с изображением головных уборов</text:p>
          </table:table-cell>
          <table:table-cell table:style-name="Таблица1.A3" office:value-type="string">
            <text:p text:style-name="P4">Дети складывают картинки с изображением головных уборов, рассказывают, что у них получилось.</text:p>
          </table:table-cell>
          <table:table-cell table:style-name="Таблица1.A3" office:value-type="string">
            <text:p text:style-name="P4">Развитие наглядно – образного мышления посредством игры «Разрезные картинки»</text:p>
            <text:p text:style-name="P4"/>
          </table:table-cell>
        </table:table-row>
        <table:table-row table:style-name="Таблица1.4">
          <table:table-cell table:style-name="Таблица1.A3" office:value-type="string">
            <text:p text:style-name="Standard"><text:span text:style-name="Основной_20_шрифт_20_абзаца"><text:span text:style-name="T1">3</text:span>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A3" office:value-type="string">
            <text:p text:style-name="P4">Педагог приглашает детей на выставку головных уборов, создаёт проблемную ситуацию: шапочки лежали на своих местах, а теперь они перемешались, что делать. Задаёт вопросы о том, для чего нужны головные уборы.</text:p>
          </table:table-cell>
          <table:table-cell table:style-name="Таблица1.A3" office:value-type="string">
            <text:p text:style-name="P4">Дети раскладывают головные уборы по местам, классифицируя их по сезонности, отвечают на вопросы педагога.</text:p>
          </table:table-cell>
          <table:table-cell table:style-name="Таблица1.A3" office:value-type="string">
            <text:p text:style-name="P4">Мотивация на выполнение задания.</text:p>
            <text:p text:style-name="P4">Активизация словаря, активизация имеющихся представлений о головных уборах.</text:p>
          </table:table-cell>
        </table:table-row>
        <table:table-row table:style-name="Таблица1.5">
          <table:table-cell table:style-name="Таблица1.A3" office:value-type="string">
            <text:p text:style-name="Standard"><text:span text:style-name="Основной_20_шрифт_20_абзаца"><text:span text:style-name="T1">4</text:span></text:span></text:p>
          </table:table-cell>
          <table:table-cell table:style-name="Таблица1.A3" office:value-type="string">
            <text:p text:style-name="P4">Проводит динамическую паузу с мячом «Назови ласково»</text:p>
            <text:p text:style-name="P4">Предлагает отправиться в мастерскую шляп.</text:p>
            <text:p text:style-name="P4"><text:s/></text:p>
            <text:p text:style-name="P4"/>
          </table:table-cell>
          <table:table-cell table:style-name="Таблица1.A3" office:value-type="string">
            <text:p text:style-name="P4">Дети принимают участие в игре «Назови ласково»</text:p>
            <text:p text:style-name="P4">Дети соглашаются отправиться в мастерскую шляп,</text:p>
            <text:p text:style-name="P4"/>
          </table:table-cell>
          <table:table-cell table:style-name="Таблица1.A3" office:value-type="string">
            <text:p text:style-name="P4"/>
            <text:p text:style-name="P4"/>
            <text:p text:style-name="P4"/>
            <text:p text:style-name="Standard"><text:span text:style-name="Основной_20_шрифт_20_абзаца"><text:span text:style-name="T1">Сохранение здоровья воспитанников.</text:span></text:span></text:p>
            <text:p text:style-name="P4"/>
            <text:p text:style-name="P4"/>
          </table:table-cell>
        </table:table-row>
        <text:soft-page-break/>
        <table:table-row table:style-name="Таблица1.6">
          <table:table-cell table:style-name="Таблица1.A3" office:value-type="string">
            <text:p text:style-name="Standard"><text:span text:style-name="Основной_20_шрифт_20_абзаца"><text:span text:style-name="T1">5</text:span></text:span></text:p>
          </table:table-cell>
          <table:table-cell table:style-name="Таблица1.A3" office:value-type="string">
            <text:p text:style-name="P4">Педагог предлагает детям рассмотреть приготовленный материал.</text:p>
            <text:p text:style-name="P4"/>
            <text:p text:style-name="P4">Во время самостоятельной работы детей педагог оказывает помощь затрудняющимся в работе, следит за осанкой <text:s/>воспитанников.</text:p>
            <text:p text:style-name="P4">Проводит пальчиковую гимнастику «Мы платочки постираем».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A3" office:value-type="string">
            <text:p text:style-name="P4">Дети рассматривают заготовки.</text:p>
            <text:p text:style-name="P4">берут шаблоны головных уборов, материал необходимый для украшения, садятся за столы.</text:p>
            <text:p text:style-name="P4">Дети выполняют работу, используя помощь педагога (по мере затруднения).</text:p>
            <text:p text:style-name="P4">Дети выполняют пальчиковую гимнастику «Мы платочки постираем», <text:s/></text:p>
          </table:table-cell>
          <table:table-cell table:style-name="Таблица1.A3" office:value-type="string">
            <text:p text:style-name="P4">Создание условия для творческой работы детей.</text:p>
            <text:p text:style-name="P4">Подготовка руки к самостоятельной творческой работе.</text:p>
            <text:p text:style-name="P4">Проявление самостоятельности в выборе материала.</text:p>
            <text:p text:style-name="P4"/>
            <text:p text:style-name="P4"/>
            <text:p text:style-name="P4"/>
            <text:p text:style-name="Standard"><text:span text:style-name="Основной_20_шрифт_20_абзаца"><text:span text:style-name="T1">Сотрудничество педагога с детьми</text:span></text:span></text:p>
            <text:p text:style-name="P4"/>
            <text:p text:style-name="P4"/>
          </table:table-cell>
        </table:table-row>
        <table:table-row table:style-name="Таблица1.7">
          <table:table-cell table:style-name="Таблица1.A7" office:value-type="string">
            <text:p text:style-name="Standard"><text:span text:style-name="Основной_20_шрифт_20_абзаца"><text:span text:style-name="T1">6</text:span></text:span></text:p>
          </table:table-cell>
          <table:table-cell table:style-name="Таблица1.A7" office:value-type="string">
            <text:p text:style-name="P4">Педагог организует выставку детских работ.</text:p>
            <text:p text:style-name="P4"/>
            <text:p text:style-name="P4"/>
          </table:table-cell>
          <table:table-cell table:style-name="Таблица1.A7" office:value-type="string">
            <text:p text:style-name="P4">Дети рассматривают работы, оценивают их.</text:p>
            <text:p text:style-name="P4"/>
            <text:p text:style-name="P4"/>
          </table:table-cell>
          <table:table-cell table:style-name="Таблица1.A7" office:value-type="string">
            <text:p text:style-name="P4">Оценка качества выполненных работ.</text:p>
            <text:p text:style-name="P4"/>
            <text:p text:style-name="P4">Дети получили удовольствие от деятельности.</text:p>
            <text:p text:style-name="P4"/>
            <text:p text:style-name="P4"/>
          </table:table-cell>
        </table:table-row>
        <table:table-row table:style-name="Таблица1.8">
          <table:table-cell table:style-name="Таблица1.A8" office:value-type="string">
            <text:p text:style-name="P12"/>
          </table:table-cell>
          <table:table-cell table:style-name="Таблица1.A8" office:value-type="string">
            <text:p text:style-name="P12"/>
          </table:table-cell>
          <table:table-cell table:style-name="Таблица1.C8" office:value-type="string">
            <text:p text:style-name="P12"/>
          </table:table-cell>
          <table:table-cell table:style-name="Таблица1.D8" office:value-type="string">
            <text:p text:style-name="P12"/>
          </table:table-cell>
        </table:table-row>
      </table:table>
      <text:p text:style-name="P18"/>
      <text:p text:style-name="P18"/>
      <text:p text:style-name="P19"/>
      <text:p text:style-name="P19"><text:s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>В странах, весях, городах,</text:p>
      <text:p text:style-name="P19">В королевствах, во дворцах</text:p>
      <text:p text:style-name="P19">Жили-были короли.</text:p>
      <text:p text:style-name="P19">И царицы, и цари</text:p>
      <text:p text:style-name="P19">Восседали в чем на троне? -</text:p>
      <text:p text:style-name="P19">В золотой своей...</text:p>
      <text:p text:style-name="P19">(короне)</text:p>
      <text:p text:style-name="P19"/>
      <text:p text:style-name="P19"/>
      <text:p text:style-name="P19"/>
      <text:p text:style-name="P19">Меня на голову надень</text:p>
      <text:p text:style-name="P19">И бегай в самый жаркий день,</text:p>
      <text:p text:style-name="P19">А снимешь - недовольна мама.</text:p>
      <text:p text:style-name="P19">Я - шапка летняя ..</text:p>
      <text:p text:style-name="P19">(Панама)</text:p>
      <text:p text:style-name="P19"/>
      <text:p text:style-name="P19"/>
      <text:p text:style-name="P19"/>
      <text:p text:style-name="P19">Кто-то свяжет, кто сошьёт,</text:p>
      <text:p text:style-name="P19">Ту, что на голове живёт,</text:p>
      <text:p text:style-name="P19">И в мороз не заменима,</text:p>
      <text:p text:style-name="P19">Уши вам согреет в зиму.</text:p>
      <text:p text:style-name="P19">(Шапка)</text:p>
      <text:p text:style-name="P19"/>
      <text:p text:style-name="P19"/>
      <text:p text:style-name="P19">Ношу на голове поля,</text:p>
      <text:p text:style-name="P19">Но это вовсе не земля.</text:p>
      <text:p text:style-name="P19">(Шляпа)</text:p>
      <text:p text:style-name="P19"/>
      <text:p text:style-name="P19"/>
      <text:p text:style-name="P19">Твоя бабушка повяжет,</text:p>
      <text:p text:style-name="P19">А потом тебе расскажет -</text:p>
      <text:p text:style-name="P19">Что за головной убор</text:p>
      <text:p text:style-name="P19">Знает, любит с давних пор.</text:p>
      <text:p text:style-name="P19">Даст материи кусочек -</text:p>
      <text:p text:style-name="P19"><text:soft-page-break/>Повяжи себе...</text:p>
      <text:p text:style-name="P19">(платочек)</text:p>
      <text:p text:style-name="P19"><text:s/></text:p>
      <text:p text:style-name="P19">Что за головной убор</text:p>
      <text:p text:style-name="P19">Мужчины носят с давних пор?</text:p>
      <text:p text:style-name="P19">С курткой, пиджаком, рубашкой</text:p>
      <text:p text:style-name="P19">Любят надевать...</text:p>
      <text:p text:style-name="P19">(фуражку)</text:p>
      <text:p text:style-name="P19"/>
      <text:p text:style-name="P19"/>
      <text:p text:style-name="P19">Как спортивный стиль решают?</text:p>
      <text:p text:style-name="P19">Шорты, кеды разрешают,</text:p>
      <text:p text:style-name="P19">Разноцветную футболку,</text:p>
      <text:p text:style-name="P19">А что на голову?</text:p>
      <text:p text:style-name="P19">(Бейсболку)</text:p>
      <text:p text:style-name="P19"><text:s/></text:p>
      <text:p text:style-name="P19"/>
      <text:p text:style-name="P19">С виду вам напомнит лодку</text:p>
      <text:p text:style-name="P19">Головной убор...</text:p>
      <text:p text:style-name="P19">(пилотка)</text:p>
      <text:p text:style-name="P19"/>
      <text:p text:style-name="P19"/>
      <text:p text:style-name="P19"/>
      <text:p text:style-name="P27"><text:span text:style-name="Основной_20_шрифт_20_абзаца"><text:span text:style-name="T7">Пальчиковая </text:span></text:span><text:span text:style-name="Основной_20_шрифт_20_абзаца"><text:span text:style-name="T7">игра «Мы платочки постираем»</text:span></text:span></text:p>
      <text:p text:style-name="Обычный_20__28_веб_29_">Мы платочки постираем,            <text:span text:style-name="Основной_20_шрифт_20_абзаца"><text:span text:style-name="T8">Пальцы сжаты в кулачки,</text:span></text:span></text:p>
      <text:p text:style-name="Обычный_20__28_веб_29_">Крепко-крепко их потрем,          <text:span text:style-name="Основной_20_шрифт_20_абзаца"><text:span text:style-name="T8">тереть кулачком по кулачку.</text:span></text:span></text:p>
      <text:p text:style-name="Обычный_20__28_веб_29_">А потом повыжимаем,                <text:span text:style-name="Основной_20_шрифт_20_абзаца"><text:span text:style-name="T8">Выполняем движение «выжимаем белье».</text:span></text:span></text:p>
      <text:p text:style-name="Обычный_20__28_веб_29_">Мы платочки отожмем.              </text:p>
      <text:p text:style-name="Обычный_20__28_веб_29_">А теперь мы все платочки          <text:span text:style-name="Основной_20_шрифт_20_абзаца"><text:span text:style-name="T8">Пальцы свободные, выполнять легкие движения кистями</text:span></text:span></text:p>
      <text:p text:style-name="Обычный_20__28_веб_29_">Так встряхнем, так встряхнем.   <text:span text:style-name="Основной_20_шрифт_20_абзаца"><text:span text:style-name="T8">вверх-вниз.</text:span></text:span></text:p>
      <text:p text:style-name="Обычный_20__28_веб_29_">А теперь платки погладим,         <text:span text:style-name="Основной_20_шрифт_20_абзаца"><text:span text:style-name="T8">Выполнять движение «гладим белье» кулачком одной</text:span></text:span></text:p>
      <text:p text:style-name="Обычный_20__28_веб_29_">Мы погладим утюгом.                <text:span text:style-name="Основной_20_шрифт_20_абзаца"><text:span text:style-name="T8">руки по</text:span></text:span><text:span text:style-name="Основной_20_шрифт_20_абзаца"><text:span text:style-name="T8"> ладони другой.</text:span></text:span></text:p>
      <text:p text:style-name="Обычный_20__28_веб_29_">А теперь платочки сложим         <text:span text:style-name="Основной_20_шрифт_20_абзаца"><text:span text:style-name="T8">Хлопки одной ладошкой по другой.</text:span></text:span></text:p>
      <text:p text:style-name="P19"/>
      <text:p text:style-name="P19"/>
      <text:p text:style-name="P19"/>
      <text:p text:style-name="P32"><text:soft-page-break/></text:p>
      <text:p text:style-name="P14">Ход Занятия</text:p>
      <text:p text:style-name="P13"/>
      <text:p text:style-name="P21"><text:span text:style-name="Основной_20_шрифт_20_абзаца"><text:span text:style-name="T4">Воспитатель:</text:span></text:span><text:span text:style-name="Основной_20_шрифт_20_абзаца"><text:span text:style-name="T1"> - <text:s/></text:span></text:span><text:span text:style-name="Основной_20_шрифт_20_абзаца"><text:span text:style-name="T1">Ребята, мне сегодня весь день кажется, что у нас в группе появился домовой. </text:span></text:span><text:span text:style-name="Основной_20_шрифт_20_абзаца"><text:span text:style-name="T1">Наверное,</text:span></text:span><text:span text:style-name="Основной_20_шрифт_20_абзаца"><text:span text:style-name="T1"> он хочет снами поиграть.</text:span></text:span></text:p>
      <text:p text:style-name="P6">-Ой? ( Из-за двери выглядывает домовенок)</text:p>
      <text:p text:style-name="P21"><text:span text:style-name="Основной_20_шрифт_20_абзаца"><text:span text:style-name="T4">Воспитатель</text:span></text:span><text:span text:style-name="Основной_20_шрифт_20_абзаца"><text:span text:style-name="T1">: - Посмотрите, это точно домовенок. Его зовут домовенок Кузя. Смотрите, а что это у него на голове? <text:s/>(головной убор – шляпа)</text:span></text:span></text:p>
      <text:p text:style-name="P21"><text:span text:style-name="Основной_20_шрифт_20_абзаца"><text:span text:style-name="T4">Воспитатель</text:span></text:span><text:span text:style-name="Основной_20_шрифт_20_абзаца"><text:span text:style-name="T1">: -</text:span></text:span><text:span text:style-name="Основной_20_шрифт_20_абзаца"><text:span text:style-name="T1"> Ребята, мы сегодня поговорим о головных уборах. А домовенка Кузю пригласим на наше занятие.</text:span></text:span></text:p>
      <text:p text:style-name="P6">- напомните что такое головной убор? ( это вещь которую носят на голове)</text:p>
      <text:p text:style-name="P21"><text:span text:style-name="Основной_20_шрифт_20_абзаца"><text:span text:style-name="T4">Воспитатель</text:span></text:span><text:span text:style-name="Основной_20_шрифт_20_абзаца"><text:span text:style-name="T1">: - Скажите мне, а кто носит головные уборы? (Мужчины, женщины, дети, люди разных профессий, герои из мультфильмов и сказочные герои). Если головной убор носят мужчины, то какой он? (мужской). Если головной убор носят женщины, то какой он? (женский). Если головной убор носят дети, то какой он? (детский)</text:span></text:span></text:p>
      <text:p text:style-name="P21"><text:span text:style-name="Основной_20_шрифт_20_абзаца"><text:span text:style-name="T4">Воспитатель</text:span></text:span><text:span text:style-name="Основной_20_шрифт_20_абзаца"><text:span text:style-name="T1">: - А когда мы одеваем головные убора?</text:span></text:span><text:span text:style-name="Основной_20_шрифт_20_абзаца"><text:span text:style-name="T1"> (</text:span></text:span><text:span text:style-name="Основной_20_шрифт_20_абзаца"><text:span text:style-name="T1">зимой, весной, летом, осенью)</text:span></text:span><text:span text:style-name="Основной_20_шрифт_20_абзаца"><text:span text:style-name="T1">. Если мы носим головные уборы зимой, то какие они (зимние), <text:s/>если одеваем головные уборы летом (летние), а если одеваем головные уборы осенью и весной (демисезонные).</text:span></text:span></text:p>
      <text:p text:style-name="P6">А кто знает, как называется профессия человека, который создает головные уборы? (дизайнер-шляпник)</text:p>
      <text:p text:style-name="P21"><text:span text:style-name="Основной_20_шрифт_20_абзаца"><text:span text:style-name="T4">Воспитатель</text:span></text:span><text:span text:style-name="Основной_20_шрифт_20_абзаца"><text:span text:style-name="T1">: - Молодцы ребята</text:span></text:span></text:p>
      <text:p text:style-name="P21"><text:span text:style-name="Основной_20_шрифт_20_абзаца"><text:span text:style-name="T4">Воспитатель</text:span></text:span><text:span text:style-name="Основной_20_шрифт_20_абзаца"><text:span text:style-name="T1">: Ой, посмотрите, наш домовенок принес нам мешочек. Давайте посмотрим, что в нем? (дети достают из мешочка загадки и разрезанные картинки с изображением головных уборов)</text:span></text:span></text:p>
      <text:p text:style-name="P6">- <text:s/>Дети выполняют задание</text:p>
      <text:p text:style-name="P21"><text:span text:style-name="Основной_20_шрифт_20_абзаца"><text:span text:style-name="T4">Воспитатель</text:span></text:span><text:span text:style-name="Основной_20_шрифт_20_абзаца"><text:span text:style-name="T1">: - А давайте теперь посмотрим на картинки и вспомним с какой одеждой какие головные уборы можно носить?</text:span></text:span></text:p>
      <text:p text:style-name="P6">- Дети рассматривают картинки</text:p>
      <text:p text:style-name="P9"/>
      <text:p text:style-name="P9"/>
      <text:p text:style-name="P9"><text:soft-page-break/></text:p>
      <text:p text:style-name="P21"><text:span text:style-name="Основной_20_шрифт_20_абзаца"><text:span text:style-name="T4">Воспитатель:</text:span></text:span><text:span text:style-name="Основной_20_шрифт_20_абзаца"><text:span text:style-name="T1"> - А сейчас я предлагаю вам пройти на выставку головных уборов, которую организовал домовенок Кузя.</text:span></text:span></text:p>
      <text:p text:style-name="P6">Ой, посмотрите, наш домовенок нахулиганил и перепутал все головные уборы. Я предлагаю вам навести порядок и рассортировать головные уборы.</text:p>
      <text:p text:style-name="P21"><text:span text:style-name="Основной_20_шрифт_20_абзаца"><text:span text:style-name="T4">Воспитатель</text:span></text:span><text:span text:style-name="Основной_20_шрифт_20_абзаца"><text:span text:style-name="T1">: Молодцы ребята, навели порядок.</text:span></text:span></text:p>
      <text:p text:style-name="P6">К ногам подкатывается мячик</text:p>
      <text:p text:style-name="P21"><text:span text:style-name="Основной_20_шрифт_20_абзаца"><text:span text:style-name="T4">Воспитатель</text:span></text:span><text:span text:style-name="Основной_20_шрифт_20_абзаца"><text:span text:style-name="T1">: - Ребята, мне кажется домовенок хочет, что бы мы поиграли с мячом</text:span></text:span><text:span text:style-name="Основной_20_шрифт_20_абзаца"><text:span text:style-name="T1">.</text:span></text:span></text:p>
      <text:p text:style-name="P6">- Игра с мячом «Назови ласково»</text:p>
      <text:p text:style-name="P6">Слова:</text:p>
      <text:p text:style-name="P6">-кепка <text:s text:c="21"/></text:p>
      <text:p text:style-name="P6">- шапка <text:s text:c="21"/>- берет</text:p>
      <text:p text:style-name="P6">-шляпа <text:s text:c="21"/>- пилотка</text:p>
      <text:p text:style-name="P6">-платок <text:s text:c="20"/>- панама</text:p>
      <text:p text:style-name="P6">-фуражка <text:s text:c="17"/></text:p>
      <text:p text:style-name="P9"/>
      <text:p text:style-name="P21"><text:span text:style-name="Основной_20_шрифт_20_абзаца"><text:span text:style-name="T4">Воспитатель:</text:span></text:span><text:span text:style-name="Основной_20_шрифт_20_абзаца"><text:span text:style-name="T1"> </text:span></text:span><text:span text:style-name="Основной_20_шрифт_20_абзаца"><text:span text:style-name="T1">- А</text:span></text:span><text:span text:style-name="Основной_20_шрифт_20_абзаца"><text:span text:style-name="T1"> сейчас, я предлагаю вам стать модельерами и приглашаю в мастерскую головных уборов.</text:span></text:span></text:p>
      <text:p text:style-name="P6">Так как сейчас у нас зима изготовим с вами вязаную шапку.</text:p>
      <text:p text:style-name="P6">-Дети берут в руки заготовленные шаблоны, нитки, клей <text:s/>начинают</text:p>
      <text:p text:style-name="P6">работу, придумывая свой собственный дизайн.</text:p>
      <text:p text:style-name="P6"/>
      <text:p text:style-name="P13"/>
      <text:p text:style-name="P5">- Физкультминутка «Мы платочки постираем»</text:p>
      <text:p text:style-name="P28"/>
      <text:p text:style-name="P29"><text:span text:style-name="Основной_20_шрифт_20_абзаца"><text:span text:style-name="T7">Пальчиковая игра «Мы платочки постираем»</text:span></text:span></text:p>
      <text:p text:style-name="P29"><text:bookmark text:name="_GoBack"/>Мы платочки постираем,            <text:span text:style-name="Основной_20_шрифт_20_абзаца"><text:span text:style-name="T8">Пальцы сжаты в кулачки,</text:span></text:span></text:p>
      <text:p text:style-name="P29">Крепко-крепко их потрем,          <text:span text:style-name="Основной_20_шрифт_20_абзаца"><text:span text:style-name="T8">тереть кулачком по кулачку.</text:span></text:span></text:p>
      <text:p text:style-name="P29">А потом повыжимаем,                <text:span text:style-name="Основной_20_шрифт_20_абзаца"><text:span text:style-name="T8">Выполняем движение «выжимаем белье».</text:span></text:span></text:p>
      <text:p text:style-name="P29">Мы платочки отожмем.</text:p>
      <text:p text:style-name="P29">А теперь мы все платочки          <text:span text:style-name="Основной_20_шрифт_20_абзаца"><text:span text:style-name="T8">Пальцы свободные, выполнять легкие движения кистями</text:span></text:span></text:p>
      <text:p text:style-name="P29"><text:soft-page-break/>Так встряхнем, так встряхнем.   <text:span text:style-name="Основной_20_шрифт_20_абзаца"><text:span text:style-name="T8">вверх-вниз.</text:span></text:span></text:p>
      <text:p text:style-name="P29">А теперь платки погладим,         <text:span text:style-name="Основной_20_шрифт_20_абзаца"><text:span text:style-name="T8">Выполнять движение «гладим белье» кулачком одной</text:span></text:span></text:p>
      <text:p text:style-name="P29">Мы погладим утюгом.                <text:span text:style-name="Основной_20_шрифт_20_абзаца"><text:span text:style-name="T8">руки по ладони другой.</text:span></text:span></text:p>
      <text:p text:style-name="P29">А теперь платочки сложим   <text:s text:c="5"/><text:span text:style-name="Основной_20_шрифт_20_абзаца"><text:span text:style-name="T8">Хлопки одной ладошкой по другой.</text:span></text:span></text:p>
      <text:p text:style-name="P29">И все дружно в шкаф положим <text:s text:c="4"/>Ладошки <text:s/>на колени</text:p>
      <text:p text:style-name="P29"/>
      <text:p text:style-name="P20"/>
      <text:p text:style-name="P6">-Продолжение работы</text:p>
      <text:p text:style-name="P6">Воспитатель: А сейчас, давайте организуем выставку работ. И <text:s/>покажем домовенку Кузе, какие шапки у нас получились.</text:p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/>- Вы наверное уже догадались, о чем мы с вами сегодня побеседуем?</text:p>
      <text:p text:style-name="P13"><text:s/></text:p>
      <text:p text:style-name="P13">- Конечно же о головных уборах!</text:p>
      <text:p text:style-name="P13"/>
      <text:p text:style-name="P13">- Что же такое головной убор? <text:s/>(это вещь которую носят на голове)</text:p>
      <text:p text:style-name="P13"/>
      <text:p text:style-name="P13">- Правильно, но я вам хочу рассказать что слово головной убор, а именно шапка это слово не русское. Произошло оно от французского «шапо», что значит « по-крышка».</text:p>
      <text:p text:style-name="P13"/>
      <text:p text:style-name="P13">- Скажите мне, а кто же носит головные уборы? (мужчины, женщины, дети, люди разных профессий, герои из мультфильмов и сказочные герои)</text:p>
      <text:p text:style-name="P13"/>
      <text:p text:style-name="P13">- А когда их носят (зимой, весной, летом, осенью, в праздничные дни)</text:p>
      <text:p text:style-name="P13"/>
      <text:p text:style-name="P13">- Как же называется человек который создает головные уборы ( дизайнер-шляпник)</text:p>
      <text:p text:style-name="P13"/>
      <text:p text:style-name="P13">- Молодцы ребята.</text:p>
      <text:p text:style-name="P13"/>
      <text:p text:style-name="P13"><text:soft-page-break/>- А теперь смотрите, я возьму в руки свой волшебный. Хотите посмотреть чем он наполнен? Каждый из вас опустит руку в мой чудесный волшебный мешочек и посмотрит что ему попадется.</text:p>
      <text:p text:style-name="P13"/>
      <text:p text:style-name="P13">- Загадки и разрезанные картинки с изображением головных уборов.</text:p>
      <text:p text:style-name="P13"/>
      <text:p text:style-name="P13">- И с этим заданием вы справились. Молодцы.</text:p>
      <text:p text:style-name="P13"/>
      <text:p text:style-name="P13">-Давайте теперь посмотрим на картинки и вспомним с какой одеждой какие головные уборы можно носить?!</text:p>
      <text:p text:style-name="P13"/>
      <text:p text:style-name="P13">- Демонстрирую дидактический материал.</text:p>
      <text:p text:style-name="P13"/>
      <text:p text:style-name="P13">-Давайте теперь рассмотрим головные уборы поближе, пройдем на нашу выставку головных уборов.</text:p>
      <text:p text:style-name="P13">- Мы свами уже вспомнили, что головные уборы бывают мужские, женские, детские, профессиональные и даже сказочные.</text:p>
      <text:p text:style-name="P13">Но посмотрите, у нас сейчас зимнее время года и такое впечатление что наши головные уборы перемешались. Посмотрите что же здесь не так.?</text:p>
      <text:p text:style-name="P13"><text:s/></text:p>
      <text:p text:style-name="P13">- Молодцы ребята, навели порядок</text:p>
      <text:p text:style-name="P13"/>
      <text:p text:style-name="P13">- Давайте немного поиграем</text:p>
      <text:p text:style-name="P13"/>
      <text:p text:style-name="P13">- Игра с мячом «Назови ласково»</text:p>
      <text:p text:style-name="P13"><text:s/>-кепка <text:s text:c="22"/>- бандана</text:p>
      <text:p text:style-name="P13">- шапка <text:s text:c="17"/>- берет</text:p>
      <text:p text:style-name="P13">-шляпа <text:s text:c="18"/>- пилотка</text:p>
      <text:p text:style-name="P13">-платок</text:p>
      <text:p text:style-name="P13">- панама</text:p>
      <text:p text:style-name="P13">-фуражка</text:p>
      <text:p text:style-name="P13">-бейсболка</text:p>
      <text:p text:style-name="P13"/>
      <text:p text:style-name="P13">- Давайте теперь пройдем в мастерскую головных уборов и представим себя на месте модельеров. Так как сейчас у нас зима изготовим с вами вязаную шапку.</text:p>
      <text:p text:style-name="P13"/>
      <text:p text:style-name="P13">-Дети берут в руки заготовленные шаблоны, нитки, клей <text:s/>начинают</text:p>
      <text:p text:style-name="P13">работу, придумывая свой собственный дизайн.</text:p>
      <text:p text:style-name="P13"/>
      <text:p text:style-name="P13"><text:soft-page-break/>- Физкультминутка «Мы платочки постираем»</text:p>
      <text:p text:style-name="P29"><text:span text:style-name="Основной_20_шрифт_20_абзаца"><text:span text:style-name="T7">Пальчиковая игра «Мы платочки постираем»</text:span></text:span></text:p>
      <text:p text:style-name="P29">Мы платочки постираем,            <text:span text:style-name="Основной_20_шрифт_20_абзаца"><text:span text:style-name="T8">Пальцы сжаты в кулачки,</text:span></text:span></text:p>
      <text:p text:style-name="P29">Крепко-крепко их потрем,          <text:span text:style-name="Основной_20_шрифт_20_абзаца"><text:span text:style-name="T8">тереть кулачком по кулачку.</text:span></text:span></text:p>
      <text:p text:style-name="P29">А потом повыжимаем,                <text:span text:style-name="Основной_20_шрифт_20_абзаца"><text:span text:style-name="T8">Выполняем движение «выжимаем белье».</text:span></text:span></text:p>
      <text:p text:style-name="P29">Мы платочки отожмем.              </text:p>
      <text:p text:style-name="P29">А теперь мы все платочки          <text:span text:style-name="Основной_20_шрифт_20_абзаца"><text:span text:style-name="T8">Пальцы свободные, выполнять легкие движения кистями</text:span></text:span></text:p>
      <text:p text:style-name="P29">Так встряхнем, так встряхнем.   <text:span text:style-name="Основной_20_шрифт_20_абзаца"><text:span text:style-name="T8">вверх-вниз.</text:span></text:span></text:p>
      <text:p text:style-name="P29">А теперь платки погладим,         <text:span text:style-name="Основной_20_шрифт_20_абзаца"><text:span text:style-name="T8">Выполнять движение «гладим белье» кулачком одной</text:span></text:span></text:p>
      <text:p text:style-name="P29">Мы погладим утюгом.                <text:span text:style-name="Основной_20_шрифт_20_абзаца"><text:span text:style-name="T8">руки по ладони другой.</text:span></text:span></text:p>
      <text:p text:style-name="P29">А теперь платочки сложим         <text:span text:style-name="Основной_20_шрифт_20_абзаца"><text:span text:style-name="T8">Хлопки одной ладошкой по другой.</text:span></text:span></text:p>
      <text:p text:style-name="P20"/>
      <text:p text:style-name="P13">-Продолжение работы</text:p>
      <text:p text:style-name="P13"/>
      <text:p text:style-name="P13">- Организуем выставку работ. Давайте посмотрим что у нас получилось.</text:p>
      <text:p text:style-name="P16"/>
      <text:p text:style-name="P15"><text:span text:style-name="Основной_20_шрифт_20_абзаца"><text:span text:style-name="T5">- Каждый из вас почувствовал себя модельером. </text:span></text:span><text:span text:style-name="Основной_20_шрифт_20_абзаца"><text:span text:style-name="T5">Давайте возьмем свои работы и пройдем в фотосалон. Мы сможем с вами добавить в наш журнал мод теперь и модели головных уборов шапочек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Century Schoolbook" svg:font-family="'Century Schoolbook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fo:language="en" fo:country="US" style:font-name-asian="Calibri" style:font-size-asian="12pt" style:font-name-complex="Times New Roman" style:font-size-complex="12pt" style:language-complex="en" style:country-complex="US" fo:hyphenate="false"/>
    </style:style>
    <style:style style:name="Обычный" style:family="paragraph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ru" style:country-asian="RU" style:font-name-complex="Times New Roman" style:font-size-complex="12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Font_20_Style207" style:display-name="Font Style207" style:family="text">
      <style:text-properties style:font-name="Century Schoolbook" fo:font-size="9pt" style:font-size-asian="9pt" style:font-name-complex="Century Schoolbook" style:font-size-complex="9pt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2cm" fo:margin-left="2.752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initial-creator>-user-</meta:initial-creator>
    <meta:creation-date>2015-01-25T18:26:00Z</meta:creation-date>
    <dc:date>2015-02-08T20:32:33.06</dc:date>
    <meta:print-date>2015-02-08T20:31:54.94</meta:print-date>
    <meta:editing-cycles>3</meta:editing-cycles>
    <meta:editing-duration>PT2H54M</meta:editing-duration>
    <meta:document-statistic meta:table-count="1" meta:image-count="0" meta:object-count="0" meta:page-count="12" meta:paragraph-count="204" meta:word-count="1512" meta:character-count="11095" meta:non-whitespace-character-count="9279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