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fo:color="#2323dc" fo:font-style="italic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fo:color="#2323dc" fo:font-style="italic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fo:color="#2323dc" fo:font-style="italic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fo:color="#0084d1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fo:color="#800080"/>
    </style:style>
    <style:style style:name="T3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bold" fo:font-family="'Times New Roman'" style:font-family-asian="'Times New Roman'" style:font-family-complex="'Times New Roman'" fo:background-color="transparent" fo:color="#0047ff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fo:color="#b80047"/>
    </style:style>
    <style:style style:name="T10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bold" fo:font-family="'Times New Roman'" style:font-family-asian="'Times New Roman'" style:font-family-complex="'Times New Roman'" fo:background-color="transparent" fo:color="#ff3333"/>
    </style:style>
    <style:style style:name="T10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6.00pt" fo:font-weight="bold" fo:font-family="'Times New Roman'" style:font-family-asian="'Times New Roman'" style:font-family-complex="'Times New Roman'" fo:background-color="transparent" fo:color="#0084d1"/>
    </style:style>
    <style:style style:name="T138" style:family="text">
      <style:text-properties fo:font-size="16.00pt" fo:font-weight="bold" fo:font-family="'Times New Roman'" style:font-family-asian="'Times New Roman'" style:font-family-complex="'Times New Roman'" fo:background-color="transparent" fo:color="#0084d1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6.00pt" fo:font-weight="bold" fo:font-family="'Times New Roman'" style:font-family-asian="'Times New Roman'" style:font-family-complex="'Times New Roman'" fo:background-color="transparent" fo:color="#0099ff"/>
    </style:style>
    <style:style style:name="T179" style:family="text">
      <style:text-properties fo:font-size="16.00pt" fo:font-weight="bold" fo:font-family="'Times New Roman'" style:font-family-asian="'Times New Roman'" style:font-family-complex="'Times New Roman'" fo:background-color="transparent" fo:color="#0099ff"/>
    </style:style>
    <style:style style:name="T18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 fo:margin-left="-18.00pt" fo:text-indent="18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left" fo:margin-left="-18.00pt" fo:text-indent="18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Урок окружающего мира в 1 классе по теме:</text:span></text:p>
      <text:p text:style-name="P1"><text:span text:style-name="T3">«<text:s/></text:span><text:span text:style-name="T4">Кто такие звери?</text:span><text:span text:style-name="T5">»</text:span></text:p>
      <text:p text:style-name="P1"><text:span text:style-name="T6">(<text:s/></text:span><text:span text:style-name="T7">использование ИКТ)</text:span></text:p>
      <text:p text:style-name="P1"><text:span text:style-name="T8"/></text:p>
      <text:p text:style-name="P2"><text:span text:style-name="T8"/></text:p>
      <text:p text:style-name="P2"><text:span text:style-name="T8"/></text:p>
      <text:p text:style-name="P2"><text:span text:style-name="T9">Учитель: Жильченко Л.В.</text:span></text:p>
      <text:p text:style-name="P2"><text:span text:style-name="T10"/></text:p>
      <text:p text:style-name="P3"><text:span text:style-name="T11">Цели:</text:span></text:p>
      <text:p text:style-name="P3"><text:span text:style-name="T12"/></text:p>
      <text:list text:style-name="L4">
        <text:list-item>
          <text:p text:style-name="P4"><text:span text:style-name="T13"><text:s/></text:span><text:span text:style-name="T14">учить определять принадлежность животного<text:s text:c="2"/>к группе зверей;</text:span></text:p>
        </text:list-item>
        <text:list-item>
          <text:p text:style-name="P4"><text:span text:style-name="T15"><text:s/></text:span><text:span text:style-name="T16">познакомить с разнообразием зверей, их внешним<text:s text:c="2"/>строением;</text:span></text:p>
        </text:list-item>
        <text:list-item>
          <text:p text:style-name="P4"><text:span text:style-name="T17"><text:s text:c="2"/></text:span><text:span text:style-name="T18">раскрыть связь между строением животного и его образом жизни;</text:span></text:p>
        </text:list-item>
        <text:list-item>
          <text:p text:style-name="P4"><text:span text:style-name="T19"><text:s text:c="2"/></text:span><text:span text:style-name="T20">воспитывать любовь к животным. </text:span></text:p>
        </text:list-item>
      </text:list>
      <text:p text:style-name="P5"><text:span text:style-name="T21"/></text:p>
      <text:p text:style-name="P6"><text:span text:style-name="T22">Ход урока:</text:span></text:p>
      <text:p text:style-name="P6"><text:span text:style-name="T23"/></text:p>
      <text:list text:style-name="L7">
        <text:list-item>
          <text:p text:style-name="P7"><text:span text:style-name="T24">Организация класса.</text:span></text:p>
        </text:list-item>
      </text:list>
      <text:p text:style-name="P8"><text:span text:style-name="T25"><text:s text:c="10"/></text:span><text:span text:style-name="T26"><text:s/></text:span><text:span text:style-name="T27">Слайд1( Здравствуй, солнце...)</text:span></text:p>
      <text:p text:style-name="P9"><text:span text:style-name="T28">Дети:</text:span></text:p>
      <text:list text:style-name="L10">
        <text:list-item>
          <text:p text:style-name="P10"><text:span text:style-name="T28">С добрым утром! Начат день,</text:span></text:p>
        </text:list-item>
      </text:list>
      <text:p text:style-name="P11"><text:span text:style-name="T28">Первым делом гоним лень.</text:span></text:p>
      <text:p text:style-name="P11"><text:span text:style-name="T28">На уроке не молчать,</text:span></text:p>
      <text:p text:style-name="P11"><text:span text:style-name="T28">Всем работать, отвечать!</text:span></text:p>
      <text:p text:style-name="P11"><text:span text:style-name="T29"/></text:p>
      <text:p text:style-name="P11"><text:span text:style-name="T30">Учитель:</text:span></text:p>
      <text:p text:style-name="P12"><text:span text:style-name="T31"><text:s text:c="5"/>-<text:s text:c="3"/></text:span><text:span text:style-name="T32">Здравствуй, солнце! Здравствуй, день!</text:span></text:p>
      <text:p text:style-name="P13"><text:span text:style-name="T32">Подарите улыбки друг другу. Если вы научитесь улыбаться красоте, добру, то ваша улыбка будет возвращаться к вам с радостью.</text:span></text:p>
      <text:p text:style-name="P13"><text:span text:style-name="T33"/></text:p>
      <text:list text:style-name="L14">
        <text:list-item>
          <text:p text:style-name="P14"><text:span text:style-name="T34">Слайд2( природа с животными)</text:span></text:p>
        </text:list-item>
      </text:list>
      <text:p text:style-name="P15"><text:span text:style-name="T35">Ведь Окружающий мир — это большое волшебное зеркало!</text:span></text:p>
      <text:p text:style-name="P15"><text:span text:style-name="T36"/></text:p>
      <text:list text:style-name="L16">
        <text:list-item>
          <text:p text:style-name="P16"><text:span text:style-name="T37">Сообщение темы урока.</text:span></text:p>
        </text:list-item>
      </text:list>
      <text:p text:style-name="P17"><text:span text:style-name="T38"><text:s/></text:span><text:span text:style-name="T39">Слайд3( корабль на волнах)</text:span></text:p>
      <text:p text:style-name="P17"><text:span text:style-name="T40">-</text:span><text:span text:style-name="T41">И сегодня на уроке мы отправимся с вами в увлекательное путешествие на корабле.Мы поплывём с вами на природный остров Живых существ. Там мы узнаем много интересного.</text:span></text:p>
      <text:p text:style-name="P17"><text:span text:style-name="T42"/></text:p>
      <text:p text:style-name="P17"><text:span text:style-name="T43">Слайд3 с музыкой( корабль на волнах)</text:span></text:p>
      <text:p text:style-name="P17"><text:span text:style-name="T44">-<text:s/></text:span><text:span text:style-name="T45">А сейчас закройте глазки и представьте, что вы плывёте на корабле, вы слышите шум волны, крик чаек, наслаждаетесь свежим морским воздухом.</text:span></text:p>
      <text:p text:style-name="P17"><text:span text:style-name="T46"/></text:p>
      <text:p text:style-name="P17"><text:span text:style-name="T47">Слайд4( природный остров</text:span><text:span text:style-name="T48">)</text:span></text:p>
      <text:list text:style-name="L18">
        <text:list-item>
          <text:p text:style-name="P18"><text:span text:style-name="T48">Откройте глазки. Как красиво, ребята, посмотрите, мы приплыли<text:s text:c="2"/>на остров.Тишина.Никого не видно.А вот, чтобы увидеть нам жителей этого острова, надо выполнить задание.</text:span></text:p>
        </text:list-item>
      </text:list>
      <text:p text:style-name="P19"><text:span text:style-name="T49"/></text:p>
      <text:p text:style-name="P20"><text:span text:style-name="T49"/></text:p>
      <text:p text:style-name="P20"><text:span text:style-name="T50">Слайд5</text:span></text:p>
      <text:p text:style-name="P21"><text:span text:style-name="T51">Внимание: нужно прочитать слова из предложенных букв по стрелочкам.</text:span></text:p>
      <text:list text:style-name="L22">
        <text:list-item>
          <text:p text:style-name="P22"><text:span text:style-name="T52">Кто это? ( снегирь) К какой группе он относится? ( птицы)</text:span></text:p>
        </text:list-item>
        <text:list-item>
          <text:p text:style-name="P22"><text:span text:style-name="T52">Щука — рыбы</text:span></text:p>
        </text:list-item>
        <text:list-item>
          <text:p text:style-name="P22"><text:span text:style-name="T52">Бабочка — насекомые</text:span></text:p>
        </text:list-item>
        <text:list-item>
          <text:p text:style-name="P22"><text:span text:style-name="T53"><text:s/></text:span><text:span text:style-name="T54">Заяц - ( предпол. ответ — Животные)</text:span></text:p>
        </text:list-item>
      </text:list>
      <text:p text:style-name="P23"><text:span text:style-name="T55">Но мы же можем сказать, что и птицы, и рыбы, и насекомые — это есть животные. А может кто — нибудь знает , к какой группе относится заяц?</text:span></text:p>
      <text:p text:style-name="P23"><text:span text:style-name="T56"/></text:p>
      <text:p text:style-name="P23"><text:span text:style-name="T57">Слайд6( животные: птицы, насекомые, рыбы, ...)</text:span></text:p>
      <text:p text:style-name="P24"><text:span text:style-name="T58">Так , с чем же мы познакомимся сегодня на уроке? ( с группой, к которой относится заяц).Эта группа — звери. А вот , кто же такие звери, нам предстоит узнать. </text:span></text:p>
      <text:p text:style-name="P24"><text:span text:style-name="T59"/></text:p>
      <text:p text:style-name="P24"><text:span text:style-name="T60"><text:s text:c="7"/></text:span><text:span text:style-name="T61"><text:s text:c="2"/></text:span><text:span text:style-name="T62">Слайд7( тема урока)</text:span></text:p>
      <text:p text:style-name="P24"><text:span text:style-name="T63"/></text:p>
      <text:p text:style-name="P24"><text:span text:style-name="T64">Это и есть тема сегодняшнего урока:<text:s/></text:span><text:span text:style-name="T65">«<text:s/></text:span><text:span text:style-name="T66">Кто такие звери?</text:span><text:span text:style-name="T67">»</text:span></text:p>
      <text:p text:style-name="P24"><text:span text:style-name="T68"/></text:p>
      <text:list text:style-name="L25">
        <text:list-item>
          <text:p text:style-name="P25"><text:span text:style-name="T69">Изучение нового материала.</text:span></text:p>
        </text:list-item>
      </text:list>
      <text:p text:style-name="P26"><text:span text:style-name="T70"/></text:p>
      <text:list text:style-name="L27">
        <text:list-item>
          <text:p text:style-name="P27"><text:span text:style-name="T71">Давайте познакомимся с некоторыми животными, которые относятся к группе зверей. Но для этого отгадайте загадки.</text:span></text:p>
        </text:list-item>
      </text:list>
      <text:p text:style-name="P28"><text:span text:style-name="T72"/></text:p>
      <text:list text:style-name="L29">
        <text:list-item>
          <text:p text:style-name="P29"><text:span text:style-name="T73">Летом по лесу гуляет,</text:span></text:p>
        </text:list-item>
      </text:list>
      <text:p text:style-name="P30"><text:span text:style-name="T73">Зимой в берлоге отдыхает. ( медведь)</text:span></text:p>
      <text:p text:style-name="P30"><text:span text:style-name="T74">Слайд8( медведь)</text:span></text:p>
      <text:p text:style-name="P30"><text:span text:style-name="T75"/></text:p>
      <text:p text:style-name="P30"><text:span text:style-name="T76">2.<text:s/></text:span><text:span text:style-name="T77">Хвост пушистый, </text:span></text:p>
      <text:p text:style-name="P30"><text:span text:style-name="T78"><text:s text:c="5"/></text:span><text:span text:style-name="T79">Мех золотистый.</text:span></text:p>
      <text:p text:style-name="P30"><text:span text:style-name="T80"><text:s text:c="5"/></text:span><text:span text:style-name="T81">В лесу живёт,</text:span></text:p>
      <text:p text:style-name="P30"><text:span text:style-name="T82"><text:s text:c="5"/></text:span><text:span text:style-name="T83">В деревне кур крадёт. (лиса)</text:span></text:p>
      <text:p text:style-name="P30"><text:span text:style-name="T84">Слайд9( лиса)</text:span></text:p>
      <text:p text:style-name="P31"><text:span text:style-name="T85"/></text:p>
      <text:list text:style-name="L32">
        <text:list-item>
          <text:p text:style-name="P32"><text:span text:style-name="T86">Мордочка усатая,</text:span></text:p>
        </text:list-item>
      </text:list>
      <text:p text:style-name="P33"><text:span text:style-name="T86">Шубка полосатая,</text:span></text:p>
      <text:p text:style-name="P33"><text:span text:style-name="T86">Часто умывается,</text:span></text:p>
      <text:p text:style-name="P33"><text:span text:style-name="T86">А с водой не знается. (кошка)</text:span></text:p>
      <text:p text:style-name="P33"><text:span text:style-name="T87">Слайд10( кошка)</text:span></text:p>
      <text:p text:style-name="P34"><text:span text:style-name="T88"/></text:p>
      <text:p text:style-name="P35"><text:span text:style-name="T88"/></text:p>
      <text:p text:style-name="P35"><text:span text:style-name="T88"/></text:p>
      <text:list text:style-name="L36">
        <text:list-item>
          <text:p text:style-name="P36"><text:span text:style-name="T89">Кто по ёлкам ловко скачет</text:span></text:p>
        </text:list-item>
      </text:list>
      <text:p text:style-name="P37"><text:span text:style-name="T89">И взлетает на дубы?</text:span></text:p>
      <text:p text:style-name="P37"><text:span text:style-name="T89">Кто в дупле орехи прячет,</text:span></text:p>
      <text:p text:style-name="P37"><text:span text:style-name="T89">Сушит на зиму грибы? (белка)</text:span></text:p>
      <text:p text:style-name="P37"><text:span text:style-name="T90">Слайд11( белка)</text:span></text:p>
      <text:p text:style-name="P37"><text:span text:style-name="T91"/></text:p>
      <text:p text:style-name="P37"><text:span text:style-name="T92">Слайд12( медведь, лиса, кошка,белка)</text:span></text:p>
      <text:p text:style-name="P37"><text:span text:style-name="T93">-<text:s/></text:span><text:span text:style-name="T94">Ребята, посмотрите внимательно на изображение<text:s text:c="2"/>этих животных. Какие части тела вы можете назвать?( голова, шея, туловище, лапы, хвост)</text:span></text:p>
      <text:p text:style-name="P37"><text:span text:style-name="T95">-<text:s/></text:span><text:span text:style-name="T96">А кто самый внимательный, что является общим признаком для всех этих животных?( тело покрыто шерстью)</text:span></text:p>
      <text:p text:style-name="P37"><text:span text:style-name="T97"><text:s/>-<text:s/></text:span><text:span text:style-name="T98">А чем покрыто тело птиц?рыб?</text:span></text:p>
      <text:p text:style-name="P37"><text:span text:style-name="T99">-<text:s/></text:span><text:span text:style-name="T100">А зверей?</text:span></text:p>
      <text:p text:style-name="P38"><text:span text:style-name="T101"/></text:p>
      <text:list text:style-name="L39">
        <text:list-item>
          <text:p text:style-name="P39"><text:span text:style-name="T102">Физминутка<text:s/></text:span><text:span text:style-name="T103">Слайд 13 с музыкой( бабочка на цветке)</text:span></text:p>
        </text:list-item>
      </text:list>
      <text:p text:style-name="P40"><text:span text:style-name="T104"/></text:p>
      <text:p text:style-name="P40"><text:span text:style-name="T105">Бабочка летала, над цветком порхала.</text:span></text:p>
      <text:p text:style-name="P40"><text:span text:style-name="T105">Села, посидела и нектар поела.</text:span></text:p>
      <text:p text:style-name="P40"><text:span text:style-name="T105">Два своих больших крыла опустила, подняла.</text:span></text:p>
      <text:p text:style-name="P40"><text:span text:style-name="T105">Полетела дальше, чтобы мир был краше.</text:span></text:p>
      <text:p text:style-name="P40"><text:span text:style-name="T106"/></text:p>
      <text:list text:style-name="L41">
        <text:list-item>
          <text:p text:style-name="P41"><text:span text:style-name="T107">Практическая работа.( музыка)</text:span></text:p>
        </text:list-item>
        <text:list-item>
          <text:p text:style-name="P41"><text:span text:style-name="T108">А сейчас вам предстоит проделать очень интересную работу в парах. На каждой парте лежит конверт. Возьмите его и посмотрите, что там?(шерсть)</text:span></text:p>
        </text:list-item>
        <text:list-item>
          <text:p text:style-name="P41"><text:span text:style-name="T108">Возьмите в руки, потрогайте её, какая она?Какого она цвета?</text:span></text:p>
        </text:list-item>
        <text:list-item>
          <text:p text:style-name="P41"><text:span text:style-name="T108">А как вы думаете, чья эта шерсть?</text:span></text:p>
        </text:list-item>
        <text:list-item>
          <text:p text:style-name="P41"><text:span text:style-name="T108">Давайте возьмём лупу и внимательно рассмотрим шерсть.Из чего же она состоит?( из волосков)</text:span></text:p>
        </text:list-item>
        <text:list-item>
          <text:p text:style-name="P41"><text:span text:style-name="T108">А много ли волосков в пучке?Такими волосками и покрыто тело зверя.</text:span></text:p>
        </text:list-item>
        <text:list-item>
          <text:p text:style-name="P41"><text:span text:style-name="T108">Так кто же такие звери?</text:span></text:p>
        </text:list-item>
      </text:list>
      <text:p text:style-name="P42"><text:span text:style-name="T109"/></text:p>
      <text:p text:style-name="P42"><text:span text:style-name="T109"/></text:p>
      <text:p text:style-name="P42"><text:span text:style-name="T109"/></text:p>
      <text:p text:style-name="P42"><text:span text:style-name="T109"/></text:p>
      <text:p text:style-name="P42"><text:span text:style-name="T110">Слайд14( фото зверей)</text:span></text:p>
      <text:p text:style-name="P42"><text:span text:style-name="T111"/></text:p>
      <text:p text:style-name="P42"><text:span text:style-name="T112">Существует примерно около 4500 видов зверей. Звери — это единственные живые существа, у которых есть шерсть. В холодные зимние месяцы некоторые из них покрываются густым тёплым мехом. Звери — теплокровные, т.е. их тело сохраняет одинаковую температуру в любую погоду — и в жару, и в холод.</text:span></text:p>
      <text:p text:style-name="P42"><text:span text:style-name="T112">Звери не похожи друг на друга. И не только потому, что одни большие, а другие маленькие. </text:span></text:p>
      <text:list text:style-name="L43">
        <text:list-item>
          <text:p text:style-name="P43"><text:span text:style-name="T112">А как вы думаете ещё<text:s text:c="2"/>почему?</text:span></text:p>
        </text:list-item>
        <text:list-item>
          <text:p text:style-name="P43"><text:span text:style-name="T112">У одних, н-р, длинные уши,у других короткие, у одних — рога, а у других нет, у некоторых зверей длинные и пушистые хвосты, а у других еле-еле видны.</text:span></text:p>
        </text:list-item>
      </text:list>
      <text:p text:style-name="P44"><text:span text:style-name="T113"/></text:p>
      <text:p text:style-name="P44"><text:span text:style-name="T114">-<text:s/></text:span><text:span text:style-name="T115">А сейчас мы послушаем учеников нашего класса, которые расскажут нам много<text:s text:c="2"/>интересного о животных.</text:span></text:p>
      <text:p text:style-name="P44"><text:span text:style-name="T116"><text:s text:c="5"/></text:span><text:span text:style-name="T117">Дети:</text:span></text:p>
      <text:list text:style-name="L45">
        <text:list-item>
          <text:p text:style-name="P45"><text:span text:style-name="T117">Одни животные едят листья и траву. Они так и называются травоядные.У всех травоядных на ногах копыта. Это корова, дикий кабан, лошадь,овца.</text:span></text:p>
        </text:list-item>
      </text:list>
      <text:p text:style-name="P46"><text:span text:style-name="T118">слайд15( корова, дикий кабан, лошадь)</text:span></text:p>
      <text:p text:style-name="P47"><text:span text:style-name="T119"/></text:p>
      <text:list text:style-name="L48">
        <text:list-item>
          <text:p text:style-name="P48"><text:span text:style-name="T120">А вот рысь и волк — хищники.Они не щиплют траву и не грызут кору, а охотятся на других животных.</text:span></text:p>
        </text:list-item>
      </text:list>
      <text:p text:style-name="P49"><text:span text:style-name="T121">Слайд16( рысь,волк)</text:span></text:p>
      <text:p text:style-name="P50"><text:span text:style-name="T122"/></text:p>
      <text:list text:style-name="L51">
        <text:list-item>
          <text:p text:style-name="P51"><text:span text:style-name="T123">Зайцы очень любят обгрызать кору деревьев и кустарников. Белки и мыши тоже грызут всё, что им по зубам — грибы, шишки, корешки. Поэтому их называют грызунами.</text:span></text:p>
        </text:list-item>
      </text:list>
      <text:p text:style-name="P52"><text:span text:style-name="T124">Слайд17( заяц,мыши, белка)</text:span></text:p>
      <text:p text:style-name="P53"><text:span text:style-name="T125"/></text:p>
      <text:list text:style-name="L54">
        <text:list-item>
          <text:p text:style-name="P54"><text:span text:style-name="T126">Дикая свинья научит своих детей рыться в земле, а рысь научит своих рысят охотиться. Но это будет потом, когда малыши подрастут. А пока зверята маленькие, мамы кормят их молоком. Вот почему всех их — и травоядных,<text:s text:c="2"/>и хищников, и грызунов называют млекопитающими.</text:span></text:p>
        </text:list-item>
      </text:list>
      <text:p text:style-name="P55"><text:span text:style-name="T127">Слайд 18( млекопитающие: травоядные, хищники, грызуны)</text:span></text:p>
      <text:p text:style-name="P55"><text:span text:style-name="T128"/></text:p>
      <text:p text:style-name="P55"><text:span text:style-name="T128"/></text:p>
      <text:p text:style-name="P55"><text:span text:style-name="T129">Учитель:</text:span></text:p>
      <text:p text:style-name="P55"><text:span text:style-name="T130">-<text:s/></text:span><text:span text:style-name="T131">Так на какие же группы делятся звери по способу питания?</text:span></text:p>
      <text:p text:style-name="P55"><text:span text:style-name="T132">-<text:s/></text:span><text:span text:style-name="T133">А как можно назвать их<text:s text:c="2"/>одним словом?</text:span></text:p>
      <text:p text:style-name="P55"><text:span text:style-name="T134">-<text:s/></text:span><text:span text:style-name="T135">А почему их так назвали?</text:span></text:p>
      <text:p text:style-name="P55"><text:span text:style-name="T136"/></text:p>
      <text:p text:style-name="P55"><text:span text:style-name="T137">6.<text:s/></text:span><text:span text:style-name="T138">Закрепление изученного материала.</text:span></text:p>
      <text:p text:style-name="P55"><text:span text:style-name="T139">-<text:s/></text:span><text:span text:style-name="T140">А ещё на какие 2 группы можно разделить зверей?</text:span></text:p>
      <text:p text:style-name="P55"><text:span text:style-name="T141">-<text:s/></text:span><text:span text:style-name="T142">Чем домашние животные отличаются от диких?</text:span></text:p>
      <text:p text:style-name="P56"><text:span text:style-name="T143">-<text:s/></text:span><text:span text:style-name="T144">Назовите домашних животных, диких.</text:span></text:p>
      <text:p text:style-name="P56"><text:span text:style-name="T145">-<text:s/></text:span><text:span text:style-name="T146">А сейчас послушайте звуки, которые издают животные и назовите их.</text:span></text:p>
      <text:p text:style-name="P56"><text:span text:style-name="T147">слайд 18( звуки петуха, коровы, птиц)</text:span></text:p>
      <text:p text:style-name="P57"><text:span text:style-name="T148"><text:s text:c="9"/></text:span></text:p>
      <text:p text:style-name="P58"><text:span text:style-name="T149"><text:s/>7.<text:s/></text:span><text:span text:style-name="T150">Работа по учебнику.</text:span></text:p>
      <text:p text:style-name="P58"><text:span text:style-name="T151">-<text:s/></text:span><text:span text:style-name="T152">Откройте учебники на странице 30.Рассмотрите картинки.Кто на них изображён?Как вы думаете, где живут эти животные?Какой мы можем сделать вывод?( домашние и дикие)</text:span></text:p>
      <text:p text:style-name="P58"><text:span text:style-name="T153">-<text:s/></text:span><text:span text:style-name="T154">А сейчас ниже картинок прочитаем стихотворение.Вы его внимательно послушаете , а затем ответите на вопрос:<text:s/></text:span><text:span text:style-name="T155">«<text:s/></text:span><text:span text:style-name="T156">Где живут животные?</text:span><text:span text:style-name="T157">»</text:span></text:p>
      <text:p text:style-name="P58"><text:span text:style-name="T157">-<text:s/></text:span><text:span text:style-name="T158">А какие ещё жилища животных вы знаете?( белка-дупло, крот- в почве)</text:span></text:p>
      <text:p text:style-name="P58"><text:span text:style-name="T159">-</text:span><text:span text:style-name="T160">Закройте учебники.</text:span></text:p>
      <text:p text:style-name="P59"><text:span text:style-name="T161"/></text:p>
      <text:p text:style-name="P60"><text:span text:style-name="T162">-<text:s/></text:span><text:span text:style-name="T163">А сейчас пришла очередь поселить некоторых зверей на нашем островке.( островок на доске) Сядьте по группам.</text:span></text:p>
      <text:p text:style-name="P60"><text:span text:style-name="T163">Задание всем группам будет одинаковое — сделать аппликацию зверя, работая по плану.</text:span></text:p>
      <text:p text:style-name="P60"><text:span text:style-name="T164">Слайд 19 ( план)</text:span></text:p>
      <text:p text:style-name="P61"><text:span text:style-name="T165"><text:s text:c="2"/></text:span><text:span text:style-name="T166">План:<text:s text:c="10"/></text:span></text:p>
      <text:list text:style-name="L62">
        <text:list-item>
          <text:p text:style-name="P62"><text:span text:style-name="T166">Узнайте зверя.</text:span></text:p>
        </text:list-item>
        <text:list-item>
          <text:p text:style-name="P62"><text:span text:style-name="T166">Соберите аппликацию из предложенных деталей.</text:span></text:p>
        </text:list-item>
        <text:list-item>
          <text:p text:style-name="P62"><text:span text:style-name="T166">Приклейте детали на островок.</text:span></text:p>
        </text:list-item>
      </text:list>
      <text:p text:style-name="P63"><text:span text:style-name="T167"/></text:p>
      <text:p text:style-name="P63"><text:span text:style-name="T168">По окончании вашей работы команда должна взяться за руки.</text:span></text:p>
      <text:p text:style-name="P63"><text:span text:style-name="T169"/></text:p>
      <text:p text:style-name="P64"><text:span text:style-name="T169"/></text:p>
      <text:list text:style-name="L65">
        <text:list-item>
          <text:p text:style-name="P65"><text:span text:style-name="T170">В мире много интересного,</text:span></text:p>
        </text:list-item>
      </text:list>
      <text:p text:style-name="P66"><text:span text:style-name="T170">Нам порою неизвестного.</text:span></text:p>
      <text:p text:style-name="P66"><text:span text:style-name="T170">Миру знаний нет предела,</text:span></text:p>
      <text:p text:style-name="P66"><text:span text:style-name="T170">Так скорей, друзья, за дело!</text:span></text:p>
      <text:p text:style-name="P66"><text:span text:style-name="T171">слайд19(план с музыкой)</text:span></text:p>
      <text:p text:style-name="P67"><text:span text:style-name="T172"/></text:p>
      <text:p text:style-name="P67"><text:span text:style-name="T173">-<text:s/></text:span><text:span text:style-name="T174">Каких же зверей мы поселим на острове?</text:span></text:p>
      <text:p text:style-name="P67"><text:span text:style-name="T175">-<text:s/></text:span><text:span text:style-name="T176">Выберите местечко на острове и прикрепите своего зверя.</text:span></text:p>
      <text:p text:style-name="P67"><text:span text:style-name="T177"/></text:p>
      <text:p text:style-name="P67"><text:span text:style-name="T178">7.<text:s/></text:span><text:span text:style-name="T179">Итог урока.</text:span></text:p>
      <text:p text:style-name="P67"><text:span text:style-name="T180">Слайд20( островок животных)</text:span></text:p>
      <text:p text:style-name="P67"><text:span text:style-name="T181">-<text:s/></text:span><text:span text:style-name="T182">Что интересного вы открыли для себя на сегодняшнем уроке? </text:span></text:p>
      <text:p text:style-name="P67"><text:span text:style-name="T183">-<text:s/></text:span><text:span text:style-name="T184">К</text:span><text:span text:style-name="T185">акое настроение вы сейчас испытываете? Покажите своё настроение на дереве нашего природного острова. </text:span></text:p>
      <text:p text:style-name="P67"><text:span text:style-name="T185">Тем, кому было интересно наше путешествие, прикрепите к дереву листочек. А кому было скучно, неинтересно, возьмите тучку и закройте солнышко.</text:span></text:p>
      <text:p text:style-name="P67"><text:span text:style-name="T186"/></text:p>
      <text:p text:style-name="P68"><text:span text:style-name="T187">-<text:s/></text:span><text:span text:style-name="T188">А сейчас, встали, взялись за ручки</text:span></text:p>
      <text:p text:style-name="P68"><text:span text:style-name="T189">слайд 21( музыка)</text:span></text:p>
      <text:p text:style-name="P68"><text:span text:style-name="T190">Давайте будем<text:s text:c="2"/>дружить друг с другом,</text:span></text:p>
      <text:p text:style-name="P68"><text:span text:style-name="T190">Как птицы с небом, как ветер с лугом,</text:span></text:p>
      <text:p text:style-name="P68"><text:span text:style-name="T190">Как парус с морем, трава с дождями,</text:span></text:p>
      <text:p text:style-name="P68"><text:span text:style-name="T190">Как дружит солнце со всеми нами!</text:span></text:p>
      <text:p text:style-name="P68"><text:span text:style-name="T191"/></text:p>
      <text:p text:style-name="P68"><text:span text:style-name="T192">НА ЭТОМ НАШ УРОК ОКОНЧЕН. ВСЕМ СПАСИБО! МОЛОДЦЫ!</text:span></text:p>
      <text:p text:style-name="P68"><text:span text:style-name="T193"/></text:p>
      <text:p text:style-name="P68"><text:span text:style-name="T193"/></text:p>
      <text:p text:style-name="P69"><text:span text:style-name="T193"/></text:p>
      <text:p text:style-name="P70"><text:span text:style-name="T193"/></text:p>
      <text:p text:style-name="P70"><text:span text:style-name="T193"/></text:p>
      <text:p text:style-name="P70"><text:span text:style-name="T193"/></text:p>
      <text:p text:style-name="P71"><text:span text:style-name="T193"/></text:p>
      <text:p text:style-name="P71"><text:span text:style-name="T193"/></text:p>
      <text:p text:style-name="P72"><text:span text:style-name="T193"/></text:p>
      <text:p text:style-name="P72"><text:span text:style-name="T193"/></text:p>
      <text:p text:style-name="P72"><text:span text:style-name="T193"/></text:p>
      <text:p text:style-name="P72"><text:span text:style-name="T193"/></text:p>
      <text:p text:style-name="P72"><text:span text:style-name="T193"/></text:p>
      <text:p text:style-name="P72"><text:span text:style-name="T193"/></text:p>
      <text:p text:style-name="P72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