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list-style-name="LFO2" style:family="paragraph"/>
    <style:style style:name="P10" style:parent-style-name="Standard" style:family="paragraph">
      <style:paragraph-properties fo:margin-left="0.7395in">
        <style:tab-stops/>
      </style:paragraph-properties>
    </style:style>
    <style:style style:name="P11" style:parent-style-name="Standard" style:list-style-name="LFO3" style:family="paragraph"/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Standard" style:list-style-name="LFO2" style:family="paragraph"/>
    <style:style style:name="P15" style:parent-style-name="Standard" style:family="paragraph">
      <style:paragraph-properties fo:margin-left="0.7395in">
        <style:tab-stops/>
      </style:paragraph-properties>
    </style:style>
    <style:style style:name="P16" style:parent-style-name="Standard" style:list-style-name="LFO4" style:family="paragraph"/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text-properties fo:font-weight="bold" style:font-weight-asian="bold" fo:font-style="italic" style:font-style-asian="italic"/>
    </style:style>
    <style:style style:name="P19" style:parent-style-name="Standard" style:family="paragraph">
      <style:paragraph-properties fo:margin-left="0.4895in">
        <style:tab-stops/>
      </style:paragraph-properties>
      <style:text-properties fo:font-size="10pt" style:font-size-asian="10pt" style:font-size-complex="10pt"/>
    </style:style>
    <style:style style:name="P20" style:parent-style-name="Standard" style:family="paragraph">
      <style:paragraph-properties fo:margin-left="0.4895in">
        <style:tab-stops/>
      </style:paragraph-properties>
      <style:text-properties fo:font-size="10pt" style:font-size-asian="10pt" style:font-size-complex="10pt"/>
    </style:style>
    <style:style style:name="P21" style:parent-style-name="Standard" style:family="paragraph">
      <style:paragraph-properties fo:margin-left="0.4895in">
        <style:tab-stops/>
      </style:paragraph-properties>
      <style:text-properties fo:font-size="10pt" style:font-size-asian="10pt" style:font-size-complex="10pt"/>
    </style:style>
    <style:style style:name="P22" style:parent-style-name="Standard" style:family="paragraph">
      <style:paragraph-properties fo:margin-left="0.4895in">
        <style:tab-stops/>
      </style:paragraph-properties>
      <style:text-properties fo:font-size="10pt" style:font-size-asian="10pt" style:font-size-complex="10pt"/>
    </style:style>
    <style:style style:name="P23" style:parent-style-name="Standard" style:list-style-name="LFO5" style:family="paragraph"/>
    <style:style style:name="P24" style:parent-style-name="Standard" style:list-style-name="LFO5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Standard" style:list-style-name="LFO6" style:family="paragraph"/>
    <style:style style:name="T26" style:parent-style-name="Основнойшрифтабзаца" style:family="text">
      <style:text-properties fo:font-weight="bold" style:font-weight-asian="bold" fo:font-style="italic" style:font-style-asian="italic"/>
    </style:style>
    <style:style style:name="T27" style:parent-style-name="Основнойшрифтабзаца" style:family="text">
      <style:text-properties fo:font-style="italic" style:font-style-asian="italic" style:font-style-complex="italic"/>
    </style:style>
    <style:style style:name="T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Standard" style:list-style-name="LFO2" style:family="paragraph"/>
    <style:style style:name="P32" style:parent-style-name="Standard" style:family="paragraph">
      <style:paragraph-properties fo:margin-left="0.7395in">
        <style:tab-stops/>
      </style:paragraph-properties>
    </style:style>
    <style:style style:name="P33" style:parent-style-name="Standard" style:list-style-name="LFO7" style:family="paragraph"/>
    <style:style style:name="P34" style:parent-style-name="Standard" style:family="paragraph">
      <style:text-properties fo:font-weight="bold" style:font-weight-asian="bold" fo:font-style="italic" style:font-style-asian="italic"/>
    </style:style>
    <style:style style:name="P35" style:parent-style-name="Standard" style:family="paragraph">
      <style:text-properties fo:font-weight="bold" style:font-weight-asian="bold" fo:font-style="italic" style:font-style-asian="italic"/>
    </style:style>
    <style:style style:name="P36" style:parent-style-name="Standard" style:list-style-name="LFO7" style:family="paragraph"/>
    <style:style style:name="P37" style:parent-style-name="Standard" style:list-style-name="LFO8" style:family="paragraph"/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P39" style:parent-style-name="Standard" style:list-style-name="LFO8" style:family="paragraph"/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P42" style:parent-style-name="Standard" style:list-style-name="LFO8" style:family="paragraph"/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P45" style:parent-style-name="Standard" style:list-style-name="LFO8" style:family="paragraph"/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P48" style:parent-style-name="Standard" style:list-style-name="LFO8" style:family="paragraph"/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fo:font-style="italic" style:font-style-asian="italic"/>
    </style:style>
    <style:style style:name="P51" style:parent-style-name="Standard" style:family="paragraph">
      <style:text-properties fo:font-weight="bold" style:font-weight-asian="bold" fo:font-style="italic" style:font-style-asian="italic"/>
    </style:style>
    <style:style style:name="T52" style:parent-style-name="Основнойшрифтабзаца" style:family="text">
      <style:text-properties fo:font-weight="bold" style:font-weight-asian="bold" fo:font-style="italic" style:font-style-asian="italic"/>
    </style:style>
    <style:style style:name="T53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4" style:parent-style-name="Основнойшрифтабзаца" style:family="text">
      <style:text-properties fo:font-size="10pt" style:font-size-asian="10pt" style:font-size-complex="10pt"/>
    </style:style>
    <style:style style:name="T55" style:parent-style-name="Основнойшрифтабзаца" style:family="text">
      <style:text-properties fo:font-size="10pt" style:font-size-asian="10pt" style:font-size-complex="10pt"/>
    </style:style>
    <style:style style:name="T56" style:parent-style-name="Основнойшрифтабзаца" style:family="text">
      <style:text-properties fo:font-weight="bold" style:font-weight-asian="bold" fo:font-style="italic" style:font-style-asian="italic"/>
    </style:style>
    <style:style style:name="P57" style:parent-style-name="Standard" style:family="paragraph">
      <style:text-properties fo:font-weight="bold" style:font-weight-asian="bold" fo:font-style="italic" style:font-style-asian="italic"/>
    </style:style>
    <style:style style:name="P58" style:parent-style-name="Standard" style:family="paragraph">
      <style:text-properties fo:font-weight="bold" style:font-weight-asian="bold" fo:font-style="italic" style:font-style-asian="italic"/>
    </style:style>
    <style:style style:name="P59" style:parent-style-name="Standard" style:family="paragraph">
      <style:text-properties fo:font-weight="bold" style:font-weight-asian="bold" fo:font-style="italic" style:font-style-asian="italic"/>
    </style:style>
    <style:style style:name="P60" style:parent-style-name="Standard" style:list-style-name="LFO9" style:family="paragraph"/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style="italic" style:font-style-asian="italic" style:font-style-complex="italic"/>
    </style:style>
    <style:style style:name="T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64" style:parent-style-name="Standard" style:family="paragraph">
      <style:text-properties fo:font-style="italic" style:font-style-asian="italic" style:font-style-complex="italic"/>
    </style:style>
    <style:style style:name="P65" style:parent-style-name="Standard" style:list-style-name="LFO9" style:family="paragraph"/>
    <style:style style:name="P66" style:parent-style-name="Standard" style:family="paragraph">
      <style:text-properties fo:font-weight="bold" style:font-weight-asian="bold" fo:font-style="italic" style:font-style-asian="italic"/>
    </style:style>
    <style:style style:name="P67" style:parent-style-name="Standard" style:family="paragraph">
      <style:text-properties fo:font-weight="bold" style:font-weight-asian="bold" fo:font-style="italic" style:font-style-asian="italic"/>
    </style:style>
    <style:style style:name="P68" style:parent-style-name="Standard" style:family="paragraph">
      <style:text-properties fo:font-weight="bold" style:font-weight-asian="bold" fo:font-style="italic" style:font-style-asian="italic"/>
    </style:style>
    <style:style style:name="P69" style:parent-style-name="Standard" style:family="paragraph">
      <style:text-properties fo:font-weight="bold" style:font-weight-asian="bold" fo:font-style="italic" style:font-style-asian="italic"/>
    </style:style>
    <style:style style:name="P70" style:parent-style-name="Standard" style:list-style-name="LFO9" style:family="paragraph"/>
    <style:style style:name="P71" style:parent-style-name="Standard" style:family="paragraph">
      <style:text-properties fo:font-weight="bold" style:font-weight-asian="bold" fo:font-style="italic" style:font-style-asian="italic"/>
    </style:style>
    <style:style style:name="T72" style:parent-style-name="Основнойшрифтабзаца" style:family="text">
      <style:text-properties fo:font-weight="bold" style:font-weight-asian="bold" fo:font-style="italic" style:font-style-asian="italic"/>
    </style:style>
    <style:style style:name="T73" style:parent-style-name="Основнойшрифтабзаца" style:family="text">
      <style:text-properties fo:font-size="10pt" style:font-size-asian="10pt" style:font-size-complex="10pt"/>
    </style:style>
    <style:style style:name="T74" style:parent-style-name="Основнойшрифтабзаца" style:family="text">
      <style:text-properties fo:font-size="10pt" style:font-size-asian="10pt" style:font-size-complex="10pt"/>
    </style:style>
    <style:style style:name="T75" style:parent-style-name="Основнойшрифтабзаца" style:family="text">
      <style:text-properties fo:font-weight="bold" style:font-weight-asian="bold" fo:font-style="italic" style:font-style-asian="italic"/>
    </style:style>
    <style:style style:name="T76" style:parent-style-name="Основнойшрифтабзаца" style:family="text">
      <style:text-properties fo:font-size="10pt" style:font-size-asian="10pt" style:font-size-complex="10pt"/>
    </style:style>
    <style:style style:name="T77" style:parent-style-name="Основнойшрифтабзаца" style:family="text">
      <style:text-properties fo:font-weight="bold" style:font-weight-asian="bold" fo:font-style="italic" style:font-style-asian="italic"/>
    </style:style>
    <style:style style:name="P78" style:parent-style-name="Standard" style:list-style-name="LFO2" style:family="paragraph"/>
    <style:style style:name="P79" style:parent-style-name="Standard" style:family="paragraph">
      <style:paragraph-properties fo:margin-left="0.7395in">
        <style:tab-stops/>
      </style:paragraph-properties>
    </style:style>
    <style:style style:name="T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81" style:parent-style-name="Standard" style:list-style-name="LFO9" style:family="paragraph"/>
    <style:style style:name="P82" style:parent-style-name="Standard" style:list-style-name="LFO9" style:family="paragraph"/>
    <style:style style:name="P8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margin-left="0.2291in">
        <style:tab-stops/>
      </style:paragraph-properties>
    </style:style>
    <style:style style:name="T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0" style:parent-style-name="Standard" style:family="paragraph">
      <style:paragraph-properties fo:margin-left="0.2291in">
        <style:tab-stops/>
      </style:paragraph-properties>
    </style:style>
    <style:style style:name="P91" style:parent-style-name="Standard" style:family="paragraph">
      <style:paragraph-properties fo:margin-left="0.2291in">
        <style:tab-stops/>
      </style:paragraph-properties>
    </style:style>
    <style:style style:name="T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3" style:parent-style-name="Standard" style:family="paragraph">
      <style:paragraph-properties fo:margin-left="0.2291in">
        <style:tab-stops/>
      </style:paragraph-properties>
    </style:style>
    <style:style style:name="P94" style:parent-style-name="Standard" style:family="paragraph">
      <style:paragraph-properties fo:margin-left="0.2291in">
        <style:tab-stops/>
      </style:paragraph-properties>
    </style:style>
    <style:style style:name="T9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98" style:parent-style-name="Standard" style:family="paragraph">
      <style:paragraph-properties fo:margin-left="0.2291in">
        <style:tab-stops/>
      </style:paragraph-properties>
    </style:style>
    <style:style style:name="P99" style:parent-style-name="Standard" style:family="paragraph">
      <style:paragraph-properties fo:margin-left="0.2291in">
        <style:tab-stops/>
      </style:paragraph-properties>
    </style:style>
    <style:style style:name="P100" style:parent-style-name="Standard" style:family="paragraph">
      <style:paragraph-properties fo:text-align="center" fo:margin-left="0.2291in">
        <style:tab-stops/>
      </style:paragraph-properties>
    </style:style>
    <style:style style:name="P101" style:parent-style-name="Standard" style:family="paragraph">
      <style:paragraph-properties fo:text-align="center" fo:margin-left="0.2291in">
        <style:tab-stops/>
      </style:paragraph-properties>
    </style:style>
    <style:style style:name="P102" style:parent-style-name="Standard" style:family="paragraph">
      <style:paragraph-properties fo:margin-left="0.229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3" style:parent-style-name="Standard" style:family="paragraph">
      <style:paragraph-properties fo:margin-left="0.229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4" style:parent-style-name="Standard" style:family="paragraph">
      <style:paragraph-properties fo:margin-left="0.229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5" style:parent-style-name="Standard" style:family="paragraph">
      <style:paragraph-properties fo:margin-left="0.229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6" style:parent-style-name="Standard" style:family="paragraph">
      <style:paragraph-properties fo:margin-left="0.229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7" style:parent-style-name="Standard" style:family="paragraph">
      <style:paragraph-properties fo:margin-left="0.229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8" style:parent-style-name="Standard" style:family="paragraph">
      <style:paragraph-properties fo:margin-left="0.229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9" style:parent-style-name="Standard" style:family="paragraph">
      <style:paragraph-properties fo:margin-left="0.2291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10" style:parent-style-name="Standard" style:list-style-name="LFO10" style:family="paragraph"/>
    <style:style style:name="T1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P113" style:parent-style-name="Standard" style:list-style-name="LFO8" style:family="paragraph"/>
    <style:style style:name="T1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P116" style:parent-style-name="Standard" style:list-style-name="LFO8" style:family="paragraph"/>
    <style:style style:name="T1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P119" style:parent-style-name="Standard" style:list-style-name="LFO8" style:family="paragraph"/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list-style-name="LFO8" style:family="paragraph">
      <style:paragraph-properties fo:margin-left="0.2291in">
        <style:tab-stops/>
      </style:paragraph-properties>
    </style:style>
    <style:style style:name="T1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P125" style:parent-style-name="Standard" style:family="paragraph">
      <style:paragraph-properties fo:margin-left="0.2291in">
        <style:tab-stops/>
      </style:paragraph-properties>
    </style:style>
    <style:style style:name="P126" style:parent-style-name="Standard" style:family="paragraph">
      <style:paragraph-properties fo:margin-left="0.2291in">
        <style:tab-stops/>
      </style:paragraph-properties>
    </style:style>
    <style:style style:name="P127" style:parent-style-name="Standard" style:family="paragraph">
      <style:paragraph-properties fo:text-align="center" fo:margin-left="0.2291in">
        <style:tab-stops/>
      </style:paragraph-properties>
    </style:style>
    <style:style style:name="P128" style:parent-style-name="Standard" style:family="paragraph">
      <style:paragraph-properties fo:text-align="center" fo:margin-left="0.2291in">
        <style:tab-stops/>
      </style:paragraph-properties>
    </style:style>
    <style:style style:name="P129" style:parent-style-name="Standard" style:family="paragraph">
      <style:paragraph-properties fo:margin-left="0.229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margin-left="0.2291in">
        <style:tab-stops/>
      </style:paragraph-properties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center" fo:margin-left="0.2291in">
        <style:tab-stops/>
      </style:paragraph-properties>
      <style:text-properties style:font-weight-complex="bold"/>
    </style:style>
    <style:style style:name="P132" style:parent-style-name="Standard" style:family="paragraph">
      <style:paragraph-properties fo:text-align="center" fo:margin-left="0.2291in">
        <style:tab-stops/>
      </style:paragraph-properties>
      <style:text-properties style:font-weight-complex="bold"/>
    </style:style>
    <style:style style:name="P133" style:parent-style-name="Standard" style:family="paragraph">
      <style:paragraph-properties fo:margin-left="0.2291in">
        <style:tab-stops/>
      </style:paragraph-properties>
      <style:text-properties style:font-weight-complex="bold" fo:font-style="italic" style:font-style-asian="italic"/>
    </style:style>
    <style:style style:name="P134" style:parent-style-name="Standard" style:family="paragraph">
      <style:paragraph-properties fo:margin-left="0.2291in">
        <style:tab-stops/>
      </style:paragraph-properties>
      <style:text-properties style:font-weight-complex="bold" fo:font-style="italic" style:font-style-asian="italic"/>
    </style:style>
    <style:style style:name="P135" style:parent-style-name="Standard" style:family="paragraph">
      <style:paragraph-properties fo:margin-left="0.2291in">
        <style:tab-stops/>
      </style:paragraph-properties>
    </style:style>
    <style:style style:name="T1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39" style:parent-style-name="Standard" style:family="paragraph">
      <style:paragraph-properties fo:text-align="center" fo:margin-left="0.2291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Тема урока: «Дефис между частями слова в наречиях»</text:p>
      <text:p text:style-name="P2"/>
      <text:p text:style-name="P3">Цели:</text:p>
      <text:list text:style-name="LFO1" text:continue-numbering="true">
        <text:list-item>
          <text:p text:style-name="P4">познакомить с условиями употребления и написания дефиса в наречиях;</text:p>
        </text:list-item>
        <text:list-item>
          <text:p text:style-name="P5">отработать умения написания наречий с дефисом между частями<text:s/>слова;</text:p>
        </text:list-item>
        <text:list-item>
          <text:p text:style-name="P6">закрепить навыки самостоятельной работы;</text:p>
        </text:list-item>
        <text:list-item>
          <text:p text:style-name="P7">повторить написание существительных, прилагательных, местоимений с дефисом.</text:p>
        </text:list-item>
      </text:list>
      <text:p text:style-name="Standard"/>
      <text:p text:style-name="P8">Ход урока:</text:p>
      <text:list text:style-name="LFO2" text:continue-numbering="true">
        <text:list-item>
          <text:p text:style-name="P9">ПОВТОРЕНИЕ.</text:p>
        </text:list-item>
      </text:list>
      <text:p text:style-name="P10"/>
      <text:list text:style-name="LFO3" text:continue-numbering="true">
        <text:list-item>
          <text:p text:style-name="P11">Слайд № 1 со словами по группам (восстановить написание, сформулировать правило). Проверка по щелчку мышки.</text:p>
        </text:list-item>
      </text:list>
      <text:p text:style-name="Standard">-<text:s/><text:span text:style-name="T12">Как вы думаете, с каким правилом мы с вами познакомимся сегодня на уроке?</text:span></text:p>
      <text:p text:style-name="P13"/>
      <text:list text:style-name="LFO2" text:continue-numbering="true">
        <text:list-item>
          <text:p text:style-name="P14">НОВЫЙ МАТЕРИАЛ.</text:p>
        </text:list-item>
      </text:list>
      <text:p text:style-name="P15"/>
      <text:list text:style-name="LFO4" text:continue-numbering="true">
        <text:list-item>
          <text:p text:style-name="P16">Слайд №2 с темой (цели по щелчку)</text:p>
        </text:list-item>
      </text:list>
      <text:p text:style-name="Standard"/>
      <text:p text:style-name="P17">- Какой цели мы постараемся достичь?</text:p>
      <text:p text:style-name="Standard">(познакомиться с правилом, отработать его и закрепить.)</text:p>
      <text:p text:style-name="Standard"/>
      <text:p text:style-name="P18">- Составим план нашей работы</text:p>
      <text:p text:style-name="P19">1.<text:s/>познакомиться с правилом</text:p>
      <text:p text:style-name="P20">2. <text:s/>закрепить и отработать умения написания наречий через дефис, выполняя упражнения</text:p>
      <text:p text:style-name="P21">3. <text:s/>выполнить творческое задание</text:p>
      <text:p text:style-name="P22"/>
      <text:list text:style-name="LFO5" text:continue-numbering="true">
        <text:list-item>
          <text:p text:style-name="P23">Слайд № 3 с планом</text:p>
        </text:list-item>
        <text:list-item>
          <text:p text:style-name="P24">- Работая по плану, мы постараемся достичь поставленной цели.</text:p>
        </text:list-item>
      </text:list>
      <text:p text:style-name="Standard"/>
      <text:list text:style-name="LFO6" text:continue-numbering="true">
        <text:list-item>
          <text:p text:style-name="P25">Слайд № 4 со схемой — таблицей.</text:p>
        </text:list-item>
      </text:list>
      <text:p text:style-name="Standard">-<text:span text:style-name="T26"><text:s/>Я предлагаю вам по данной схеме самостоятельно сформулировать правило написания наречий через дефис, подобрав примеры. Вы можете использовать слова-подсказки.</text:span></text:p>
      <text:p text:style-name="Standard">Работа выполняется поэтапно, на каждом этапе обобщение. (проверка по щелчку)</text:p>
      <text:p text:style-name="Standard"><text:span text:style-name="T27">-<text:s/></text:span><text:span text:style-name="T28">Глядя на<text:s/></text:span><text:span text:style-name="T29">примеры, сформулируйте правило правописания наречий через дефис. Кто затрудняется- может открыть учебник на стр. 117 — 119.</text:span></text:p>
      <text:p text:style-name="Standard"><text:span text:style-name="T30">- С первым пунктом плана мы справились, можем переходить ко второму.</text:span></text:p>
      <text:p text:style-name="Standard"/>
      <text:list text:style-name="LFO2" text:continue-numbering="true">
        <text:list-item>
          <text:p text:style-name="P31">ЗАКРЕПЛЕНИЕ.</text:p>
        </text:list-item>
      </text:list>
      <text:p text:style-name="P32"/>
      <text:list text:style-name="LFO7" text:continue-numbering="true">
        <text:list-item>
          <text:p text:style-name="P33">Выполнить упр.250,252 (выписать по 1-2 примера на случай,остальные устно). <text:s text:c="25"/></text:p>
        </text:list-item>
      </text:list>
      <text:p text:style-name="P34">- На основе выполненной работы давайте ещё раз проговорим правило написания наречий через дефис.</text:p>
      <text:p text:style-name="P35"/>
      <text:list text:style-name="LFO7" text:continue-numbering="true">
        <text:list-item>
          <text:p text:style-name="P36">Выборочный диктант <text:s/>(выписать словосочетания с наречиями через дефис).</text:p>
        </text:list-item>
      </text:list>
      <text:p text:style-name="Standard"/>
      <text:list text:style-name="LFO8" text:continue-numbering="true">
        <text:list-item>
          <text:p text:style-name="P37">Верю в людях во все хорошее, в жизнь<text:s/><text:span text:style-name="T38">по-юношески влюблен</text:span>.</text:p>
        </text:list-item>
        <text:list-item>
          <text:p text:style-name="P39"><text:span text:style-name="T40">Чуть-чуть</text:span><text:s/>облака<text:s/><text:span text:style-name="T41">розовеют</text:span><text:s/>над тишиной вечерних берез.</text:p>
        </text:list-item>
        <text:list-item>
          <text:p text:style-name="P42"><text:span text:style-name="T43">На юго-западе</text:span><text:s/>медленно<text:s/><text:span text:style-name="T44">выдвигалась</text:span><text:s/>темно-фиолетовая тучка.</text:p>
        </text:list-item>
        <text:list-item>
          <text:p text:style-name="P45">Река<text:s/><text:span text:style-name="T46">встретила</text:span><text:s/>Пелагею ласково,<text:s/><text:span text:style-name="T47">по-матерински</text:span>.</text:p>
        </text:list-item>
        <text:list-item>
          <text:p text:style-name="P48">Протянула струну на всю страну,<text:s/><text:span text:style-name="T49">далеко-далеко плывет</text:span><text:s/>мое словечко.</text:p>
        </text:list-item>
      </text:list>
      <text:p text:style-name="Standard"><text:s text:c="12"/>Проверка на слайде № 5.</text:p>
      <text:soft-page-break/>
      <text:p text:style-name="P50">-Проверьте свою работу, напротив правильного ответа поставьте +, оцените себя.</text:p>
      <text:p text:style-name="P51"/>
      <text:p text:style-name="Standard"><text:span text:style-name="T52">- Кто справился с этим заданием без ошибок, выполните задание на <text:s/>карточке <text:s/></text:span><text:span text:style-name="T53">(</text:span><text:span text:style-name="T54">два ученика у доски делают морфемный разбор выделенных слов, ук</text:span><text:span text:style-name="T55">азывают часть речи, составляют с/соч.),</text:span><text:span text:style-name="T56"><text:s/>кто допустил ошибки, исправьте их и изучите материал под * на стр. 118</text:span></text:p>
      <text:p text:style-name="P57"/>
      <text:p text:style-name="P58">- Проверим работу у тех, кто выполнял задание на доске. С чем согласны? С чем нет?</text:p>
      <text:p text:style-name="P59"/>
      <text:list text:style-name="LFO9" text:continue-numbering="true">
        <text:list-item>
          <text:p text:style-name="P60">Слайд № 6 со словами<text:s/><text:span text:style-name="T61">по-весеннему, по весеннему.<text:s/></text:span></text:p>
        </text:list-item>
      </text:list>
      <text:p text:style-name="Standard">Проверка по щелчку.</text:p>
      <text:p text:style-name="Standard"/>
      <text:p text:style-name="Standard"><text:span text:style-name="T62">-</text:span><text:span text:style-name="T63"><text:s/>Какой можно сделать вывод?<text:s/></text:span>(прежде чем написать,нужно определить часть речи по вопросу: прил.-какой?; нар.-как?; выявить синтаксическую роль в предложении.)</text:p>
      <text:p text:style-name="P64"/>
      <text:list text:style-name="LFO9" text:continue-numbering="true">
        <text:list-item>
          <text:p text:style-name="P65">Из упр. 251 (1-3 пр.)выписать с/соч. с выделенными словами, раскрывая скобки, указать<text:s/>часть речи, подчеркнуть как член пр-я.</text:p>
        </text:list-item>
      </text:list>
      <text:p text:style-name="P66">- Обменяйтесь тетрадями с соседом, проверьте по слайду, поставьте оценку.</text:p>
      <text:p text:style-name="Standard">Проверка на слайде № 7.</text:p>
      <text:p text:style-name="P67">- Еще раз повторим алгоритм работы.</text:p>
      <text:p text:style-name="P68">- Обратимся к плану, что уже выполнили, а с чем еще будем работать?</text:p>
      <text:p text:style-name="P69"/>
      <text:list text:style-name="LFO9" text:continue-numbering="true">
        <text:list-item>
          <text:p text:style-name="P70">Выполнить творческое задание (текст на слайде № 8,проверка по щелчку)</text:p>
        </text:list-item>
      </text:list>
      <text:p text:style-name="P71">-Сначала попробуйте самостоятельно, если не будет получаться, можете воспользоваться подсказкой, но при этом оценка за задание будет ниже на балл.</text:p>
      <text:p text:style-name="Standard"><text:span text:style-name="T72">- У меня получился такой вариант<text:s/></text:span><text:span text:style-name="T73">(проверка по<text:s/></text:span><text:span text:style-name="T74">щелчку),</text:span><text:span text:style-name="T75">а у вас?<text:s/></text:span><text:span text:style-name="T76">(зачитать 1-3 работы)</text:span><text:span text:style-name="T77">.</text:span></text:p>
      <text:p text:style-name="Standard"/>
      <text:list text:style-name="LFO2" text:continue-numbering="true">
        <text:list-item>
          <text:p text:style-name="P78">ПОДВЕДЕНИЕ ИТОГОВ.</text:p>
        </text:list-item>
      </text:list>
      <text:p text:style-name="P79"/>
      <text:p text:style-name="Standard">-<text:s/><text:span text:style-name="T80">Итак,давайте подведем итог: С каким правилом познакомились? Достигли поставленной цели? Как поработали на уроке? Оцените себя...</text:span></text:p>
      <text:p text:style-name="Standard"/>
      <text:list text:style-name="LFO9" text:continue-numbering="true">
        <text:list-item>
          <text:p text:style-name="P81">Запишите домашнее задание (слайд № 9)</text:p>
        </text:list-item>
      </text:list>
      <text:p text:style-name="Standard"/>
      <text:list text:style-name="LFO9" text:continue-numbering="true">
        <text:list-item>
          <text:p text:style-name="P82">Слайд № 10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3">Приложение</text:p>
      <text:p text:style-name="P84"/>
      <text:p text:style-name="P85">Карточки-подсказки:</text:p>
      <text:p text:style-name="Standard"/>
      <text:p text:style-name="P86"><text:s text:c="5"/>Через дефис пишутся существительные, если они начинаются на<text:s/><text:span text:style-name="T87">пол-</text:span><text:span text:style-name="T88">,</text:span><text:s/>при условии что последующая часть является существительным в род.п. И начинается<text:s/><text:span text:style-name="T89">на гласную, согласную Л или с заглавной буквы.</text:span></text:p>
      <text:p text:style-name="P90"/>
      <text:p text:style-name="P91"><text:s text:c="6"/>Через дефис<text:s/>пишутся сложные прилагательные,<text:s/><text:span text:style-name="T92">образованные от существительных, пишущихся через дефис; образованные от равноправных по смыслу слов, между которых можно поставить союз и; обозначающие оттенки цветов.</text:span></text:p>
      <text:p text:style-name="P93"/>
      <text:p text:style-name="P94"><text:s text:c="6"/>Через дефис пишутся неопределенные местоимения<text:s/><text:span text:style-name="T95">(</text:span><text:span text:style-name="T96">кое-,-то, -либо, -нибудь</text:span><text:span text:style-name="T97">)</text:span></text:p>
      <text:p text:style-name="P98"/>
      <text:p text:style-name="P99"/>
      <text:p text:style-name="P100">Слова-подсказки:</text:p>
      <text:p text:style-name="P101"/>
      <text:p text:style-name="P102">утиный, заячий, осенний, весенний, дружеский, новый, свой; первый, пятый, третий; как, когда, сколько, где; еле, тихо...</text:p>
      <text:p text:style-name="P103"/>
      <text:p text:style-name="P104">по-утиному, по-заячьи, по-осеннему, по-весеннему, по-дружески, по-новому, по-своему;</text:p>
      <text:p text:style-name="P105">во-первых, в-пятых, в-третьих;</text:p>
      <text:p text:style-name="P106">кое-как, кое-где;</text:p>
      <text:p text:style-name="P107">когда-то, сколько-нибудь, где-либо;</text:p>
      <text:p text:style-name="P108">еле-еле, тихо-тихо</text:p>
      <text:p text:style-name="P109"/>
      <text:list text:style-name="LFO8">
        <text:list-item text:start-value="1">
          <text:p text:style-name="P110">Верю в людях во все хорошее, в жизнь<text:s/><text:span text:style-name="T111">по-юношески</text:span><text:span text:style-name="T112"><text:s/>влюблен</text:span>.</text:p>
        </text:list-item>
        <text:list-item>
          <text:p text:style-name="P113"><text:span text:style-name="T114">Чуть-чуть</text:span><text:s/>облака<text:s/><text:span text:style-name="T115">розовеют</text:span><text:s/>над тишиной вечерних берез.</text:p>
        </text:list-item>
        <text:list-item>
          <text:p text:style-name="P116"><text:span text:style-name="T117">На юго-западе</text:span><text:s/>медленно<text:s/><text:span text:style-name="T118">выдвигалась</text:span><text:s/>темно-фиолетовая тучка.</text:p>
        </text:list-item>
        <text:list-item>
          <text:p text:style-name="P119">Река<text:s/><text:span text:style-name="T120">встретила</text:span><text:s/>Пелагею ласково,<text:s/><text:span text:style-name="T121">по-матерински</text:span>.</text:p>
        </text:list-item>
        <text:list-item>
          <text:p text:style-name="P122"><text:s/>Протянула струну на всю страну,<text:s/><text:span text:style-name="T123">далеко-далеко</text:span><text:span text:style-name="T124"><text:s/>плывет</text:span><text:s/>мое словечко.</text:p>
        </text:list-item>
      </text:list>
      <text:p text:style-name="P125"/>
      <text:p text:style-name="P126"/>
      <text:p text:style-name="P127">Слова-подсказки:</text:p>
      <text:p text:style-name="P128"/>
      <text:p text:style-name="P129">тихо-тихо, по-кошачьи, чьи-то, откуда-то.</text:p>
      <text:p text:style-name="P130"/>
      <text:p text:style-name="P131">Карточка</text:p>
      <text:p text:style-name="P132"/>
      <text:p text:style-name="P133">Выпишите словосочетания с выделенными<text:s/>словами, раскрывая скобки,<text:s/>объясните их правописание, сделайте морфемный разбор выделенных слов, укажите часть речи, определите синтаксическую роль в предложении.</text:p>
      <text:p text:style-name="P134"/>
      <text:p text:style-name="P135"><text:span text:style-name="T136">Солнце светит<text:s/></text:span><text:span text:style-name="T137">(по) весеннему. <text:s text:c="5"/>(По) весеннему</text:span><text:span text:style-name="T138"><text:s/>небу плывут облака.</text:span></text:p>
      <text:p text:style-name="P1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3-01-24T12:00:00Z</meta:creation-date>
    <dc:date>2013-08-01T06:23:00Z</dc:date>
    <meta:template xlink:href="Normal.dotm" xlink:type="simple"/>
    <meta:editing-cycles>8</meta:editing-cycles>
    <meta:editing-duration>PT41520S</meta:editing-duration>
    <meta:document-statistic meta:page-count="3" meta:paragraph-count="9" meta:word-count="746" meta:character-count="4992" meta:row-count="35" meta:non-whitespace-character-count="4255"/>
  </office:meta>
</office:document-meta>
</file>