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style:vertical-align="auto">
        <style:tab-stops>
          <style:tab-stop style:type="left" style:position="0.7868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style:text-autospace="none" fo:text-align="justify" style:vertical-align="auto" fo:text-indent="0.3937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style:text-autospace="none" fo:text-align="justify" style:vertical-align="auto" fo:text-indent="0.3937i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4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1" style:parent-style-name="Standard" style:list-style-name="RTF_Num3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style:text-autospace="none" fo:text-align="justify" style:vertical-align="auto" fo:text-indent="0.3937i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6" style:parent-style-name="Standard" style:list-style-name="RTF_Num4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2" style:parent-style-name="Standard" style:list-style-name="RTF_Num5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style:text-autospace="none" fo:text-align="justify" style:vertical-align="auto" fo:text-indent="0.3937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bookmark0"/>Вечер<text:s/>–<text:s/>загадок<text:s/>.<text:bookmark-end text:name="bookmark0"/>« Встреча с бабушкой»</text:p>
      <text:p text:style-name="P3"><text:span text:style-name="T4">Цель:</text:span><text:span text:style-name="T5"><text:s/>Учить детей отгадывать загадки о домашних животных. Развивать внимание, мышление, умение отчётливо произносить слова и словосочетания.</text:span></text:p>
      <text:p text:style-name="P6">Воспитывать интерес и любовь к домашним животным, желание за</text:p>
      <text:p text:style-name="P7">ними ухаживать.</text:p>
      <text:p text:style-name="P8"><text:bookmark-start text:name="bookmark1"/>Загадки.<text:bookmark-end text:name="bookmark1"/></text:p>
      <text:p text:style-name="P9">Мы вымыли руки,</text:p>
      <text:p text:style-name="P10">Мы сели за стол.</text:p>
      <text:p text:style-name="P11">А<text:s/>он - неумытый Обедать пришёл.</text:p>
      <text:p text:style-name="P12">И с ним бесполезна Любая беседа: .</text:p>
      <text:p text:style-name="P13">Он вымоет лапки,</text:p>
      <text:p text:style-name="P14">Но после обеда.</text:p>
      <text:p text:style-name="P15">(Кот).</text:p>
      <text:p text:style-name="P16">Заворчал живой замок,</text:p>
      <text:p text:style-name="P17">Лёг у двери поперёк.</text:p>
      <text:p text:style-name="P18">(Собака).</text:p>
      <text:p text:style-name="P19">Белый хвост, чёрный нос Наши тапочки унёс В уголок под кровать- И не хочет отдавать.</text:p>
      <text:p text:style-name="P20">(Щенок).</text:p>
      <text:p text:style-name="P21">Когда плывёт — прекрасен Когда шипит - опасен.</text:p>
      <text:p text:style-name="P22">(Гусь).</text:p>
      <text:p text:style-name="P23">Жёлтый одуванчик По двору идёт,</text:p>
      <text:p text:style-name="P24">Жёлтый одуванчик Зёрнышки клюёт.</text:p>
      <text:p text:style-name="P25">(Цыплёнок).</text:p>
      <text:p text:style-name="P26">С бородой На свет явился И ни разу Не побрился.</text:p>
      <text:p text:style-name="P27">(Козёл).</text:p>
      <text:p text:style-name="P28">Двор, свинарник, а в близи Возлежит она в грязи. Сморщит круглый пятачок, Хрюкнет, взвизгнет - и молчок.</text:p>
      <text:p text:style-name="P29">(Свинья).</text:p>
      <text:p text:style-name="P30">Он и стройный, и красивый,</text:p>
      <text:p text:style-name="P31">У него густая грива!</text:p>
      <text:p text:style-name="P32">Он копытцами цок-цок, Покатай меня, дружок!</text:p>
      <text:p text:style-name="P33">(Конь).</text:p>
      <text:p text:style-name="P34">Длинное ухо,</text:p>
      <text:p text:style-name="P35">Комочек пуха.</text:p>
      <text:p text:style-name="P36">Прыгает ловко,</text:p>
      <text:p text:style-name="P37">Грызёт морковку</text:p>
      <text:p text:style-name="P38">(Кролик).</text:p>
      <text:p text:style-name="P39">По горам, по долам Ходит шуба да кафтан.</text:p>
      <text:p text:style-name="P40"><text:span text:style-name="T41">(Овца).</text:span></text:p>
      <text:p text:style-name="P42">Ребята, а вы знаете о животных стихи? Расскажите, а я послушаю.</text:p>
      <text:p text:style-name="P43"><text:bookmark-start text:name="bookmark02"/>Стихи.<text:bookmark-end text:name="bookmark02"/></text:p>
      <text:p text:style-name="P44">1. Кошка.</text:p>
      <text:p text:style-name="P45">Как у нашей кошки Четыре лапки-ножки Бегают, царапают Меня за носик цапают.</text:p>
      <text:p text:style-name="P46">Как у нашей кошки Глазки словно плошки,</text:p>
      <text:p text:style-name="P47">То ласково зажмурятся, Бывает что и хмурятся.</text:p>
      <text:p text:style-name="P48">2.<text:s/>Коза.</text:p>
      <text:p text:style-name="P49">Коза упряма и бодлива,</text:p>
      <text:p text:style-name="P50">Но с бородой она красива. Зелёной травкой насладится И молока нам даст напиться.</text:p>
      <text:list text:style-name="RTF_Num3">
        <text:list-item text:start-value="3">
          <text:p text:style-name="P51">Жеребёнок.</text:p>
        </text:list-item>
      </text:list>
      <text:p text:style-name="P52">Наш жеребёнок веселится:</text:p>
      <text:p text:style-name="P53">Он землю бьёт своим копытцем, А лошадь мать над ним смеётся Н громко ржанье раздаётся.</text:p>
      <text:p text:style-name="P54"><text:span text:style-name="T55">И сын и мать весьма<text:s/></text:span><text:span text:style-name="T56">дружны. Научит мать его всему, Чтоб не погибнуть одному.</text:span></text:p>
      <text:p text:style-name="P57">Мурлыка.</text:p>
      <text:p text:style-name="P58">Что за прелесть мой Мурлыка, Мой любимый серый кот! Как он весело играет,</text:p>
      <text:p text:style-name="P59">Как он песенки поёт!</text:p>
      <text:p text:style-name="P60">Шерсть его мягка, как бархат,</text:p>
      <text:p text:style-name="P61">Глазки, точно угольки,</text:p>
      <text:p text:style-name="P62">И как все его движенья Грациозны и легки!</text:p>
      <text:p text:style-name="P63">И за то люблю Мурлыку Больше всех игрушек я,</text:p>
      <text:p text:style-name="P64">Всюду с ним мы неразлучны,</text:p>
      <text:p text:style-name="P65">Как товарищи друзья.</text:p>
      <text:list text:style-name="RTF_Num4">
        <text:list-item text:start-value="3">
          <text:p text:style-name="P66">Барбос.</text:p>
        </text:list-item>
      </text:list>
      <text:p text:style-name="P67">Он в корзине на подушке сидит,</text:p>
      <text:p text:style-name="P68">На хорошенькую куклу глядит.</text:p>
      <text:p text:style-name="P69">Чтобы куклу эту вор не унёс,</text:p>
      <text:p text:style-name="P70">Сторожит её косматый Барбос.</text:p>
      <text:p text:style-name="P71">Подойдите-ка попробуйте к нему,- Не советую, ребята, никому!</text:p>
      <text:list text:style-name="RTF_Num5">
        <text:list-item>
          <text:p text:style-name="P72">Спасибо, ребята. Вы мне рассказали такие замечательные стихи. Л давайте теперь поиграем. Игра называется «Лохматый пёс».</text:p>
        </text:list-item>
      </text:list>
      <text:p text:style-name="P73">Нам пора прощаться. Я ухожу, но приду к вам ещё, с новыми загадками. Загадки будут о ( цветах? о насекомых?). А<text:s/>вы учите новые стихи, песенки. До свидания! До новых встреч!.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RTF_Num21" style:display-name="RTF_Num 2 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22" style:display-name="RTF_Num 2 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23" style:display-name="RTF_Num 2 3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24" style:display-name="RTF_Num 2 4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25" style:display-name="RTF_Num 2 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26" style:display-name="RTF_Num 2 6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27" style:display-name="RTF_Num 2 7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28" style:display-name="RTF_Num 2 8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29" style:display-name="RTF_Num 2 9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31" style:display-name="RTF_Num 3 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32" style:display-name="RTF_Num 3 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33" style:display-name="RTF_Num 3 3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34" style:display-name="RTF_Num 3 4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35" style:display-name="RTF_Num 3 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36" style:display-name="RTF_Num 3 6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37" style:display-name="RTF_Num 3 7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38" style:display-name="RTF_Num 3 8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39" style:display-name="RTF_Num 3 9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41" style:display-name="RTF_Num 4 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42" style:display-name="RTF_Num 4 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43" style:display-name="RTF_Num 4 3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44" style:display-name="RTF_Num 4 4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45" style:display-name="RTF_Num 4 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46" style:display-name="RTF_Num 4 6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47" style:display-name="RTF_Num 4 7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48" style:display-name="RTF_Num 4 8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49" style:display-name="RTF_Num 4 9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51" style:display-name="RTF_Num 5 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52" style:display-name="RTF_Num 5 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53" style:display-name="RTF_Num 5 3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54" style:display-name="RTF_Num 5 4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55" style:display-name="RTF_Num 5 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56" style:display-name="RTF_Num 5 6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57" style:display-name="RTF_Num 5 7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58" style:display-name="RTF_Num 5 8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RTF_Num59" style:display-name="RTF_Num 5 9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1LVL3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1LVL4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1LVL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1LVL6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1LVL7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1LVL8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1LVL9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text:list-style style:name="RTF_Num2" style:display-name="RTF_Num 2">
      <text:list-level-style-bullet text:level="1" text:style-name="WW_CharLFO1LVL1" text:bullet-char="-">
        <style:list-level-properties/>
      </text:list-level-style-bullet>
      <text:list-level-style-bullet text:level="2" text:style-name="WW_CharLFO1LVL2" text:bullet-char="-">
        <style:list-level-properties/>
      </text:list-level-style-bullet>
      <text:list-level-style-bullet text:level="3" text:style-name="WW_CharLFO1LVL3" text:bullet-char="-">
        <style:list-level-properties/>
      </text:list-level-style-bullet>
      <text:list-level-style-bullet text:level="4" text:style-name="WW_CharLFO1LVL4" text:bullet-char="-">
        <style:list-level-properties/>
      </text:list-level-style-bullet>
      <text:list-level-style-bullet text:level="5" text:style-name="WW_CharLFO1LVL5" text:bullet-char="-">
        <style:list-level-properties/>
      </text:list-level-style-bullet>
      <text:list-level-style-bullet text:level="6" text:style-name="WW_CharLFO1LVL6" text:bullet-char="-">
        <style:list-level-properties/>
      </text:list-level-style-bullet>
      <text:list-level-style-bullet text:level="7" text:style-name="WW_CharLFO1LVL7" text:bullet-char="-">
        <style:list-level-properties/>
      </text:list-level-style-bullet>
      <text:list-level-style-bullet text:level="8" text:style-name="WW_CharLFO1LVL8" text:bullet-char="-">
        <style:list-level-properties/>
      </text:list-level-style-bullet>
      <text:list-level-style-bullet text:level="9" text:style-name="WW_CharLFO1LVL9" text:bullet-char="-">
        <style:list-level-properties/>
      </text:list-level-style-bullet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2LVL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2LVL3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2LVL4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2LVL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2LVL6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2LVL7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2LVL8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2LVL9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text:list-style style:name="RTF_Num3" style:display-name="RTF_Num 3">
      <text:list-level-style-number text:level="1" text:style-name="WW_CharLFO2LVL1" style:num-suffix="." style:num-format="1" text:start-value="3">
        <style:list-level-properties/>
      </text:list-level-style-number>
      <text:list-level-style-number text:level="2" text:style-name="WW_CharLFO2LVL2" style:num-suffix="." style:num-format="1" text:start-value="3">
        <style:list-level-properties/>
      </text:list-level-style-number>
      <text:list-level-style-number text:level="3" text:style-name="WW_CharLFO2LVL3" style:num-suffix="." style:num-format="1" text:start-value="3">
        <style:list-level-properties/>
      </text:list-level-style-number>
      <text:list-level-style-number text:level="4" text:style-name="WW_CharLFO2LVL4" style:num-suffix="." style:num-format="1" text:start-value="3">
        <style:list-level-properties/>
      </text:list-level-style-number>
      <text:list-level-style-number text:level="5" text:style-name="WW_CharLFO2LVL5" style:num-suffix="." style:num-format="1" text:start-value="3">
        <style:list-level-properties/>
      </text:list-level-style-number>
      <text:list-level-style-number text:level="6" text:style-name="WW_CharLFO2LVL6" style:num-suffix="." style:num-format="1" text:start-value="3">
        <style:list-level-properties/>
      </text:list-level-style-number>
      <text:list-level-style-number text:level="7" text:style-name="WW_CharLFO2LVL7" style:num-suffix="." style:num-format="1" text:start-value="3">
        <style:list-level-properties/>
      </text:list-level-style-number>
      <text:list-level-style-number text:level="8" text:style-name="WW_CharLFO2LVL8" style:num-suffix="." style:num-format="1" text:start-value="3">
        <style:list-level-properties/>
      </text:list-level-style-number>
      <text:list-level-style-number text:level="9" text:style-name="WW_CharLFO2LVL9" style:num-suffix="." style:num-format="1" text:start-value="3">
        <style:list-level-properties/>
      </text:list-level-style-number>
    </text:list-style>
    <style:style style:name="WW_CharLFO3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3LVL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3LVL3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3LVL4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3LVL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3LVL6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3LVL7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3LVL8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3LVL9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text:list-style style:name="RTF_Num4" style:display-name="RTF_Num 4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start-value="3">
        <style:list-level-properties/>
      </text:list-level-style-number>
      <text:list-level-style-number text:level="3" text:style-name="WW_CharLFO3LVL3" style:num-suffix="." style:num-format="1" text:start-value="3">
        <style:list-level-properties/>
      </text:list-level-style-number>
      <text:list-level-style-number text:level="4" text:style-name="WW_CharLFO3LVL4" style:num-suffix="." style:num-format="1" text:start-value="3">
        <style:list-level-properties/>
      </text:list-level-style-number>
      <text:list-level-style-number text:level="5" text:style-name="WW_CharLFO3LVL5" style:num-suffix="." style:num-format="1" text:start-value="3">
        <style:list-level-properties/>
      </text:list-level-style-number>
      <text:list-level-style-number text:level="6" text:style-name="WW_CharLFO3LVL6" style:num-suffix="." style:num-format="1" text:start-value="3">
        <style:list-level-properties/>
      </text:list-level-style-number>
      <text:list-level-style-number text:level="7" text:style-name="WW_CharLFO3LVL7" style:num-suffix="." style:num-format="1" text:start-value="3">
        <style:list-level-properties/>
      </text:list-level-style-number>
      <text:list-level-style-number text:level="8" text:style-name="WW_CharLFO3LVL8" style:num-suffix="." style:num-format="1" text:start-value="3">
        <style:list-level-properties/>
      </text:list-level-style-number>
      <text:list-level-style-number text:level="9" text:style-name="WW_CharLFO3LVL9" style:num-suffix="." style:num-format="1" text:start-value="3">
        <style:list-level-properties/>
      </text:list-level-style-number>
    </text:list-style>
    <style:style style:name="WW_CharLFO4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4LVL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4LVL3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4LVL4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4LVL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4LVL6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4LVL7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4LVL8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style:style style:name="WW_CharLFO4LVL9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.5pt" style:font-size-asian="17.5pt" style:font-size-complex="17.5pt" style:text-underline-type="none" style:text-underline-color="font-color" fo:language="ru" fo:country="RU" style:language-asian="ru" style:country-asian="RU"/>
    </style:style>
    <text:list-style style:name="RTF_Num5" style:display-name="RTF_Num 5">
      <text:list-level-style-bullet text:level="1" text:style-name="WW_CharLFO4LVL1" text:bullet-char="-">
        <style:list-level-properties/>
      </text:list-level-style-bullet>
      <text:list-level-style-bullet text:level="2" text:style-name="WW_CharLFO4LVL2" text:bullet-char="-">
        <style:list-level-properties/>
      </text:list-level-style-bullet>
      <text:list-level-style-bullet text:level="3" text:style-name="WW_CharLFO4LVL3" text:bullet-char="-">
        <style:list-level-properties/>
      </text:list-level-style-bullet>
      <text:list-level-style-bullet text:level="4" text:style-name="WW_CharLFO4LVL4" text:bullet-char="-">
        <style:list-level-properties/>
      </text:list-level-style-bullet>
      <text:list-level-style-bullet text:level="5" text:style-name="WW_CharLFO4LVL5" text:bullet-char="-">
        <style:list-level-properties/>
      </text:list-level-style-bullet>
      <text:list-level-style-bullet text:level="6" text:style-name="WW_CharLFO4LVL6" text:bullet-char="-">
        <style:list-level-properties/>
      </text:list-level-style-bullet>
      <text:list-level-style-bullet text:level="7" text:style-name="WW_CharLFO4LVL7" text:bullet-char="-">
        <style:list-level-properties/>
      </text:list-level-style-bullet>
      <text:list-level-style-bullet text:level="8" text:style-name="WW_CharLFO4LVL8" text:bullet-char="-">
        <style:list-level-properties/>
      </text:list-level-style-bullet>
      <text:list-level-style-bullet text:level="9" text:style-name="WW_CharLFO4LVL9" text:bullet-char="-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саша</dc:creator>
    <meta:creation-date>2013-01-24T16:55:00Z</meta:creation-date>
    <dc:date>2013-03-18T13:17:00Z</dc:date>
    <meta:template xlink:href="Normal" xlink:type="simple"/>
    <meta:editing-cycles>3</meta:editing-cycles>
    <meta:editing-duration>PT540S</meta:editing-duration>
    <meta:document-statistic meta:page-count="1" meta:paragraph-count="4" meta:word-count="359" meta:character-count="2402" meta:row-count="17" meta:non-whitespace-character-count="2047"/>
  </office:meta>
</office:document-meta>
</file>