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ень дерева. Интегрированное занятие.</text:p>
      <text:p text:style-name="P3">Подготовительная к школе группа.</text:p>
      <text:p text:style-name="P1"/>
      <text:p text:style-name="P2">Цель. Обобщать представления детей об экологической зависимости между явлениями и объектами природы. Закладывать основы экологической культуры.</text:p>
      <text:p text:style-name="P2">Предварительная работа. Подготовка семейных газет «Наше дерево». </text:p>
      <text:p text:style-name="P2">Материал. Сердечки из самоклеящейся цветной плёнки. Старые пластинки. Самоклеящаяся плёнка, картон, ножницы.</text:p>
      <text:p text:style-name="P2"/>
      <text:p text:style-name="P4">Ход занятия</text:p>
      <text:p text:style-name="P5">Воспитатель.</text:p>
      <text:p text:style-name="P2">Сегодня речь мы поведём о том,</text:p>
      <text:p text:style-name="P2">Что вся Земля — наш общий дом,</text:p>
      <text:p text:style-name="P2">Где мы с рождения живём.</text:p>
      <text:p text:style-name="P2">Ещё о том пойдет сегодня речь,</text:p>
      <text:p text:style-name="P2">Что мы наш дом должны беречь.</text:p>
      <text:p text:style-name="P2">Как вы думаете, можем ли мы сделать чистой всю нашу планету?</text:p>
      <text:p text:style-name="P2"/>
      <text:p text:style-name="P2"><text:span text:style-name="T2">Дети. </text:span>Всю планету чистой мы сделать не можем. Она очень большая.</text:p>
      <text:p text:style-name="P2"/>
      <text:p text:style-name="P2"><text:span text:style-name="T2">Воспитатель. </text:span>Можем ли мы сделать чистыми двор, в котором живем, улицу, по которой гуляем, территорию нашего детского сада? Что для этого надо делать?</text:p>
      <text:p text:style-name="P2"/>
      <text:p text:style-name="P2"><text:span text:style-name="T2">Дети. </text:span>Не бросать мусор, а убирать его. Не ломать ветки, а сажать кусты и деревья. Не рвать цветы, а выращивать и поливать их. Не пугать птиц, а подкармливать их, мастерить для них домики.</text:p>
      <text:p text:style-name="P2"/>
      <text:p text:style-name="P2"><text:span text:style-name="T2">Воспитатель. </text:span>Если каждый будет выполнять эти нехитрые правила, наш родной город станет чистым и красивым. Вы, будущие школьники, много знаете и умеете. Но некоторые дети из младших групп не знают правил поведения в природе. Как научить их бережному отношению к окружающему?</text:p>
      <text:p text:style-name="P2"/>
      <text:p text:style-name="P2"><text:span text:style-name="T2">Дети. </text:span>Мы можем сделать экологические знаки — правила поведения в природе: запрещающие — белые круги с красной окантовкой; предупреждающие — белые треугольные с красной окантовкой.</text:p>
      <text:p text:style-name="P2"/>
      <text:p text:style-name="P2"><text:span text:style-name="T2">Воспитатель. </text:span>Как вы считаете, какие действия следует запретить?</text:p>
      <text:p text:style-name="P2"/>
      <text:p text:style-name="P2"><text:span text:style-name="T2">Дети. </text:span>Рвать цветы, ломать ветки деревьев и кустарников, ловить насекомых, разорять муравейники, бросать мусор.</text:p>
      <text:p text:style-name="P2"/>
      <text:p text:style-name="P2"><text:span text:style-name="T2">Воспитатель. </text:span>О чем следует предупредить малышей?</text:p>
      <text:p text:style-name="P2"/>
      <text:p text:style-name="P2"><text:span text:style-name="T2">Дети. </text:span>Не забывать поливать цветы и саженцы молодых деревьев, беречь воду, обходить стороной места, где расположены птичьи гнезда.</text:p>
      <text:p text:style-name="P2"/>
      <text:p text:style-name="P2"><text:span text:style-name="T3">Дети распределяются на подгруппы. </text:span>Используя старые пластинки и самоклеящуюся пленку, изготавливают знаки, затем объясняют, где их следует установить.</text:p>
      <text:p text:style-name="P2"/>
      <text:p text:style-name="P2"/>
      <text:p text:style-name="P2"/>
      <text:p text:style-name="P2"><text:soft-page-break/><text:span text:style-name="T2">Воспитатель. </text:span>Как вы думаете, где воздух чище: в городе или в лесу?</text:p>
      <text:p text:style-name="P2"/>
      <text:p text:style-name="P2"><text:span text:style-name="T2">Дети. </text:span>Воздух в лесу чище, чем в городе.</text:p>
      <text:p text:style-name="P2"/>
      <text:p text:style-name="P2"><text:span text:style-name="T2">Воспитатель. </text:span>Почему?</text:p>
      <text:p text:style-name="P2"/>
      <text:p text:style-name="P2"><text:span text:style-name="T2">Дети. </text:span>В лесу нет машин, заводов. Там много деревьев, которые очищают воздух от пыли и грязи, поглощают углекислый газ и выделяют кислород. В городах воздух загрязняют выхлопные газы машин. Заводские трубы выбрасывают в воздух вредные вещества.</text:p>
      <text:p text:style-name="P2"/>
      <text:p text:style-name="P2"><text:span text:style-name="T2">Воспитатель. </text:span>Так, может быть, нам всем переехать жить в лес? Как вы думаете, сможет ли все человечество уйти из городов и поселиться в лесах? (Нет.) Что надо сделать, чтобы воздух в городах стал чистым и безопасным для человека?</text:p>
      <text:p text:style-name="P2"/>
      <text:p text:style-name="P2"><text:span text:style-name="T2">Дети. </text:span>Надо конструировать машины, которые не загрязняют воздух, сажать деревья и кустарники, разбивать парки и скверы.</text:p>
      <text:p text:style-name="P2"/>
      <text:p text:style-name="P6">Проводится разминка «Станем мы деревьями».</text:p>
      <text:p text:style-name="P2">Станем мы деревьями,</text:p>
      <text:p text:style-name="P2">Сильными, большими.</text:p>
      <text:p text:style-name="P2">Ноги — это корни,</text:p>
      <text:p text:style-name="P2">Их расставим шире (ставят ноги на ширине плеч, руки на пояс),</text:p>
      <text:p text:style-name="P2">Чтобы держали дерево (ставят один кулак на другой),</text:p>
      <text:p text:style-name="P2">Падать не давали, </text:p>
      <text:p text:style-name="P2">Из глубин подземных</text:p>
      <text:p text:style-name="P2">Воду доставали (наклоняются, складывают ладони чашечкой).</text:p>
      <text:p text:style-name="P2">Наше тело — прочный ствол (разгибаются, проводят ладонями вдоль тела сверху вниз).</text:p>
      <text:p text:style-name="P2">Он чуть — чуть качается (покачиваются из стороны в сторону)</text:p>
      <text:p text:style-name="P2">И своей верхушкой (складывают ладони шалашиком)</text:p>
      <text:p text:style-name="P2">В небо упирается (поднимают соединенные руки над головой).</text:p>
      <text:p text:style-name="P2">Наши руки — ветви — (раскрывают ладони, разводят пальцы в стороны_</text:p>
      <text:p text:style-name="P2">Крону образуют (смыкают пальцы).</text:p>
      <text:p text:style-name="P2">Вместе им не страшно (качают головой),</text:p>
      <text:p text:style-name="P2">Если ветры дуют (качают поднятыми руками).</text:p>
      <text:p text:style-name="P2"/>
      <text:p text:style-name="P2"><text:span text:style-name="T2">Воспитатель. </text:span>Перед тем как посадить деревья, надо выяснить, будут ли они расти в наших условиях. Сможет ли пальма или апельсиновое дерево выжить в нашей климатической зоне? Почему?</text:p>
      <text:p text:style-name="P2"/>
      <text:p text:style-name="P2"><text:span text:style-name="T2">Дети. </text:span>Эти деревья растут в жарких странах. В наших краях зимой очень холодно. Теплолюбивые деревья погибнут.</text:p>
      <text:p text:style-name="P2"/>
      <text:p text:style-name="P2"><text:span text:style-name="T2">Воспитатель. </text:span>Значит, нам надо посадить деревья, которые не боятся морозов и сильных ветров. Вместе с родителями вы сделали замечательные газеты «Наше дерево» и теперь сможете рассказать о деревьях, которые хотели бы посадить на участке нашего детского сада.</text:p>
      <text:p text:style-name="P2"/>
      <text:p text:style-name="P6">Дети поочередно рассказывают о выбранных ими деревьях — проводят презентацию своих стенных газет.</text:p>
      <text:p text:style-name="P2"/>
      <text:p text:style-name="P2"><text:soft-page-break/><text:span text:style-name="T2">Первый ребенок. </text:span>Наша семья выбирает дуб. Это могучее дерево с мощным стволом, крепкой древесиной, густой кроной и сильными корнями, которые уходят глубоко в семью. Растут дубы медленно, а живут очень долго. В России есть дубы, которым 700 лет. А еще на земле есть дубы — великаны, которым почти 2000 лет. Люди берегут и охраняют эти удивительные деревья. Листья на дубе раскрываются позже, чем на других деревьях. Нежные листья дуба очень чувствительны к холоду, поэтому мудрый дуб дожидается, пока пройдут весенние ночные заморозки.</text:p>
      <text:p text:style-name="P2"/>
      <text:p text:style-name="P2"><text:span text:style-name="T2">Второй ребенок. </text:span>Мы голосуем за рябину. Древние славяне считали ее священным деревом — символом плодородия и процветания. В мае рябина, словно невеста, вся в белых цветах. А осенью она, как девица — красавица, стоит, накинув на плечи резные красные листья, надев ожерелье из алых ягод. Зимой рябины — хлебосольная хозяйка — кормит голодных озябших птиц. Ягоды рябины — кладезь витаминов. Хозяйки варят из них варенье, пастилу, готовят уксус и квас.</text:p>
      <text:p text:style-name="P2"/>
      <text:p text:style-name="P2"><text:span text:style-name="T2">Третий ребенок. </text:span>Береза — символ России. У нее стройный ствол, тонкие ветви, нарядные сережки, которые весной появляются на ветках раньше листьев. В народе говорят, что у березы четыре дела. Первое дело — мир освещать (березовая лучина была главным источником света в крестьянских избах). Второе дело — крик утешать (крик — скрип телеги утишался, когда колеса смазывали березовым дегтем). Третье дело — больных исцелять (лекарственные вещества есть в почках, в листьях и в коре березы). Четвертое дело — чистоту соблюдать (в бане парились березовыми вениками). Хоть и сравнивают березу с хрупкой девушкой, она не боится ни порывистых ветров, ни весенних заморозков, ни трескучих морозов.</text:p>
      <text:p text:style-name="P2"/>
      <text:p text:style-name="P2"><text:span text:style-name="T2">Четвертый ребенок. </text:span>В своей газете мы рассказали о клене. Это дерево растет очень быстро, за год почти на метр. Листья клена похожи на раскрытую ладонь. Летом он дает обильную тень, а осень окрашивает его листья в разные оттенки желтого, оранжевого, красного цвета. Это дерево необыкновенно красивое.</text:p>
      <text:p text:style-name="P2"/>
      <text:p text:style-name="P2"><text:span text:style-name="T2">Воспитатель. </text:span>Молодцы, ребята, славно потрудились! Теперь мы знаем, какие деревья хорошо приживаются в нашей местности.</text:p>
      <text:p text:style-name="P2"/>
      <text:p text:style-name="P2">Если проводится открытое занятие, то после выступления детей можно предложить гостям приклеить бумажные сердечки на газеты, которые им понравились.</text:p>
      <text:p text:style-name="P2"/>
      <text:p text:style-name="P2"><text:span text:style-name="T2">Воспитатель. </text:span>Как вы думаете, где можно взять деревца для посадки?</text:p>
      <text:p text:style-name="P2"/>
      <text:p text:style-name="P2"><text:span text:style-name="T2">Дети. </text:span>Можно выкопать саженцы в лесу, вырастить их из семян деревьев. Если поставить в воду веточку дерева и дождаться появления корней, можно посадить ее в землю.</text:p>
      <text:p text:style-name="P2"/>
      <text:p text:style-name="P2"><text:span text:style-name="T2">Воспитатель. </text:span>В каждом городе есть специальная служба, которая занимается выращиванием саженцев в питомнике.</text:p>
      <text:p text:style-name="P2">Вот посадки, так посадки:</text:p>
      <text:p text:style-name="P2">Деревца растут на грядке.</text:p>
      <text:p text:style-name="P2">Здесь деревья просто крошки:</text:p>
      <text:p text:style-name="P2">Можно ель прикрыть ладошкой,</text:p>
      <text:p text:style-name="P2">А дубок вместе с корнями</text:p>
      <text:p text:style-name="P2">Поместился бы в кармане,</text:p>
      <text:p text:style-name="P2">В какое время года лучше всего высаживать деревья и почему?</text:p>
      <text:p text:style-name="P2"/>
      <text:p text:style-name="P2"><text:soft-page-break/><text:span text:style-name="T2">Дети. </text:span>Деревья надо сажать весной или осенью. В это время на деревьях нет листьев, в стволе и ветках не происходит сокодвижение, поэтому саженцы лучше приживаются на новом месте.</text:p>
      <text:p text:style-name="P2"/>
      <text:p text:style-name="P2"><text:span text:style-name="T2">Воспитатель. </text:span>Да, сейчас весна — самое удобное время для посадки деревьев. Не случайно во многих странах мира весной люди отмечают праздник — День дерева. В этот день сажают молодые деревья. Ваши родители приготовили для вас подарок: привезли из питомника саженцы и выкопали лунки для их посадки. Давайте сделаем территорию нашего детского сада еще красивее.</text:p>
      <text:p text:style-name="P2"/>
      <text:p text:style-name="P2">Пусть Земля родная наша</text:p>
      <text:p text:style-name="P2">Год от года будет краше.</text:p>
      <text:p text:style-name="P2">Мы не гости на планете,</text:p>
      <text:p text:style-name="P2">Помните об этом, дети.</text:p>
      <text:p text:style-name="P2">Научитесь мир беречь!</text:p>
      <text:p text:style-name="P2">Счастья вам! До новых встреч!</text:p>
      <text:p text:style-name="P2"/>
      <text:p text:style-name="P2">Дети и взрослые выходят на участок дошкольного учреждения и высаживают деревь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4T08:16:25.01</meta:creation-date>
    <dc:date>2014-03-24T11:59:28.48</dc:date>
    <meta:editing-duration>PT28M4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75" meta:word-count="1135" meta:character-count="7578"/>
  </office:meta>
</office:document-meta>
</file>