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1cm" table:align="left" style:writing-mode="lr-tb"/>
    </style:style>
    <style:style style:name="Таблица1.A" style:family="table-column">
      <style:table-column-properties style:column-width="1.457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463cm"/>
    </style:style>
    <style:style style:name="Таблица1.D" style:family="table-column">
      <style:table-column-properties style:column-width="3.505cm"/>
    </style:style>
    <style:style style:name="Таблица1.E" style:family="table-column">
      <style:table-column-properties style:column-width="4.022cm"/>
    </style:style>
    <style:style style:name="Таблица1.1" style:family="table-row">
      <style:table-row-properties style:min-row-height="1.499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5pt solid #000000" fo:border-right="0.75pt solid #000000" fo:border-top="0.05pt solid #000000" fo:border-bottom="0.05pt solid #000000">
        <style:background-image/>
      </style:table-cell-properties>
    </style:style>
    <style:style style:name="Таблица1.2" style:family="table-row">
      <style:table-row-properties style:min-row-height="1.464cm" style:keep-together="true" fo:keep-together="auto"/>
    </style:style>
    <style:style style:name="Таблица1.3" style:family="table-row">
      <style:table-row-properties style:min-row-height="0.499cm" style:keep-together="true" fo:keep-together="auto"/>
    </style:style>
    <style:style style:name="Таблица1.4" style:family="table-row">
      <style:table-row-properties style:min-row-height="0.508cm" style:keep-together="true" fo:keep-together="auto"/>
    </style:style>
    <style:style style:name="Таблица1.5" style:family="table-row">
      <style:table-row-properties style:min-row-height="0.526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49pt" fo:language="ru" fo:country="RU" fo:font-style="normal" fo:font-weight="normal" style:font-name-asian="Times New Roman1" style:font-size-asian="49pt" style:font-style-asian="normal" style:font-weight-asian="normal" style:font-name-complex="Times New Roman1" style:font-size-complex="49pt" style:font-style-complex="normal" style:font-weight-complex="normal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8pt" fo:language="ru" fo:country="RU" fo:font-style="italic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0pt" fo:language="ru" fo:country="RU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24pt" fo:language="ru" fo:country="RU" fo:font-style="italic" fo:font-weight="normal" style:font-name-asian="Times New Roman1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P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fo:color="#000000"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background-color="#ffffff" style:text-autospace="none">
        <style:background-image/>
      </style:paragraph-properties>
      <style:text-properties fo:color="#000000"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2pt" fo:language="ru" fo:country="RU" fo:font-weight="normal" style:font-name-asian="Times New Roman1" style:font-size-asian="12pt" style:font-weight-asian="normal" style:font-size-complex="12pt" style:font-weight-complex="normal"/>
    </style:style>
    <style:style style:name="P1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list-style-name="">
      <style:paragraph-properties fo:background-color="#ffffff" style:text-autospace="none">
        <style:background-image/>
      </style:paragraph-properties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fo:font-style="normal" style:font-style-asian="normal" style:font-name-complex="Times New Roman1" style:font-style-complex="normal"/>
    </style:style>
    <style:style style:name="T8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9" style:family="text">
      <style:text-properties style:font-name="Times New Roman1" style:font-name-complex="Times New Roman1"/>
    </style:style>
    <style:style style:name="T10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11" style:family="text">
      <style:text-properties style:font-name="Times New Roman1" style:text-underline-style="none" style:font-name-complex="Times New Roman1"/>
    </style:style>
    <style:style style:name="T12" style:family="text">
      <style:text-properties style:font-name="Times New Roman1" fo:font-style="normal" style:font-style-asian="normal" style:font-name-complex="Times New Roman1" style:font-style-complex="normal"/>
    </style:style>
    <style:style style:name="T13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4" style:family="text">
      <style:text-properties style:font-name="Times New Roman1" fo:font-style="normal" style:text-underline-style="solid" style:text-underline-width="auto" style:text-underline-color="font-color" style:font-style-asian="normal" style:font-name-complex="Times New Roman1" style:font-style-complex="normal"/>
    </style:style>
    <style:style style:name="T15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6" style:family="text">
      <style:text-properties style:font-name="Times New Roman1" fo:font-style="normal" style:text-underline-style="none" style:font-style-asian="normal" style:font-name-complex="Times New Roman1" style:font-style-complex="normal"/>
    </style:style>
    <style:style style:name="T17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18" style:family="text">
      <style:text-properties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style:font-name="Arial1" fo:font-style="italic" style:text-underline-style="none" style:font-name-asian="Arial1" style:font-style-asian="italic" style:font-name-complex="Arial1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Муниципальное казенное </text:p>
      <text:p text:style-name="Standard"><text:s text:c="53"/>общеобразовательное учреждение</text:p>
      <text:p text:style-name="Standard"><text:s text:c="41"/>«школа-интернат основного общего образования»</text:p>
      <text:p text:style-name="Standard"><text:s text:c="55"/><text:span text:style-name="T2">с.Халясавэй Пуровского района </text:span></text:p>
      <text:p text:style-name="Standard"><text:span text:style-name="T2"><text:s text:c="39"/></text:span><text:span text:style-name="T3"><text:s/>629864,Ямало-Ненецкий автономный округ,Пуровский район,</text:span></text:p>
      <text:p text:style-name="P1"><text:s text:c="55"/>с.Халясавэй ул.Ненецкая 1, тел.(факс) 33-9-69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3"/><text:span text:style-name="T1">РЕФЕРАТ</text:span></text:p>
      <text:p text:style-name="Standard"/>
      <text:p text:style-name="P6">«Совершенствование форм и методов работы на уроках литературы и внеклассного чтения»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 text:c="28"/>Учителя начальных классов</text:p>
      <text:p text:style-name="P2"><text:s text:c="27"/>Салиндер Нэли Николаевны</text:p>
      <text:p text:style-name="P2"/>
      <text:p text:style-name="P2"/>
      <text:p text:style-name="P2"/>
      <text:p text:style-name="P2"/>
      <text:p text:style-name="P2"/>
      <text:p text:style-name="P5"><text:s text:c="94"/>2015 год</text:p>
      <text:p text:style-name="P5"/>
      <text:p text:style-name="P5"/>
      <text:p text:style-name="P7"><text:soft-page-break/>Вспомните русскую народную пословицу: «Испокон века книга растит человека» Задумайтесь, почему из всех великих изобретений человечества цель и способность растить человека издревне и до сих пор ( и ,вероятно, навсегда) связана с книгой? Почему именно книга, как мать и родина, наделена такой значимостью и силой? Да потому, что подобно матери и родной земле книга содержит в себе то духовное начало, опыт , без которого ребенок, вырастая, просто не станет человеком, и подобно матери и родной земле книга готова отдать ребенку свои духовные богатства и свой опыт - безвозмездно и без остатка. Но в отличии от матери и человеческого окружения на родной земле, чью речь ребенок воспринимает непосредственно и потому осваивает как бы интуитивно и самостоятельно, слушать и слышать мудрый совет, заложенный в книгах, ребенка надо учить специально. И эта важнейшая роль поручена обществом нам - учителям. Наша задача не просто научить учащихся читать, а увидеть в книгах возможных и нужных ему собеседников, научиться различать их и «разговаривать» с ними ( слушать, слышать, понимать, откликаться на их речь живым чувством, обдумывать то, что они ему рассказали, и незаметно при этом все лучше и лучше осознавать себя и понимать окружающий мир, т,е, читать, чтобы самому становиться человеком) ему может помочь только учитель, владеющий как умением читать, так и методикой передачи своего умения детям. Если мы научим ребенка видеть в каждой книге собеседника, различать этих собеседников по присущим им особенностям и выбирать из их числа тех, кто в нужный момент поможет разрешить возникшие в душе вопросы, ребенку не страшен будет и мир собеседников живых, которые, к сожалению, совсем не всегда являются такими с кого следует брать пример и к чьим советам надо прислушиваться. То есть главная задача уроков внеклассного чтения научить учащихся не просто читать большое количество книг , а научить их общению с книгой, умению выбирать для себя необходимую книгу, которая будет соответствовать его интересу, ну и, конечно, знакомить учащихся с разными книгами, авторами.</text:p>
      <text:p text:style-name="P7">Интерес к чтению книг возникает в том случае, когда читатель свободно владеет осознанным чтением и у него развиты учебно-познавательные мотивы чтения. Условием овладения читательской деятельностью является также знание способов чтения, способов смысловой обработки текста, владение определенными умениями и навыками, которые не должны развиваться спонтанно. Одним из вариантов повышения качества внеклассного чтения в начальной школе является целенаправленное управление обучением чтению. В процессе опыта своей работы я формировала навыки осознанного чтения и умения самостоятельной работы с текстом с помощью способов действий, активно влияющих на основные параметры чтения ( осмысление, технику, выразительность и т.д.) и учитывающих психолого-физиологическую природу чтения; создавала условия для реализации практических действий учащихся;</text:p>
      <text:p text:style-name="P7">В своей работе я ставила определенные цели и искала формы и методы их реализации. Вот некоторые из них:</text:p>
      <text:list xml:id="list34476702" text:style-name="L1">
        <text:list-item>
          <text:p text:style-name="P15"><text:span text:style-name="T6">Цель: проанализировать сколько читает учащийся дома и какие произведения его интересуют. Для реализации данной цели в классе каждым учеником был заведен «Дневник по чтению». В данном дневнике ученик записывает автора, название произведения, которое он прочитал, количество прочитанных страниц,, дату чтения, основную мысль произведения или прочитанного отрывка. Этот дневник постоянно находится у учащихся, периодически учитель собирает их, чтобы проанализировать и проконтролировать внеурочное чтение книг. Дневники учащиеся завели во втором полугодии 1 класса, сначала записи выполняли родители, а во 2 классе дневники заполняют сами учащиеся. При анализе дневников выясняется картина, кто из детей систематически читает дома, а кто из них периодически читает дополнительную литературу.. Проанализировав интересы учащихся к литературе, выяснилось, что учащиеся читают разнообразные произведения: сказки, рассказы о животных, рассказы о детях, стихи. А также разнообразны авторы</text:span></text:p>
          <text:p text:style-name="P8">произведений: русские и зарубежные писатели.. Ребята даже соревнуются между <text:soft-page-break/>собой, кто больше прочитал книг, а также рассказывают на переменах какие книги они прочитали.</text:p>
        </text:list-item>
      </text:list>
      <text:p text:style-name="P7">Считаю, что данный вид работы стимулирует учащихся к чтению книг, а также дает возможность для учителя контролировать читательскую способность учащихся. ( Приложение № 1)</text:p>
      <text:p text:style-name="P14"><text:span text:style-name="T6">2. </text:span><text:span text:style-name="T6">Цель: развивать наблюдательность, творческие способности, любознательность учащихся. Для решения этой цели использую в своей работе кроссворды. При работе над текстом использую кроссворды , составленные учителем по данному произведению. Темы могут быть разнообразные: описание героев ( имена героев), авторы произведений (фамилии писателей), жанры устного народного творчества и другие.</text:span></text:p>
      <text:p text:style-name="P7">Учащимся даются задания самим составить кроссворд по данному произведению, а на уроке и в группе продленного дня вместе с учащимися их отгадываем. Ребятам очень нравится этот вид работы. При этом учащиеся вынуждены обращаться за помощью к родителям и таким образом вся семья работает над произведением.</text:p>
      <text:p text:style-name="P7">Считаю, что этот вид работы помогает учащимся развивать наблюдательность при чтении произведения, внимательно читать произведение, выявлять творческие способности учащихся, привлекать к работе родителей. (Приложение № 2)</text:p>
      <text:p text:style-name="P14"><text:span text:style-name="T6">3. <text:s text:c="2"/></text:span><text:span text:style-name="T6">Цель: учить определять основную мысль произведения, сопоставлять ситуации произведения с реальной жизнью, знать и уметь пользоваться пословицами.</text:span></text:p>
      <text:p text:style-name="P7">После чтения и анализа произведения учащимся предлагается выбрать пословицу, которая</text:p>
      <text:p text:style-name="P7">соответствует основной мысли произведения.</text:p>
      <text:p text:style-name="P7">Учащиеся должны объяснить смысл каждой пословицы, определится на основной мысли</text:p>
      <text:p text:style-name="P7">произведения, <text:s text:c="2"/>подобрать <text:s text:c="2"/>пословицу <text:s text:c="2"/>и <text:s text:c="2"/>доказать <text:s text:c="2"/>свой <text:s text:c="2"/>выбор <text:s text:c="2"/>на <text:s text:c="2"/>примере <text:s text:c="2"/>этого</text:p>
      <text:p text:style-name="P7">произведения.</text:p>
      <text:p text:style-name="P7">Считаю, что данный метод работы помогает учащимся точно определять основную мысль текста, а также помогает использовать пословицы в реальной жизненной ситуации.</text:p>
      <text:p text:style-name="P14"><text:span text:style-name="T6">4. <text:s text:c="2"/></text:span><text:span text:style-name="T6">Цель: <text:s text:c="2"/>развивать <text:s text:c="2"/>творческие <text:s text:c="2"/>способности <text:s text:c="2"/>и <text:s text:c="2"/>фантазию <text:s text:c="2"/>учащихся, <text:s text:c="2"/>развивать наблюдательность, память, мышление.</text:span></text:p>
      <text:p text:style-name="P7">После <text:s text:c="2"/>чтения <text:s text:c="2"/>и <text:s text:c="2"/>анализа <text:s/>произведения <text:s text:c="2"/>учащимся <text:s text:c="2"/>предлагается <text:s text:c="2"/>проиллюстрировать произведение :</text:p>
      <text:p text:style-name="P14"><text:span text:style-name="T6">A) </text:span><text:span text:style-name="T6">зачитывается определенный отрывок из произведения и учащиеся рисуют рисунки. Б) свободный выбор учащихся, чаще домашнее задание.</text:span></text:p>
      <text:p text:style-name="P14"><text:span text:style-name="T6">B) </text:span><text:span text:style-name="T6">произведение делиться на части, а учащиеся на группы , каждой группе дается отрывок и они совместно рисуют рисунок.</text:span></text:p>
      <text:p text:style-name="P7">Г) произведение делится на части, каждому ребенку дается отрывок, он его иллюстрирует, а потом собирается книжка.</text:p>
      <text:p text:style-name="P14"><text:span text:style-name="T6">Д) выдаются иллюстрации (книжки- раскраски), а учащиеся должны разукрасить и подписать иллюстрацию.</text:span></text:p>
      <text:p text:style-name="P7">Считаю, что данный вид работы стимулирует учащихся, помогает развивать творческие способности, фантазию учащихся, развивать внимание при чтении произведения, умение замечать самое незначительное в тексте.</text:p>
      <text:p text:style-name="P7">Этот вид работы очень нравится ребятам и они с удовольствием его выполняют. ( Приложение № 4)</text:p>
      <text:p text:style-name="P14"><text:span text:style-name="T6">5. </text:span><text:span text:style-name="T6">Цель: учить выразительному чтению, чтению по ролям, инсценированию произведения, развитие речи и памяти учащихся. При работе с текстом использую игровые приемы: инсценирование произведения, чтение произведения по ролям. Данный вид работы помогает учащимся лучше понять и воспринять произведение, при инсценировании ребята раскрепощаются, ведут себя естественно, обогащается их словарный запас, с большим интересом читают произведение выразительно. Этот вид работы очень нравится ребятам.</text:span></text:p>
      <text:p text:style-name="P14"><text:span text:style-name="T6">6. <text:s text:c="2"/></text:span><text:span text:style-name="T6">Цель: учить выразительному чтению стихотворений, учить анализировать стихотворения, учить сопоставлять стихотворения и иллюстрации, развивать художественный вкус, развивать мышление, речь, память учащихся.</text:span></text:p>
      <text:p text:style-name="P7"><text:soft-page-break/>При изучении стихотворений разных поэтов предлагаются следующие задания: -подобрать стихотворения к иллюстрациям, картинам русских художников, фотографиям и объяснить свой выбор.</text:p>
      <text:p text:style-name="P7">самим проиллюстрировать стихотворение. Например, изучая тему: <text:s/>« Времена года в произведениях русских поэтов» даются задания.</text:p>
      <text:p text:style-name="P14"><text:span text:style-name="T6">1. <text:s text:c="2"/></text:span><text:span text:style-name="T6">на доске картины с изображением разных времен года.</text:span></text:p>
      <text:p text:style-name="P14"><text:span text:style-name="T6">2. <text:s text:c="2"/></text:span><text:span text:style-name="T6">карточки со стихотворениями русских поэтов о зиме, весне, лете, осени.</text:span></text:p>
      <text:p text:style-name="P14"><text:span text:style-name="T6">3. <text:s text:c="2"/></text:span><text:span text:style-name="T6">учащиеся выразительно читают стихотворение, подбирают картинку к нему и объясняют свой выбор.</text:span></text:p>
      <text:p text:style-name="P7">Темы могут быть разнообразными, можно использовать не только стихи , но и рассказы. ( Приложение № 5)</text:p>
      <text:p text:style-name="P14"><text:span text:style-name="T6">7. <text:s text:c="2"/></text:span><text:span text:style-name="T6">Цель: связь уроков чтения с другими предметами.</text:span></text:p>
      <text:p text:style-name="P7">Уроки внеклассного чтения тесно связаны с другими предметами через содержание самих произведений, поэтому при анализе любого произведения учащиеся подводятся к мысли, что все в жизни взаимосвязано, и все, изучаемые в школе, предметы необходимы в жизни. Изучая с детьми предмет «Ваши прав» , мы постоянно обращаемся к произведениям русских и зарубежных писателей и через эти произведения формулируем права и обязанности граждан перед обществом и государством. Поэтому на уроках внеклассного чтения учащиеся , анализируя произведение, сами обозначают нарушения прав героев. Например: Изучая тему «Сказки», в русской народной сказке «Гуси - лебеди» ребята выявили, что Баба-Яга нарушила права детей, посягая на их жизнь. А в «Сказке о золотом петушке» А.С. Пушкина , что царь ставит себя над народом и законом, а перед законом все равны.</text:p>
      <text:p text:style-name="P14"><text:span text:style-name="T6">Различные формы и методы работы на уроках внеклассного чтения позволяют не только прививать интерес учащихся к чтению, но и разнообразят сами уроки, что позволяет интересно проводить эти уроки и заинтересовывать детей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oft-page-break/><text:span text:style-name="T6"/></text:p>
      <text:p text:style-name="P7"><text:s text:c="56"/>ПРИЛОЖЕНИЕ № 1</text:p>
      <text:p text:style-name="P7"/>
      <text:p text:style-name="P7">ДНЕВНИК ПО ЧТЕНИЮ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Название произведения,автор.</text:p>
          </table:table-cell>
          <table:table-cell table:style-name="Таблица1.A1" office:value-type="string">
            <text:p text:style-name="P7">Количество</text:p>
            <text:p text:style-name="P7">прочитанных</text:p>
            <text:p text:style-name="P7">страниц.</text:p>
          </table:table-cell>
          <table:table-cell table:style-name="Таблица1.A1" office:value-type="string">
            <text:p text:style-name="P7">Дата.</text:p>
          </table:table-cell>
          <table:table-cell table:style-name="Таблица1.A1" office:value-type="string">
            <text:p text:style-name="P7">Основная <text:s text:c="5"/>мысль произведения <text:s text:c="3"/>или отрывка.</text:p>
          </table:table-cell>
        </table:table-row>
        <table:table-row table:style-name="Таблица1.2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7">Русская <text:s text:c="8"/>народная сказка «Колобок »</text:p>
          </table:table-cell>
          <table:table-cell table:style-name="Таблица1.A1" office:value-type="string">
            <text:p text:style-name="P14"><text:span text:style-name="T6">7 </text:span><text:span text:style-name="T6">стр.</text:span></text:p>
          </table:table-cell>
          <table:table-cell table:style-name="Таблица1.A1" office:value-type="string">
            <text:p text:style-name="P14"><text:span text:style-name="T6">5 </text:span><text:span text:style-name="T6">сентября.</text:span></text:p>
          </table:table-cell>
          <table:table-cell table:style-name="Таблица1.A1" office:value-type="string">
            <text:p text:style-name="P7">Доверчивость колобка стоила ему жизни.</text:p>
          </table:table-cell>
        </table:table-row>
        <table:table-row table:style-name="Таблица1.3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4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5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7"/>
      <text:p text:style-name="P7"/>
      <text:p text:style-name="P7"><text:s text:c="58"/>ПРИЛОЖЕНИЕ № 2.</text:p>
      <text:p text:style-name="P7"/>
      <text:p text:style-name="P7">КРОССВОРД.</text:p>
      <text:p text:style-name="P7"/>
      <text:p text:style-name="P7"><text:s text:c="5"/>1. произведение, в котором животные и предметы разговаривают, случаются чудеса. <text:s text:c="3"/>( сказка)</text:p>
      <text:p text:style-name="P14"><text:span text:style-name="T6"><text:s text:c="5"/>2. <text:s text:c="2"/></text:span><text:span text:style-name="T6">мудрость народа заключенная в одном предложении.</text:span></text:p>
      <text:p text:style-name="P14"><text:span text:style-name="T6"><text:s text:c="5"/>3. <text:s text:c="2"/></text:span><text:span text:style-name="T6">Вопрос в стихотворной форме, требующий найти отгадку.</text:span></text:p>
      <text:p text:style-name="P14"><text:span text:style-name="T6"><text:s text:c="5"/>4. <text:s text:c="2"/></text:span><text:span text:style-name="T6">короткие <text:s text:c="2"/>стихотворные <text:s text:c="2"/>рассказы, <text:s text:c="2"/>где <text:s text:c="2"/>действуют <text:s text:c="2"/>животные, <text:s text:c="2"/>а подразумеваются люди.</text:span></text:p>
      <text:list xml:id="list34540662" text:style-name="L2">
        <text:list-item>
          <text:p text:style-name="P16"><text:span text:style-name="T6">предложения или стишки для быстрого проговаривания.</text:span></text:p>
        </text:list-item>
      </text:list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2"><text:soft-page-break/>РЕЦЕНЗИЯ НА РЕФЕРАТ</text:p>
      <text:p text:style-name="P13"><text:span text:style-name="T19">Представленные учителем (руководителем) в ходе аттестации </text:span><text:span text:style-name="T20">1. <text:s text:c="2"/>Экспертная <text:s/>группа <text:s/>при <text:s/>районной <text:s/>аттестационной <text:s/>комиссии <text:s/>рассмотрела работу</text:span></text:p>
      <text:p text:style-name="P7"><text:span text:style-name="T21">учителя <text:s text:c="2"/>начальных <text:s text:c="2"/>классов</text:span><text:span text:style-name="T22">______________________________</text:span></text:p>
      <text:p text:style-name="P14"><text:span text:style-name="T6">_________</text:span><text:span text:style-name="T10">Салиндер Нэли Николаевны</text:span><text:span text:style-name="T11">___________________________</text:span></text:p>
      <text:p text:style-name="P9">На тему <text:s text:c="5"/>« <text:s text:c="2"/>Формы и <text:s text:c="2"/>методы работы <text:s text:c="2"/>на <text:s text:c="2"/>уроках русского языка, <text:s text:c="7"/>литературного</text:p>
      <text:p text:style-name="P7"><text:span text:style-name="T21">чтения, внеклассного <text:s text:c="3"/>чтения, »</text:span><text:span text:style-name="T22">_______________________</text:span></text:p>
      <text:p text:style-name="P14"><text:span text:style-name="T6">2.</text:span><text:span text:style-name="T6">Актуальность темы, по которой представлен опыт.</text:span></text:p>
      <text:p text:style-name="P7">Реферативная статья (материал) посвящена актуальным вопросам разработки теории</text:p>
      <text:p text:style-name="P10">использования <text:s/>форм <text:s/>и методов работы <text:s/>на уроках русского языка; <text:s/>литературного</text:p>
      <text:p text:style-name="P11"><text:span text:style-name="T4">чтения; внеклассного</text:span><text:span text:style-name="T23">_______</text:span><text:span text:style-name="T4">чтения.</text:span><text:span text:style-name="T5"> <text:s text:c="3"/></text:span><text:span text:style-name="T23">__________________</text:span></text:p>
      <text:p text:style-name="P11"><text:span text:style-name="T24">Рассмотрению проблемы </text:span><text:span text:style-name="T4">эффективности использования форм и методов</text:span><text:span text:style-name="T25">__</text:span></text:p>
      <text:p text:style-name="P11"><text:span text:style-name="T24">Выяснению </text:span><text:span text:style-name="T4">необходимости их, разнообразие форм и методов.</text:span></text:p>
      <text:p text:style-name="P11"><text:span text:style-name="T24">Является попыткой описания </text:span><text:span text:style-name="T4">применяемых в личной практике методов</text:span></text:p>
      <text:p text:style-name="P11"><text:span text:style-name="T24">Представляет собой исследование, основанное на </text:span><text:span text:style-name="T4">диагностике результатов_</text:span></text:p>
      <text:p text:style-name="P14"><text:span text:style-name="T6">3.</text:span><text:span text:style-name="T6">Формирование цели работы</text:span></text:p>
      <text:p text:style-name="P11"><text:span text:style-name="T24">Автор реферативное статья (материал) имел цель </text:span><text:span text:style-name="T4">выяснить, как они влияют на качество</text:span></text:p>
      <text:p text:style-name="P11"><text:span text:style-name="T4">знаний.</text:span><text:span text:style-name="T23">_______________________________________________</text:span></text:p>
      <text:p text:style-name="P11"><text:span text:style-name="T24">Описать, показать и рассмотреть </text:span><text:span text:style-name="T4">эффективность применения этих форм и_ методовна</text:span></text:p>
      <text:p text:style-name="P10">уроках русского языка, чтения, внеклассного чтения</text:p>
      <text:p text:style-name="P11"><text:span text:style-name="T24">Преследует <text:s text:c="2"/>задачи <text:s text:c="2"/>обоснования <text:s text:c="2"/></text:span><text:span text:style-name="T4">реализация <text:s text:c="2"/>и <text:s text:c="2"/>внедрение <text:s text:c="2"/>этих <text:s text:c="2"/>форм <text:s text:c="2"/>в <text:s text:c="2"/>учебной</text:span></text:p>
      <text:p text:style-name="P11"><text:span text:style-name="T4">деятельности</text:span><text:span text:style-name="T23">______________________________________________________</text:span></text:p>
      <text:p text:style-name="P11"><text:span text:style-name="T24">Раскрытия </text:span><text:span text:style-name="T4">методики их использования</text:span><text:span text:style-name="T23">___________________________</text:span></text:p>
      <text:p text:style-name="P14"><text:span text:style-name="T6">4.</text:span><text:span text:style-name="T6">глубина и полнота её раскрытия:</text:span></text:p>
      <text:p text:style-name="P17"><text:span text:style-name="T7">4.1. <text:s text:c="3"/></text:span><text:span text:style-name="T7">Наличие самостоятельности, новизна подходов, оригинальность в решении методической проблемы </text:span><text:span text:style-name="T17">решение проблемы освещается на основе передового опыта, не прослеживается и свой подход в ходе практики.</text:span></text:p>
      <text:p text:style-name="P18"><text:span text:style-name="T8">4.2. <text:s text:c="2"/></text:span><text:span text:style-name="T8">Аргументированность, подтвержденность, доказательность основных положений работы экспериментом, личным опытом работы </text:span><text:span text:style-name="T18">основные</text:span><text:span text:style-name="T26"> <text:s text:c="12"/></text:span><text:span text:style-name="T18">положения работы</text:span></text:p>
      <text:p text:style-name="P11"><text:span text:style-name="T4">аргументированные,</text:span><text:span text:style-name="T23">______</text:span><text:span text:style-name="T4">подтверждены</text:span><text:span text:style-name="T23">______</text:span><text:span text:style-name="T4">личным</text:span><text:span text:style-name="T23">______</text:span><text:span text:style-name="T4">опытом</text:span><text:span text:style-name="T5"> <text:s text:c="3"/></text:span><text:span text:style-name="T23">______</text:span><text:span text:style-name="T4">работы</text:span></text:p>
      <text:p text:style-name="P11"><text:span text:style-name="T4">учителя.</text:span><text:span text:style-name="T23">___________________________________________________</text:span></text:p>
      <text:p text:style-name="P11"><text:span text:style-name="T24">В реферате автор анализирует роль </text:span><text:span text:style-name="T4">принципов отбора форм и методов</text:span></text:p>
      <text:p text:style-name="P11"><text:span text:style-name="T4">работы</text:span><text:span text:style-name="T23">_____________________________________________________</text:span></text:p>
      <text:p text:style-name="P11"><text:span text:style-name="T24">раскрывает содержание </text:span><text:span text:style-name="T4">этих принципов</text:span><text:span text:style-name="T23">_______________________________</text:span></text:p>
      <text:p text:style-name="P11"><text:span text:style-name="T24">раскрывает необходимость </text:span><text:span text:style-name="T4">их соблюдения при выборе форм и методов</text:span><text:span text:style-name="T23">_____</text:span></text:p>
      <text:p text:style-name="P11"><text:span text:style-name="T24">утверждает </text:span><text:span text:style-name="T4">актуальность данной проблемы</text:span><text:span text:style-name="T23">_________________</text:span></text:p>
      <text:p text:style-name="P17"><text:span text:style-name="T7">5. </text:span><text:span text:style-name="T7">Видение перспектив в решении данной проблемы, разработке темы, наличие установки на практическое, творческое использование данного опыт</text:span><text:span text:style-name="T14">а </text:span><text:span text:style-name="T17">делает установку на практическое <text:s text:c="3"/>использование <text:s text:c="3"/>опыта, <text:s text:c="3"/>намечает <text:s text:c="3"/>перспективы <text:s text:c="3"/>в <text:s text:c="2"/>решении <text:s text:c="2"/>данной</text:span></text:p>
      <text:p text:style-name="P11"><text:span text:style-name="T4">проблемы.</text:span><text:span text:style-name="T23">____________________________</text:span></text:p>
      <text:p text:style-name="P11"><text:span text:style-name="T24">б.Использование дополнительной литературы </text:span><text:span text:style-name="T4">использовала для работы над данной темой</text:span></text:p>
      <text:p text:style-name="P18"><text:span text:style-name="T18">книгу <text:s text:c="4"/>М.И.Оморокова <text:s text:c="5"/>«</text:span><text:span text:style-name="T15">______</text:span><text:span text:style-name="T18">Совершенствование <text:s text:c="5"/>чтения <text:s text:c="5"/>у</text:span><text:span text:style-name="T26"> <text:s text:c="15"/></text:span><text:span text:style-name="T18">младших</text:span></text:p>
      <text:p text:style-name="P11"><text:span text:style-name="T4">школьников.»</text:span><text:span text:style-name="T23">_____________________________________________</text:span></text:p>
      <text:p text:style-name="P17"><text:span text:style-name="T7">7. </text:span><text:span text:style-name="T7">заключение, вывод экспертной группы </text:span><text:span text:style-name="T17">работа раскрывает</text:span><text:span text:style-name="T16">__________</text:span><text:span text:style-name="T17">теоретическое и</text:span></text:p>
      <text:p text:style-name="P17"><text:span text:style-name="T17">практическое разрешение проблемы и предлагает для прослушивания на методическом объединении начальных классов.</text:span><text:span text:style-name="T16">_____</text:span></text:p>
      <text:p text:style-name="P17"><text:span text:style-name="T16"/></text:p>
      <text:p text:style-name="P17"><text:span text:style-name="T16"/></text:p>
      <text:p text:style-name="P7"><text:span text:style-name="T22">Председатель экспертной группы </text:span></text:p>
      <text:p text:style-name="P7"><text:span text:style-name="T22">Члены экспертной группы</text:span></text:p>
      <text:p text:style-name="P7"><text:span text:style-name="T16"/></text:p>
      <text:p text:style-name="P7"><text:span text:style-name="T22">2015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4:25:24.52</meta:creation-date>
    <dc:date>2015-11-01T14:46:19.60</dc:date>
    <meta:editing-duration>PT3M49S</meta:editing-duration>
    <meta:editing-cycles>1</meta:editing-cycles>
    <meta:document-statistic meta:table-count="1" meta:image-count="0" meta:object-count="0" meta:page-count="6" meta:paragraph-count="109" meta:word-count="1665" meta:character-count="12928" meta:non-whitespace-character-count="11576"/>
    <meta:generator>LibreOffice/3.5$Windows_x86 LibreOffice_project/7e68ba2-a744ebf-1f241b7-c506db1-7d53735</meta:generator>
  </office:meta>
</office:document-meta>
</file>