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5" style:family="table">
      <style:table-properties style:width="10.118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5.329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ИНДИВИДУАЛЬНЫЙ МАРШРУТ ПРОФЕССИОНАЛЬНОГО РАЗВИТИЯ ПЕДАГОГА МАДОУ №376</text:p>
      <text:p text:style-name="P2"/>
      <text:p text:style-name="P3">Инструктор по физическому развитию: Шарафутдинова Светлана Борисовн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011-2012</text:p>
          </table:table-cell>
          <table:table-cell table:style-name="TableCell14">
            <text:p text:style-name="P15">2012-2013</text:p>
          </table:table-cell>
          <table:table-cell table:style-name="TableCell16">
            <text:p text:style-name="P17">2013-2014</text:p>
          </table:table-cell>
          <table:table-cell table:style-name="TableCell18">
            <text:p text:style-name="P19">2014-2015</text:p>
          </table:table-cell>
          <table:table-cell table:style-name="TableCell20">
            <text:p text:style-name="P21">2015-2016</text:p>
          </table:table-cell>
        </table:table-row>
        <table:table-row table:style-name="TableRow22">
          <table:table-cell table:style-name="TableCell23">
            <text:p text:style-name="P24">1. Деловая игра для педагогов ДОУ «Педагогика здоровья»</text:p>
            <text:p text:style-name="P25">2. Подбор и анализ литературы</text:p>
            <text:p text:style-name="P26">3. Знакомство с практическим опытом коллег в районе и городе.</text:p>
          </table:table-cell>
          <table:table-cell table:style-name="TableCell27">
            <text:p text:style-name="P28">1. Практикум для педагогов ДОУ «Использование упражнений на релаксацию в работе с детьми».</text:p>
            <text:p text:style-name="P29">2.<text:s/>Опубликация авторской статьи в сборнике «Универсиада — зовет! Универсиада- вперед!»</text:p>
            <text:p text:style-name="P30">3. Преступить к составлению картотек:</text:p>
            <text:p text:style-name="P31">- основные виды движения</text:p>
            <text:p text:style-name="P32">- подвижные игры</text:p>
            <text:p text:style-name="P33">- зимние подвижные игры</text:p>
            <text:p text:style-name="P34">- Игр — эстафет.</text:p>
          </table:table-cell>
          <table:table-cell table:style-name="TableCell35">
            <text:p text:style-name="P36">1. Курсы повышения квалификации.</text:p>
            <text:p text:style-name="P37">2. Консультация для воспитателей «Как разнообразить подвижные игры».</text:p>
            <text:p text:style-name="P38">3. Участие в конкурсах: районных, городских, всероссийских.</text:p>
          </table:table-cell>
          <table:table-cell table:style-name="TableCell39">
            <text:p text:style-name="P40">1. Семинар для воспитателей «Дифференцирован-</text:p>
            <text:p text:style-name="P41">ный подход в процессе организации физкультурно-оздоровительной работы».</text:p>
            <text:p text:style-name="P42">2 Посещение мастер классов<text:s/>и открытых занятий для инструктора по физкультуре.</text:p>
            <text:p text:style-name="P43">3. Презентация проекта на м/о инструктора по физкультуре района.</text:p>
          </table:table-cell>
          <table:table-cell table:style-name="TableCell44">
            <text:p text:style-name="P45">1. Семинар практикум для старших воспитателей ДОО Кировского и Московского района г. Казани стендовый доклад: «Мой дом-<text:s/>мое здоровье».</text:p>
            <text:p text:style-name="P46">2. Разработка авторского труда «Спорт — веселье, спорт — игра».</text:p>
            <text:p text:style-name="P47">3. Составление плана работы по самообразованию на тему «Нетрадиционные методы оздоровления»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15-10-05T16:10:00Z</meta:creation-date>
    <dc:date>2015-10-05T16:57:00Z</dc:date>
    <meta:template xlink:href="Normal" xlink:type="simple"/>
    <meta:editing-cycles>7</meta:editing-cycles>
    <meta:editing-duration>PT1380S</meta:editing-duration>
    <meta:document-statistic meta:page-count="2" meta:paragraph-count="2" meta:word-count="202" meta:character-count="1354" meta:row-count="9" meta:non-whitespace-character-count="1154"/>
  </office:meta>
</office:document-meta>
</file>