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>
      <style:paragraph-properties fo:margin-left="0.794cm" fo:margin-right="0cm" fo:line-height="115%" fo:text-align="justify" style:justify-single-word="false" fo:text-indent="0cm" style:auto-text-indent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ext_20_body">
      <style:paragraph-properties fo:margin-left="0.794cm" fo:margin-right="0cm" fo:line-height="115%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7" style:family="paragraph" style:parent-style-name="Text_20_body">
      <style:paragraph-properties fo:margin-left="0.794cm" fo:margin-right="0cm" fo:line-height="115%" fo:text-align="start" style:justify-single-word="false" fo:text-indent="0cm" style:auto-text-indent="false"/>
    </style:style>
    <style:style style:name="P8" style:family="paragraph" style:parent-style-name="Text_20_body" style:list-style-name="L1">
      <style:paragraph-properties fo:line-height="115%" fo:text-align="start" style:justify-single-word="false"/>
      <style:text-properties fo:language="ru" fo:country="RU"/>
    </style:style>
    <style:style style:name="P9" style:family="paragraph" style:parent-style-name="Text_20_body">
      <style:paragraph-properties fo:line-height="115%" fo:text-align="start" style:justify-single-word="false"/>
    </style:style>
    <style:style style:name="P10" style:family="paragraph" style:parent-style-name="Text_20_body" style:list-style-name="L2">
      <style:paragraph-properties fo:line-height="115%"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Конспект занятия на тему: «Рассматривание кошки»</text:h>
      <text:h text:style-name="P1" text:outline-level="2">(2 младшая группа)</text:h>
      <text:p text:style-name="P9"><text:span text:style-name="T1">Программные задачи</text:span>: уточнить представление детей о домашних и диких животных. Познакомить детей с кошкой, учить их узнавать и называть ее, выделять некоторые особенности внешнего вида .( пушистая шерстка, есть хвост, хвост-длинный, пушистый, есть усы, лапки, на лапках-мягкие подушечки, в подушечках-коготки); Познакомить с особенностями поведения( ласковая, бесшумно ступает своими лапками, мяукает, мурлычет). Развивать внимательность, наблюдательность, речь. Ввести в активный словарь детей слова: лакает, пушистая. Вызвать интерес и радость от общения с животными; воспитывать бережное и заботливое отношение к животному.</text:p>
      <text:p text:style-name="P9"><text:span text:style-name="T1">Оборудование</text:span>: кошка живая, <text:span text:style-name="T2">маски диких и домашних животных , разная еда для кошки .</text:span></text:p>
      <text:p text:style-name="P9"><text:span text:style-name="T1">Предварительная работа</text:span>: рассматривание картины «Кошка с котятами», чтение художественной литературы.</text:p>
      <text:p text:style-name="P6">Ход занятия:</text:p>
      <text:p text:style-name="P6"/>
      <text:p text:style-name="P4"><text:s/><text:span text:style-name="T2">Ребята,подойдите все ко мне и посмотрите, какие красивые маски я принесла</text:span> .(<text:span text:style-name="T2">рассматривание масок)</text:span> <text:s text:c="4"/><text:span text:style-name="T2">Давайте </text:span>с вами поигра<text:span text:style-name="T2">ем</text:span> в игру <text:s/>«Кто где живет?». <text:span text:style-name="T2">Таня будет лисой, Илья- медведем, Валера -петушком, Ульяна — зайчонком, Андрей -волком, Кристина- собачкой .- Скажите, как называются животные, которые живут дома, рядом с человеком? (Домашние). А животные которые живут в лесу? ( Дикими.) </text:span><text:s/><text:span text:style-name="T2">Лес у нас будет -у стены , а дом -у окна. Рассмотрите своих животных и подумайте , где они <text:s/>живут. <text:s/>Наши животные решили вместе поиграть на полянке . Игра :</text:span></text:p>
      <text:list xml:id="list6229322370119505301" text:style-name="L1">
        <text:list-item>
          <text:list>
            <text:list-item>
              <text:list>
                <text:list-item>
                  <text:p text:style-name="P8">Вот, вот, вот !</text:p>
                </text:list-item>
                <text:list-item>
                  <text:p text:style-name="P8">Водят звери хоровод !</text:p>
                </text:list-item>
                <text:list-item>
                  <text:p text:style-name="P8">Лиса с медвежонком,</text:p>
                </text:list-item>
                <text:list-item>
                  <text:p text:style-name="P8">Петушок с зайчонком,</text:p>
                </text:list-item>
                <text:list-item>
                  <text:p text:style-name="P8">И собачка с волком .</text:p>
                </text:list-item>
                <text:list-item>
                  <text:p text:style-name="P8">Тра -та- та, тра- та -та!</text:p>
                </text:list-item>
                <text:list-item>
                  <text:p text:style-name="P8">Тра -та -та , тра- та- та!</text:p>
                </text:list-item>
                <text:list-item>
                  <text:p text:style-name="P8">Веселиться <text:s/>детвора!</text:p>
                </text:list-item>
                <text:list-item>
                  <text:p text:style-name="P8">Вдруг охотник прибежал </text:p>
                </text:list-item>
                <text:list-item>
                  <text:p text:style-name="P8">И зверей всех распугал !</text:p>
                </text:list-item>
                <text:list-item>
                  <text:p text:style-name="P8">Пих, пах, ой- ой -ой !</text:p>
                </text:list-item>
                <text:list-item>
                  <text:p text:style-name="P8"><text:soft-page-break/>Разбегайтесь все домой!</text:p>
                </text:list-item>
              </text:list>
            </text:list-item>
          </text:list>
        </text:list-item>
      </text:list>
      <text:p text:style-name="P9"/>
      <text:p text:style-name="P9">- Молодцы, ребята! Все животных правильно <text:span text:style-name="T2">нашли свой дом ,</text:span> все <text:s/>рады и счастливы !</text:p>
      <text:p text:style-name="P9">- Но, что я слышу там, за дверью. Кто-то жалобно плачет. Вы присаживайтесь на стульчики, а я посмотрю.</text:p>
      <text:p text:style-name="P9">Воспитатель выглядывает в раздевалку и обращается к детям:</text:p>
      <text:list xml:id="list969020909079950365" text:style-name="L2">
        <text:list-item>
          <text:p text:style-name="P10">Я знаю, кто пришел к нам в гости! Хотите узнать? Но, снач<text:span text:style-name="T2">ала отгадайте загадку:</text:span></text:p>
          <text:p text:style-name="P10"><text:span text:style-name="T2">Живет в доме хозяйка: <text:line-break/>Шуба атласная, <text:line-break/>Лапки бархатные, <text:line-break/>Ушки малы да чутки, <text:line-break/>Глазки горят как огни. <text:line-break/>Днем спит <text:line-break/>И сказки говорит, <text:line-break/>А ночью бродит - <text:line-break/>На охоту ходит. </text:span></text:p>
        </text:list-item>
      </text:list>
      <text:p text:style-name="P9">- Правильно, ко<text:span text:style-name="T2">шка</text:span>! </text:p>
      <text:p text:style-name="P9"><text:span text:style-name="Emphasis">Воспитатель выносит кошку.</text:span></text:p>
      <text:p text:style-name="P7"/>
      <text:p text:style-name="P9">- Смотрите, дети, кто к нам пришел? Это она жалобно мяукала, ведь мы про нее забыли и никуда не поселили в нашей игре. Исправим ошибку? (Да!)</text:p>
      <text:p text:style-name="P9">- Сначала скажите, кошка-домашнее или дикое животное?( Домашнее)</text:p>
      <text:p text:style-name="P9">- Куда мы ее поселим? (В дом.)</text:p>
      <text:p text:style-name="P9">- Правильно. А вам нравится кошечка? Как ее можно ласково назвать? (Кошечка,Кисонька-Мурысынька и т.д)</text:p>
      <text:p text:style-name="P9">- Смотрите, какая она красивая, хорошенькая. Ее зовут Мурка. Какого цвета Мурка?</text:p>
      <text:p text:style-name="P9">- Дети, а что это у Мурки? (показывает на голову). Голова у кошечки круглая.</text:p>
      <text:p text:style-name="P9">- А что есть у кошечки на голове? (Ушки)</text:p>
      <text:p text:style-name="P9">- На что ушки похожи? (На треугольники)</text:p>
      <text:p text:style-name="P9">- А что еще есть на голове у Мурки? (Глазки)</text:p>
      <text:p text:style-name="P9">- Какие глазки? ( Круглые, зеленые). Кошечка очень хорошо видит своими глазками, особенно ночью. И в темноте глаза у кошки становятся красными.</text:p>
      <text:p text:style-name="P9">- А что же это? (Усы). Какие усы? (Длинные, белые)</text:p>
      <text:p text:style-name="P9">- Еще есть у нашей гостьи носик, ротик и язычок. Что делает кошечка язычком? (Умывается, лакает молочко). Покажите, как кошечка лакает молочко?</text:p>
      <text:p text:style-name="P9">- А, вот это, дети, туловище. Чем покрыто туловище у кошки? (Шерстью)</text:p>
      <text:p text:style-name="P9">- Погладьте Мурку и ответьте, какая шерстка у кошечки? (Мягкая, пушистая).</text:p>
      <text:p text:style-name="P7"><text:soft-page-break/>Как у нашего кота</text:p>
      <text:p text:style-name="P7">Шубка очень хороша,</text:p>
      <text:p text:style-name="P7">Как у котика усы</text:p>
      <text:p text:style-name="P7">Удивительной красы,</text:p>
      <text:p text:style-name="P7">Глазки смелые, зубки белые.</text:p>
      <text:p text:style-name="P9">- А что же вот это такое? (Хвостик). Какой хвостик? (Длинный, пушистый)</text:p>
      <text:p text:style-name="P9">- Ребята, а что же кошечке помогает бегать, ходить? (Лапки)</text:p>
      <text:p text:style-name="P9">- Правильно. А, что есть на лапках у Мурки? (Подушечки). А в подушечках? (Коготки-царапки)</text:p>
      <text:p text:style-name="P9">- Кто знает, для чего кошечке коготки? (Лазать по деревьям, по заборам, ловить мышей)</text:p>
      <text:p text:style-name="P9">- Дети, а, когда кошечка ходит, она прячет коготки в маленькие подушечки и поэтому ходит кошка тихо-тихо. Давайте, мы с вами походит, как кошечка.</text:p>
      <text:p text:style-name="P9">- Молодцы, ребята! У вас все очень хорошо получилось. Дети, а вы говорили, что кошечка-это домашнее животное, значит за ней кто-то ухаживает? (Хозяин). А, как он ухаживает за кошкой? (расчесывает, моет, кормит, жалеет).</text:p>
      <text:p text:style-name="P9">- Хорошо. А теперь скажите, как кошечка просит есть? (Мяу-мяу)</text:p>
      <text:p text:style-name="P9">- Давайте, мы покормим Мурку.(<text:span text:style-name="T2">Дети предлагают кошке поесть заранее приготовленную еду) </text:span></text:p>
      <text:p text:style-name="P9">- Теперь наша Мурка сыта. Она довольна, мурлычет. Как кошечка мурлычет? (Мур-мур)</text:p>
      <text:p text:style-name="P9">- Ребята, Мурка покушала и теперь ей надо отдохнуть , <text:span text:style-name="T2">положим её в корзинку, пусть спит .</text:span>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55S</meta:editing-duration>
    <meta:editing-cycles>6</meta:editing-cycles>
    <meta:generator>OpenOffice.org/3.4.1$Win32 OpenOffice.org_project/341m1$Build-9593</meta:generator>
    <dc:date>2013-02-09T11:26:03.37</dc:date>
    <meta:document-statistic meta:table-count="0" meta:image-count="0" meta:object-count="0" meta:page-count="3" meta:paragraph-count="55" meta:word-count="711" meta:character-count="4422"/>
    <meta:user-defined meta:name="Info 1"/>
    <meta:user-defined meta:name="Info 2"/>
    <meta:user-defined meta:name="Info 3"/>
    <meta:user-defined meta:name="Info 4"/>
  </office:meta>
</office:document-meta>
</file>