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3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5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 fo:margin-bottom="6.00pt"/>
    </style:style>
    <style:style style:name="P3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Сценарий утренника, посвященного празднику 8 Марта в начальной школе</text:span></text:p>
      <text:p text:style-name="P3"><text:span text:style-name="T3">1.<text:s/></text:span><text:span text:style-name="T4">Ведущий(4 класс): 8 Марта - отмечает наша планета женский день, этот праздник международный его празднуют во всех странах мира вот уже много лет. Мы привыкли к нему, как к первому весеннему празднику, ведь мы отмечаем его вместе с приходом весны. Этот праздник самый добрый и веселый. Мы любим его за приятные хлопоты, за улыбки наших мам, за радостные лица бабушек, за восхищенные глаза наших одноклассниц, подруг. И значит этот праздник - праздник всех женщин.</text:span></text:p>
      <text:p text:style-name="P3"><text:span text:style-name="T5">2.</text:span><text:span text:style-name="T6">Приветствие ребят класса</text:span></text:p>
      <text:p text:style-name="P3"><text:span text:style-name="T7">1<text:s/></text:span><text:span text:style-name="T8">ученик:(4 класс)</text:span></text:p>
      <text:p text:style-name="P3"><text:span text:style-name="T9">8<text:s/></text:span><text:span text:style-name="T10">Марта – день торжественный</text:span></text:p>
      <text:p text:style-name="P3"><text:span text:style-name="T10">День радости и красоты</text:span></text:p>
      <text:p text:style-name="P3"><text:span text:style-name="T10">На всей Земле он дарит женщинам</text:span></text:p>
      <text:p text:style-name="P3"><text:span text:style-name="T10">Свои улыбки и цветы.</text:span></text:p>
      <text:p text:style-name="P3"><text:span text:style-name="T11"/></text:p>
      <text:p text:style-name="P3"><text:span text:style-name="T12">2<text:s/></text:span><text:span text:style-name="T13">ученик( 3 класс):</text:span></text:p>
      <text:p text:style-name="P3"><text:span text:style-name="T13">Запахло мартом и весною</text:span></text:p>
      <text:p text:style-name="P3"><text:span text:style-name="T13">Но крепко держится зима</text:span></text:p>
      <text:p text:style-name="P3"><text:span text:style-name="T13">Число восьмое не простое,</text:span></text:p>
      <text:p text:style-name="P3"><text:span text:style-name="T13">Приходит праздник к нам в дома.</text:span></text:p>
      <text:p text:style-name="P3"><text:span text:style-name="T14"/></text:p>
      <text:p text:style-name="P3"><text:span text:style-name="T15">3<text:s/></text:span><text:span text:style-name="T16">ученик:( 2 класс)</text:span></text:p>
      <text:p text:style-name="P3"><text:span text:style-name="T16">И хотя стоят морозы,</text:span></text:p>
      <text:p text:style-name="P3"><text:span text:style-name="T16">И сугробы подокном,</text:span></text:p>
      <text:p text:style-name="P3"><text:span text:style-name="T16">Но пушистые мимозы</text:span></text:p>
      <text:p text:style-name="P3"><text:span text:style-name="T16">Продают уже кругом.</text:span></text:p>
      <text:p text:style-name="P3"><text:span text:style-name="T17"/></text:p>
      <text:p text:style-name="P3"><text:span text:style-name="T18">4<text:s/></text:span><text:span text:style-name="T19">ученик:(1 класс)</text:span></text:p>
      <text:p text:style-name="P3"><text:span text:style-name="T19">В самый добрый день на свете</text:span></text:p>
      <text:p text:style-name="P3"><text:span text:style-name="T19">В самый, самый светлый час</text:span></text:p>
      <text:p text:style-name="P3"><text:span text:style-name="T19">Ваши внуки, ваши дети</text:span></text:p>
      <text:p text:style-name="P3"><text:span text:style-name="T19">Мы хотим поздравить, Вас.</text:span></text:p>
      <text:p text:style-name="P3"><text:span text:style-name="T20"/></text:p>
      <text:p text:style-name="P3"><text:span text:style-name="T21">5<text:s/></text:span><text:span text:style-name="T22">ученик(4 класс):</text:span></text:p>
      <text:p text:style-name="P3"><text:span text:style-name="T22">Самых любимых, родных поздравляем</text:span></text:p>
      <text:p text:style-name="P3"><text:span text:style-name="T22">С праздником женским, с радостным днем</text:span></text:p>
      <text:p text:style-name="P3"><text:span text:style-name="T22">Здоровья и счастья мы всем, вам желаем</text:span></text:p>
      <text:p text:style-name="P3"><text:span text:style-name="T22">В этот прекрасный. солнечный день.</text:span></text:p>
      <text:p text:style-name="P3"><text:span text:style-name="T23"><text:s/></text:span><text:span text:style-name="T24">Конкурс<text:s/></text:span><text:span text:style-name="T25">«<text:s/></text:span><text:span text:style-name="T26">Праздничный торт</text:span><text:span text:style-name="T27">»</text:span></text:p>
      <text:p text:style-name="P3"><text:span text:style-name="T28">Перед участницами кладется четыре разноцветных картона, вырезанных в виде круга, квадрата, овала, цветка.</text:span></text:p>
      <text:p text:style-name="P3"><text:span text:style-name="T28">Ведущий. У нас есть четыре торта. Задание -украсить торт по своему вкусу.</text:span></text:p>
      <text:p text:style-name="P3"><text:span text:style-name="T28">Для выполнения задания участницам раздают маркеры, цветки-кружочки, ромбики из самоклеящейся бумаги и т.д.</text:span></text:p>
      <text:p text:style-name="P3"><text:span text:style-name="T29"/></text:p>
      <text:p text:style-name="P4"><text:span text:style-name="T30">3.<text:s/></text:span><text:span text:style-name="T31">Ведущий( 3 класс): Мама. Это самое дорогое и любимое, что есть в жизни каждого человека. Самый близкий и родной человек. Мама подарила нам жизнь и любит нас не за какие-то заслуги, а просто за то, что мы у нее есть. Мамы любят нас успешными и проблемными, счастливыми и несчастными, и мы всегда можем прийти к ним за помощью, советом, поддержкой, пониманием и сочувствием.<text:line-break/>Не найти таких слов, чтобы выразить всю нашу любовь, уважение, благодарность за все то, что мамы для нас сделали и продолжают делать. Да и что значат эти слова! Хочется сделать так, чтобы наши дорогие мамочки были всегда здоровы и счастливы.</text:span></text:p>
      <text:p text:style-name="P5"><text:span text:style-name="T31">Сколько разных событий было в нашей жизни: первая болезнь, первая драка, первая елка и первая встреча с дедом Морозом, первый раз в первый класс… а рядом всегда они - самые близкие, преданные и любимые, мудрые и чуткие - наши мамы!</text:span></text:p>
      <text:p text:style-name="P5"><text:span text:style-name="T32">4.<text:s/></text:span><text:span text:style-name="T33">Дети рассказывают стихи о маме:(4 класс)</text:span></text:p>
      <text:p text:style-name="P5"><text:span text:style-name="T33">Маме на праздник дарю я цветы,</text:span></text:p>
      <text:p text:style-name="P5"><text:span text:style-name="T33">Алые розы – символ любви.</text:span></text:p>
      <text:p text:style-name="P5"><text:span text:style-name="T33">Она улыбнется, обнимет меня,</text:span></text:p>
      <text:p text:style-name="P5"><text:span text:style-name="T33">Погладит и скажет:</text:span></text:p>
      <text:p text:style-name="P5"><text:span text:style-name="T34">-</text:span><text:span text:style-name="T35">Дочурка моя!</text:span></text:p>
      <text:p text:style-name="P5"><text:span text:style-name="T36"/></text:p>
      <text:p text:style-name="P5"><text:span text:style-name="T37">Свет ее глаз излучает тепло,(3 класс)</text:span></text:p>
      <text:p text:style-name="P5"><text:span text:style-name="T37">С мамой уютно и хорошо.</text:span></text:p>
      <text:p text:style-name="P5"><text:span text:style-name="T37">Мама нежна и очень добра,</text:span></text:p>
      <text:p text:style-name="P5"><text:span text:style-name="T37">Лучше всех в мире мама моя!</text:span></text:p>
      <text:p text:style-name="P5"><text:span text:style-name="T37">Моя мама добрая самая,</text:span></text:p>
      <text:p text:style-name="P5"><text:span text:style-name="T37">Потому что прощает она</text:span></text:p>
      <text:p text:style-name="P5"><text:span text:style-name="T37">Все проделки мои и шалости</text:span></text:p>
      <text:p text:style-name="P5"><text:span text:style-name="T37">И целует меня, любя.</text:span></text:p>
      <text:p text:style-name="P5"><text:span text:style-name="T38"/></text:p>
      <text:p text:style-name="P5"><text:span text:style-name="T39">Моя мама – красивая самая,(1класс)</text:span></text:p>
      <text:p text:style-name="P5"><text:span text:style-name="T39">Потому что улыбка ее</text:span></text:p>
      <text:p text:style-name="P5"><text:span text:style-name="T39">Нас с братишкой и греет, и радует,</text:span></text:p>
      <text:p text:style-name="P5"><text:span text:style-name="T39">Любит мама нас горячо.</text:span></text:p>
      <text:p text:style-name="P5"><text:span text:style-name="T40"><text:s/></text:span><text:span text:style-name="T41">Конкурс НАРЯДИ девочку</text:span></text:p>
      <text:p text:style-name="P5"><text:span text:style-name="T42">8.<text:s/></text:span><text:span text:style-name="T43">Ведущий:(4 класс)</text:span></text:p>
      <text:p text:style-name="P5"><text:span text:style-name="T43">Вы, конечно, не помните самую первую встречу с мамой. Как она обрадовалась, когда увидела вас! Как счастливо светились ее глаза! На вашей ручке был привязан номерок из клеенки, на нем были написаны</text:span><text:span text:style-name="T44">  -<text:s/></text:span><text:span text:style-name="T45">фамилия, вес, число, год и время вашего рождения. Тогда ваша мамочка первый раз взглянула на своего малыша и поняла, что ее ребенок самый лучший, самый красивый и самый любимый! Мамы будут любить вас столько, сколько будут жить на свете – помните об этом всегда!</text:span></text:p>
      <text:p text:style-name="P5"><text:span text:style-name="T46"/></text:p>
      <text:p text:style-name="P6"><text:span text:style-name="T47">13.<text:s/></text:span><text:span text:style-name="T48">Дети поют частушки:<text:line-break/></text:span><text:span text:style-name="T49">1<text:s/></text:span><text:span text:style-name="T50">ученик(3 класс)</text:span></text:p>
      <text:p text:style-name="P8"><text:span text:style-name="T50">Дорогие наши дамы<text:line-break/>Мы частушки вам споем<text:line-break/>Поздравляем с 8 марта<text:line-break/>И привет большой вам шлем.</text:span></text:p>
      <text:p text:style-name="P9"><text:span text:style-name="T51"/></text:p>
      <text:p text:style-name="P10"><text:span text:style-name="T52">Я сегодня нарядилась(4класс)<text:line-break/>В сарафан с иголочки.<text:line-break/>Полюбуйтесь-ка ребята<text:line-break/>На мои оборочки</text:span></text:p>
      <text:p text:style-name="P11"><text:span text:style-name="T53"/></text:p>
      <text:p text:style-name="P12"><text:span text:style-name="T54">Я мальчишка боевой( 3класс)<text:line-break/>Боевой остануся<text:line-break/>Ох и трудно тому будет<text:line-break/>Кому я достануся.</text:span></text:p>
      <text:p text:style-name="P13"><text:span text:style-name="T55"/></text:p>
      <text:p text:style-name="P14"><text:span text:style-name="T56">В кухне веник я нашла(4 КЛАСС)<text:line-break/>И квартиру подмела<text:line-break/>Но осталось от него<text:line-break/>Три соломинки всего.</text:span></text:p>
      <text:p text:style-name="P16"><text:span text:style-name="T57"/></text:p>
      <text:p text:style-name="P17"><text:span text:style-name="T58">5.<text:s/></text:span><text:span text:style-name="T59">Ты, бабуля не кручинься,(3класс)<text:line-break/>И не надо горевать.<text:line-break/>Годы – это не причина,<text:line-break/>Чтобы, слезы проливать.</text:span></text:p>
      <text:p text:style-name="P18"><text:span text:style-name="T60"/></text:p>
      <text:p text:style-name="P19"><text:span text:style-name="T61">6.<text:s/></text:span><text:span text:style-name="T62">Ты, бабуля, не болей,(4класс)<text:line-break/>Не ходи в аптеку,<text:line-break/>Лучше чаще забегай<text:line-break/>В клуб на дискотеку.</text:span></text:p>
      <text:p text:style-name="P21"><text:span text:style-name="T63"/></text:p>
      <text:p text:style-name="P22"><text:span text:style-name="T64">Гоша пол натер до блеска(3 класс)<text:line-break/>Приготовил винегрет<text:line-break/>Ищет мама: что же делать?<text:line-break/>Никакой работы нет.</text:span></text:p>
      <text:p text:style-name="P23"><text:span text:style-name="T65"/></text:p>
      <text:p text:style-name="P24"><text:span text:style-name="T66">Мы частушки петь кончаем(4класс)<text:line-break/>И всегда вам обещаем:<text:line-break/>Слушать вас всегда, во всем<text:line-break/>Утром, вечером и днем.</text:span></text:p>
      <text:p text:style-name="P26"><text:span text:style-name="T67"/></text:p>
      <text:p text:style-name="P26"><text:span text:style-name="T67"/></text:p>
      <text:p text:style-name="P26"><text:span text:style-name="T68">14.</text:span><text:span text:style-name="T69"><text:s/></text:span><text:span text:style-name="T70">Конкурс для девочек</text:span><text:span text:style-name="T71">. (Принимают участие все девочки)</text:span></text:p>
      <text:p text:style-name="P26"><text:span text:style-name="T71">Сейчас каждая девочка получит по листку бумаги и фломастеру. Вы должны с закрытыми глазами нарисовать свою любимую маму.Приготовились?18. </text:span></text:p>
      <text:p text:style-name="P26"><text:span text:style-name="T71">Дети читают стихи:</text:span></text:p>
      <text:p text:style-name="P26"><text:span text:style-name="T72">1<text:s/></text:span><text:span text:style-name="T73">ученик:( 4класс)</text:span></text:p>
      <text:p text:style-name="P26"><text:span text:style-name="T73">С днём 8 Марта!</text:span></text:p>
      <text:p text:style-name="P26"><text:span text:style-name="T73">С праздником весенним!</text:span></text:p>
      <text:p text:style-name="P26"><text:span text:style-name="T73">С радостным волненьем</text:span></text:p>
      <text:p text:style-name="P26"><text:span text:style-name="T73">В этот светлый час!</text:span></text:p>
      <text:p text:style-name="P26"><text:span text:style-name="T74">2<text:s/></text:span><text:span text:style-name="T75">ученик:(3 класс)</text:span></text:p>
      <text:p text:style-name="P26"><text:span text:style-name="T76"> </text:span><text:span text:style-name="T77">Дорогие наши,</text:span></text:p>
      <text:p text:style-name="P26"><text:span text:style-name="T77">Добрые, хорошие,</text:span></text:p>
      <text:p text:style-name="P26"><text:span text:style-name="T77">С Днём 8 Марта!</text:span></text:p>
      <text:p text:style-name="P26"><text:span text:style-name="T78"> </text:span><text:span text:style-name="T79">Поздравляем вас!</text:span></text:p>
      <text:p text:style-name="P26"><text:span text:style-name="T80">3<text:s/></text:span><text:span text:style-name="T81">ученик:(2 класс)</text:span></text:p>
      <text:p text:style-name="P26"><text:span text:style-name="T81">В небе солнышко прекрасное,</text:span></text:p>
      <text:p text:style-name="P26"><text:span text:style-name="T81">Птички весело поют.</text:span></text:p>
      <text:p text:style-name="P26"><text:span text:style-name="T81">Вам они желают радости,</text:span></text:p>
      <text:p text:style-name="P26"><text:span text:style-name="T81">И привет весенний шлют!</text:span></text:p>
      <text:p text:style-name="P26"><text:span text:style-name="T82">4<text:s/></text:span><text:span text:style-name="T83">ученик:(1 класс)</text:span></text:p>
      <text:p text:style-name="P26"><text:span text:style-name="T84"> 8<text:s/></text:span><text:span text:style-name="T85">марта – день особый</text:span></text:p>
      <text:p text:style-name="P26"><text:span text:style-name="T85">Любимый праздник наших дам</text:span></text:p>
      <text:p text:style-name="P26"><text:span text:style-name="T85">Он самый нежный, самый добрый</text:span></text:p>
      <text:p text:style-name="P26"><text:span text:style-name="T85">И поэтому он дорог нам.</text:span></text:p>
      <text:p text:style-name="P26"><text:span text:style-name="T86"/></text:p>
      <text:p text:style-name="P26"><text:span text:style-name="T87">16.<text:s/></text:span><text:span text:style-name="T88">Конкурс<text:s/></text:span><text:span text:style-name="T89">«</text:span><text:span text:style-name="T90">Завяжи косу</text:span><text:span text:style-name="T91">»</text:span></text:p>
      <text:p text:style-name="P26"><text:span text:style-name="T92">Выходят 4 мальчика и 4 девочки. Девочки садятся на стулья, а мальчики за ними. Мальчикам даются косынки, которыми они должны завязать голову девочек. Кто быстрее справится с заданием, тот и считается победителем.</text:span></text:p>
      <text:p text:style-name="P27"><text:span text:style-name="T93"><text:line-break/>19.<text:s/></text:span><text:span text:style-name="T94">Ведущий:( 3класс)</text:span></text:p>
      <text:p text:style-name="P28"><text:span text:style-name="T94">Вы так старались сегодня хорошо петь и читать стихи, что доставили мамам, бабушкам и мне большую радость.</text:span></text:p>
      <text:p text:style-name="P29"><text:span text:style-name="T94">Ведущий:<text:line-break/>Дорогие девочки, мамы, бабушки! Я вас всех поздравляю с первым весенним праздником — 8 Марта</text:span><text:a xlink:href="http://www.prazdnik.by/content/8/38/"><text:span text:style-name="T96"> </text:span></text:a><text:span text:style-name="T97">,<text:s/></text:span><text:span text:style-name="T98">пожелать всем добра, радости, яркого весеннего солнца, успехов во всех ваших начинаниях и исполнения всех желаний. Большое спасибо всем за прекрасный праздник!</text:span></text:p>
      <text:p text:style-name="P30"><text:span text:style-name="T99"/></text:p>
      <text:p text:style-name="P31"><text:span text:style-name="T100">ПЕСНЯ" Моя мама".<text:line-break/></text:span><text:span text:style-name="T101">Затем мальчики вручают девочкам подарки-сувениры</text:span><text:a xlink:href="http://www.prazdnik.by/content/detail/11/164/49126/"><text:span text:style-name="T103"> </text:span></text:a><text:span text:style-name="T104">.</text:span></text:p>
      <text:p text:style-name="P33"><text:span text:style-name="T105"/></text:p>
      <text:p text:style-name="P33"><text:span text:style-name="T105"/></text:p>
      <text:p text:style-name="P33"><text:span text:style-name="T105"/></text:p>
      <text:p text:style-name="P33"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