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padding="0cm" fo:border="none"/>
    </style:style>
    <style:style style:name="P3" style:family="paragraph" style:parent-style-name="Heading_20_1">
      <style:text-properties fo:font-variant="normal" fo:text-transform="none" fo:color="#333333" style:font-name="Arial1" fo:font-size="21pt" fo:letter-spacing="normal" fo:font-style="normal" fo:font-weight="normal"/>
    </style:style>
    <style:style style:name="T1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«Пиратская вечеринка». Сценарий детского дня рождения</text:h>
      <text:p text:style-name="P2"><text:span text:style-name="Strong_20_Emphasis"><text:span text:style-name="T2">Пиратская вечеринка</text:span></text:span></text:p>
      <text:p text:style-name="P1">Атаманша и Пират приветствуют гостей.</text:p>
      <text:p text:style-name="P2"><text:span text:style-name="Strong_20_Emphasis"><text:span text:style-name="T2">Бармалей:</text:span></text:span><text:span text:style-name="T1"> Приветик мои дорогие разбойнички! Очень мы с вами не виделись, давненько не веселились вместе!</text:span></text:p>
      <text:p text:style-name="P2"><text:span text:style-name="Strong_20_Emphasis"><text:span text:style-name="T2">Бармалей: </text:span></text:span><text:span text:style-name="T1">А скажите-ка мне, пиратики, чего это вы тут все собрались?</text:span></text:p>
      <text:p text:style-name="P2"><text:span text:style-name="Strong_20_Emphasis"><text:span text:style-name="T2">Дети:</text:span></text:span><text:span text:style-name="T1"> На день рождения капитана!</text:span></text:p>
      <text:p text:style-name="P2"><text:span text:style-name="Strong_20_Emphasis"><text:span text:style-name="T2">Бармалей:</text:span></text:span><text:span text:style-name="T1"> Ах, вот оно что! Тогда давайте нашего именинника поздравим по-нашему, по-пиратски.</text:span></text:p>
      <text:p text:style-name="P1">Все играют в игру «Каравай».</text:p>
      <text:p text:style-name="P2"><text:span text:style-name="Strong_20_Emphasis"><text:span text:style-name="T2">Атаманша:</text:span></text:span><text:span text:style-name="T1"> Бармалей, посмотри, какие у нас веселые разбойники! Давай их возьмем с собой на поиски клада! (Обращаясь к детям)</text:span></text:p>
      <text:p text:style-name="P1">Вкусней пломбира этот клад,</text:p>
      <text:p text:style-name="P1">Прекрасней, чем бананы,</text:p>
      <text:p text:style-name="P1">Цветы и радуга, и сад,</text:p>
      <text:p text:style-name="P1">И парки, и фонтаны.</text:p>
      <text:p text:style-name="P1">Кругом сокровища лежат!</text:p>
      <text:p text:style-name="P1">Вперед, и прочь тревоги!</text:p>
      <text:p text:style-name="P1">Ждет где-то нас заветный клад</text:p>
      <text:p text:style-name="P1">И новые дороги!</text:p>
      <text:p text:style-name="P2"><text:span text:style-name="Strong_20_Emphasis"><text:span text:style-name="T2">Бармалей:</text:span></text:span><text:span text:style-name="T1"> А я хочу посмотреть, какие они ловкие, смелые, сильные и находчивые! </text:span><text:soft-page-break/><text:span text:style-name="T1">(Обращаясь к детям) Я возьму вас в свою команду и расскажу, где карта клада, но сначала вы должны выдержать несколько испытаний, собрать 7 монет и узнать старинное пиратское слово. Готовы?</text:span></text:p>
      <text:p text:style-name="P2"><text:span text:style-name="Strong_20_Emphasis"><text:span text:style-name="T2">Дети: </text:span></text:span><text:span text:style-name="T1">Готовы!</text:span></text:p>
      <text:p text:style-name="P2"><text:span text:style-name="T1">1.</text:span><text:span text:style-name="Strong_20_Emphasis"><text:span text:style-name="T2"> Бармалей:</text:span></text:span><text:span text:style-name="T1"> Начнем с ЗАРЯДКИ</text:span></text:p>
      <text:p text:style-name="P1">Зарядка</text:p>
      <text:p text:style-name="P1">Что нам нужно для зарядки?</text:p>
      <text:p text:style-name="P1">Врозь носки и вместе пятки.</text:p>
      <text:p text:style-name="P1">Начинаем с пустяка:</text:p>
      <text:p text:style-name="P1">Тянемся до потолка.</text:p>
      <text:p text:style-name="P1">Не беда, что не достали -</text:p>
      <text:p text:style-name="P1">Распрямились. Выше стали!</text:p>
      <text:p text:style-name="P1">И стоим не «руки в брюки» -</text:p>
      <text:p text:style-name="P1">Перед грудью ставим руки.</text:p>
      <text:p text:style-name="P1">Чтоб за лень нас не ругали -</text:p>
      <text:p text:style-name="P1">Повторим рывки руками.</text:p>
      <text:p text:style-name="P1">Эй, не горбиться, ребятки!</text:p>
      <text:p text:style-name="P1">До конца своди лопатки.</text:p>
      <text:p text:style-name="P1">Стой! Опора есть для ног?</text:p>
      <text:p text:style-name="P1"><text:soft-page-break/>Руку вверх, другую — вбок.</text:p>
      <text:p text:style-name="P1">С упражнением знакомы?</text:p>
      <text:p text:style-name="P1">Называется «наклоны».</text:p>
      <text:p text:style-name="P1">Вправо-влево повторяем,</text:p>
      <text:p text:style-name="P1">Гнем себя и выпрямляем.</text:p>
      <text:p text:style-name="P1">А теперь наклон вперед.</text:p>
      <text:p text:style-name="P1">Руки в стороны. И вот…</text:p>
      <text:p text:style-name="P1">Отдышались и все вместе</text:p>
      <text:p text:style-name="P1">Мы попрыгаем на месте.</text:p>
      <text:p text:style-name="P1">Тело силой зарядили,</text:p>
      <text:p text:style-name="P1">Про улыбку не забыли.</text:p>
      <text:p text:style-name="P2"><text:span text:style-name="Strong_20_Emphasis"><text:span text:style-name="T2">Бармалей:</text:span></text:span><text:span text:style-name="T1"> Молодцы! Но вот вам задание. Для того чтобы найти сокровища нам нужна карта, но вот беда, от старости она порвалась. Нам нужно её восстановить, склеить и тогда мы сможем отыскать сокровище.</text:span></text:p>
      <text:p text:style-name="P2"><text:span text:style-name="T1">2.</text:span><text:span text:style-name="Strong_20_Emphasis"><text:span text:style-name="T2"> КАРТА СОКРОВИЩ</text:span></text:span></text:p>
      <text:p text:style-name="P2"><text:span text:style-name="Strong_20_Emphasis"><text:span text:style-name="T2">Атаманша:</text:span></text:span><text:span text:style-name="T1"> Ну, что ж, неплохо для начала! А сейчас разделитесь-ка на две команды. Я приготовила для вас волшебные клубки. В одном из них спрятана монета. Чья команда быстрее найдет ее в клубке, та и получит золотую монету с буквой.</text:span></text:p>
      <text:p text:style-name="P2"><text:span text:style-name="T1">3</text:span><text:span text:style-name="Strong_20_Emphasis"><text:span text:style-name="T2">. КЛУБКИ</text:span></text:span></text:p>
      <text:p text:style-name="P1">Для этого конкурса понадобится корзинка с несколькими небольшими клубочками для каждой команды. Дети берут клубки и начинают их разматывать, а взрослые помогают. (золотая монета1команде и серебряная второй команде)</text:p>
      <text:p text:style-name="P2"><text:soft-page-break/><text:span text:style-name="T1">4.</text:span><text:span text:style-name="Strong_20_Emphasis"><text:span text:style-name="T2"> Бармалей:</text:span></text:span><text:span text:style-name="T1"> А теперь отгадайте мои ЗАГАДКИ.</text:span></text:p>
      <text:p text:style-name="P1">В чаще, голову задрав. Воет с голоду… ЖИРАФ? (Волк)</text:p>
      <text:p text:style-name="P1">Кто в малине знает толк? Косолапый, бурый… ВОЛК? (Медведь)</text:p>
      <text:p text:style-name="P1">Дочерей и сыновей учит хрюкать… МУРАВЕЙ (Свинья)</text:p>
      <text:p text:style-name="P1">В теплой лужице своей Громко квакал… БАРМАЛЕЙ? (Лягушонок)</text:p>
      <text:p text:style-name="P1">С пальмы вниз, на пальму снова Ловко прыгает… КОРОВА? (Обезьяна)</text:p>
      <text:p text:style-name="P1">Атаманша и Бармалей подсказывали неправильные ответы.</text:p>
      <text:p text:style-name="P1">Бармалей: Я тут одну монетку в шарик положил. Кто первым домотает до шарика веревку, тот ее и получит.</text:p>
      <text:p text:style-name="P2"><text:span text:style-name="T1">5.</text:span><text:span text:style-name="Strong_20_Emphasis"><text:span text:style-name="T2"> ШАРИК</text:span></text:span></text:p>
      <text:p text:style-name="P1">В воздушный шарик заранее положили монету. Шарик прикреплен посередине веревки, а концы веревки привязаны к карандашам. С одной стороны веревку на карандаш накручивает участник одной команды, с другой — участник второй команды.</text:p>
      <text:p text:style-name="P1">Бармалей: Ребята, вы знаете, что пираты должны быть меткими. А вы меткие?</text:p>
      <text:p text:style-name="P1">Бармалей: А вот я это проверю! Мы с вами сейчас будем метать ядра! Чья команда больше всех попадет, та и получит золотую монету со следующей буквой.</text:p>
      <text:p text:style-name="P2"><text:span text:style-name="T1">6. </text:span><text:span text:style-name="Strong_20_Emphasis"><text:span text:style-name="T2">МЕТАНИЕ ЯДЕР</text:span></text:span></text:p>
      <text:p text:style-name="P1">На середину комнаты нужно поставить широкое ведро и подготовить несколько мячиков средней величины. Можно провести эту игру еще таким образом: один участник команды (взрослый или ребенок) берет ведро и ловит им мячики, которые бросает второй участник команды! .</text:p>
      <text:p text:style-name="P1"><text:soft-page-break/>Бармалей: Молодцы! Меткие ребята! А вот быстро ли вы бегаете? Ведь нам, пиратам, иногда приходится уносить ноги! Мы сейчас устроим соревнование скороходов. Я дам вам специальные пиратские тапки-скороходы, посмотрим, как вы с ними справитесь.</text:p>
      <text:p text:style-name="P2"><text:span text:style-name="T1">7. </text:span><text:span text:style-name="Strong_20_Emphasis"><text:span text:style-name="T2">СКОРОХОДЫ</text:span></text:span></text:p>
      <text:p text:style-name="P1">Двое участников разных команд надевают очень большую по размеру обувь (можно использовали папины тапки) и бегут наперегонки через всю квартиру.</text:p>
      <text:p text:style-name="P2"><text:span text:style-name="Strong_20_Emphasis"><text:span text:style-name="T2">Бармалей:</text:span></text:span><text:span text:style-name="T1"> Молодцы, и с этим справились! Да я смотрю, вы отличные ребята — настоящие морские волки! Но взаправдашние пираты умеют подавать условные сигналы. Для этого приходится использовать голоса животных. Сейчас проверим, умеете ли вы говорить по-звериному.</text:span></text:p>
      <text:p text:style-name="P2"><text:span text:style-name="T1">8. </text:span><text:span text:style-name="Strong_20_Emphasis"><text:span text:style-name="T2">ЗВЕРИНЫЙ ХОР</text:span></text:span></text:p>
      <text:p text:style-name="P1">Для этой игры нужны картинки с разными животными и мелодия какой-нибудь детской песни. (Песня крокодила Гены про день рождения.) Вместо слов нужно петь голосом животного, изображенного на картинке. Каждая группа поет по очереди несколько строчек. (мяу-мяу-мяу, му-му-му, ко-ко-ко, ме-ме-ме)</text:p>
      <text:p text:style-name="P2"><text:span text:style-name="Strong_20_Emphasis"><text:span text:style-name="T2">Бармалей:</text:span></text:span><text:span text:style-name="T1"> Хорошо спели, порадовали меня, так и быть, отдам вам еще одну букву. И последнее вам испытание. Хочу посмотреть, чья команда быстрее правильно соберет и прочтет старинное пиратское слово. Этой команде я покажу карту и возьму с собой на поиски клада!</text:span></text:p>
      <text:p text:style-name="P1">Дети, с помощью родителей собирают и читают слово ПИАСТРЫ. Конечно же, обе команды побеждают в этом конкурсе.</text:p>
      <text:p text:style-name="P2"><text:span text:style-name="Strong_20_Emphasis"><text:span text:style-name="T2">Бармалей:</text:span></text:span><text:span text:style-name="T1"> А я вас опять обманул, нет у меня никакой карты, потому что ее съели рыбы! (смеется) Вам нужно найти всех рыб и распороть им брюхо. В них вы найдете куски карты, которые надо будет собрать и расшифровать!</text:span></text:p>
      <text:p text:style-name="P1">Дети собирают все части карты и вместе с Бармалеем находят сундук с шоколадными манетка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 </meta:initial-creator>
    <meta:creation-date>2015-10-09T17:17:06.04</meta:creation-date>
    <meta:document-statistic meta:table-count="0" meta:image-count="0" meta:object-count="0" meta:page-count="5" meta:paragraph-count="74" meta:word-count="845" meta:character-count="5153"/>
    <dc:date>2015-10-09T17:17:30.17</dc:date>
    <dc:creator>оля </dc:creator>
    <meta:editing-duration>PT24S</meta:editing-duration>
    <meta:editing-cycles>1</meta:editing-cycles>
    <meta:generator>OpenOffice/4.1.1$Win32 OpenOffice.org_project/411m6$Build-9775</meta:generator>
  </office:meta>
</office:document-meta>
</file>