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upper111"/>Игры с водой на дачном участке</text:h>
      <text:p text:style-name="Text_20_body"><text:line-break/>Когда наступает лето, перед детьми и их родителями открываются такие возможности, какие очень трудно изыскать в течение холодной и долгой зимы и слякотной осени. Можно подолгу гулять, принимать солнечные ванны, наслаждаться зеленью и теплой погодой. И одно из самых больших наслаждений летнего сезона – игры с водой.<text:line-break/><text:line-break/>Для того, чтобы в полной мере насладиться прелестью водной стихии, вам необязательно ехать на море. Вполне достаточно маленького надувного бассейна, детской ванночки или, в крайнем случае, пластикового тазика на дачном газоне. Многие родители не подозревают о том, что игры в воде - это и прекрасный способ развить наблюдательность, естественное здоровое любопытство, интерес к миру.<text:line-break/><text:line-break/><text:span text:style-name="T1">Немного об осторожности</text:span><text:line-break/>Чтобы избежать даже малейшего риска для малыша, родители должны быть предельно внимательны во время игр в воде! Абсолютно исключена ситуация, например, когда мама оставляет малыша в надувном бассейне и отвечает на звонок по телефону - да, она находится рядом, но малыш может неловко повернуться, нахлебаться воды и надолго приобрести страх перед водной стихией. Поэтому родители должны всегда четко контролировать ситуацию.<text:line-break/><text:line-break/><text:span text:style-name="T1">Самодельный водопад</text:span><text:line-break/>Для этой игры вам пригодятся любые игрушки, с помощью которых можно переливать воду: лейка, маленькая мисочка, небольшой кувшинчик или простой пластиковый стакан. Малыш набирает воду в емкость и, выливая ее, создает шумный водопад с брызгами. Обратите внимание крохи, что чем выше водопад, тем громче он "шумит". А если воду подкрасить, то водопад получится разноцветным.<text:line-break/><text:line-break/><text:span text:style-name="T1">Вода принимает форму</text:span><text:line-break/>Для этой игры понадобятся: надувной шарик, резиновая перчатка, целлофановый мешочек, пластиковый стакан. Малыш наполняет шарик, перчатку или мешочек водой с помощью пластикового стакана. Родителям стоит обратить его внимание на то, что вода принимает форму того предмета, в который ее налили.<text:line-break/><text:line-break/><text:span text:style-name="T1">Утонет или нет?</text:span><text:line-break/>Вам понадобятся самые разные мелкие предметы: камешки, кубики, тряпочки, губки, пуговицы, мелкие резиновые и пластмассовые игрушки, фишки от настольных игр и т.д. Опуская по очереди различные предметы, ребенок наблюдает, погружаются ли они в воду. Затем можно предложить малышу сгруппировать предметы - в одну сторону те, которые тонут, и в другую - "непотопляемые". После этого взрослый просит ребенка назвать те предметы, которые не тонут, те, которые тонут и те, которые тонут после намокания.<text:line-break/><text:line-break/><text:span text:style-name="T1">Маленький рыбак</text:span><text:line-break/>Все предметы, использованные в игре "Утонет или нет", бросают в бассейн или тазик. Это будут рыбки. Малышу выдается "удочка" - половник с длинной ручкой, которой он будет вылавливать рыбок. Можно также половить рыбок "сачком" - для этого подойдет дуршлаг или сито.<text:line-break/><text:line-break/><text:span text:style-name="T1">С места на место</text:span><text:line-break/>Взрослый помещает мелкие пластмассовые шарики (можно для настольного тенниса) в воду. Задача малыша - выловить ситечком с длинной ручкой все шарики и переложить их в пустую <text:soft-page-break/>пластмассовую миску, которая плавает рядом.<text:line-break/><text:line-break/><text:span text:style-name="T1">Лейся, лейся...</text:span><text:line-break/>Для этой забавы нужна воронка, пластиковый стакан и различные пластиковые емкости с узким горлышком. С помощью стакана малыш наливает воду в бутылки через воронку. Можно просто лить воду через воронку, высоко подняв ее.<text:line-break/><text:line-break/><text:span text:style-name="T1">"Отожми меня!"</text:span><text:line-break/>Взрослый дает ребенку губку и просит наполнить водой миску, которую он держит в руках. Но сделать это надо только с помощью губки, набирая воду и отжимая потом в миску.<text:line-break/><text:line-break/><text:span text:style-name="T1">Много, много пены</text:span><text:line-break/>Взрослый выливает немного детской пены в бассейн, где находится малыш. С помощью венчика или собственных рук малыш взбивает пену.<text:line-break/><text:line-break/><text:span text:style-name="T1">"Поймай льдинку"</text:span><text:line-break/>Взрослый опускает в миску с теплой водой 5-10 небольших льдинок и говорит малышу: "Смотри, смотри, что происходит: льдинки были большими, а становятся маленькими. Давай их спасать!" Ребенок достает из воды льдинки и складывает их в отдельную посуду. После того, как все льдинки будут извлечены, взрослый может спросить: "Куда делись остальные льдинки? Что с ними стало?<text:line-break/><text:line-break/><text:span text:style-name="T1">Ходьба вдоль бортика</text:span><text:line-break/>Взрослый ставит перед малышом задачу - пройти вдоль бортика бассейна приставными шагами. Для детишек постарше можно усложнить задание. Тот же маршрут нужно проделать со стаканом, наполненным водой, причем нельзя пролить ни капли.<text:line-break/><text:line-break/><text:span text:style-name="T1">Брызгалка</text:span><text:line-break/>В пробке пластиковой бутылки проделать несколько дырочек, заполнить бутылку водой и дать получившуюся брызгалку малышу. Если ребенок не находится в бассейне, с помощью данной брызгалки можно рисовать разнообразные узоры на дорожках. Можно брызгать на дальность - тогда главной целью будет выпустить самую длинную струю. А можно стрелять из брызгалки в цель, развивая тем самым меткость.<text:line-break/><text:line-break/><text:span text:style-name="T1">Учимся измерять</text:span><text:line-break/>Для игры понадобится небольшая мисочка или кувшин, а также черпак. Взрослый просит заполнить миску водой, используя черпак. Для сравнения лучше взять разные по вместимости миску и кувшин.<text:line-break/><text:line-break/><text:span text:style-name="T1">Поиск сокровищ</text:span><text:line-break/>Дайте ребенку несколько игрушек, которые он должен рассмотреть и ощупать, а затем опустите их в бассейн. Завяжите малышу глаза и предложите ему отгадать, какую игрушку он нащупал рукой в воде.<text:line-break/><text:line-break/><text:span text:style-name="T1">Купание куклы</text:span><text:line-break/>Вам понадобятся: губка, мыло, кружка (или кувшин) и полотенце. Предложите ребенку искупать куклу при помощи губки и мыла. Затем попросите вытереть куклу и надеть на нее чистую одежду.<text:line-break/><text:line-break/>Возьмите платья куклы и предложите ребенку постирать, затем выстиранные вещи вместе отожмите и повесьте на веревку.<text:line-break/><text:line-break/><text:soft-page-break/><text:span text:style-name="T1">Мокрые наклейки</text:span><text:line-break/>Перед началом игры вырежьте из цветного полиэтилена разные фигурки: домик, солнце, дерево, человечка и т.д. Намочите фигурки и прилепите их на стене или на пластиковой доске - мокрый полиэтилен хорошо приклеивается. Предложите ребенку угадать силуэты предметов и самостоятельно сделать картину из аппликаций.<text:line-break/><text:line-break/>Из полиэтилена можно вырезать не только изображения предметов, но и геометрические фигуры, буквы или цифры.<text:line-break/><text:line-break/>Кроме всех вышеперечисленных игр, существуют еще и специальные "водные" игрушки для малышей. Это удочки с рыбками, водяные мельницы, разнообразные брызгалки, игрушки-прилипалы.<text:line-break/><text:line-break/>Главная цель всех вышеприведенных игр - доставить малышу удовольствие в жаркий летний день. Но помимо этого, у вас появляется возможность приобщить малыша к удивительному миру, существующему за пределами детской в городской квартире - миру переливающихся водных струй, странных свойств предметов и купающихся кукол - иными словами, практически к сказке. А сказка - это всегда счастье и радос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4T10:53:29.28</meta:creation-date>
    <meta:document-statistic meta:table-count="0" meta:image-count="0" meta:object-count="0" meta:page-count="3" meta:paragraph-count="2" meta:word-count="902" meta:character-count="6269"/>
    <dc:date>2013-03-24T10:55:17.32</dc:date>
    <meta:editing-duration>PT1M48S</meta:editing-duration>
    <meta:editing-cycles>1</meta:editing-cycles>
    <meta:generator>OpenOffice.org/3.3$Win32 OpenOffice.org_project/330m20$Build-9567</meta:generator>
  </office:meta>
</office:document-meta>
</file>