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f38d43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32cm" fo:margin-bottom="0.397cm" fo:text-align="start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inherit"/>
    </style:style>
    <style:style style:name="T3" style:family="text">
      <style:text-properties style:font-name="inherit" fo:font-weight="bold"/>
    </style:style>
    <style:style style:name="fr1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Ангелы и ангелочки. Мастерим куклы вместе с детьми своими руками</text:h>
      <text:p text:style-name="P3"><text:span text:style-name="T1">Сочельник в лесу<text:line-break/></text:span>Ризу накрест обвязав,<text:line-break/>Свечку к палке привязав,<text:line-break/>Реет ангел невелик,<text:line-break/>Реет лесом, светлолик.<text:line-break/>В снежно-белой тишине<text:line-break/>От сосны порхнет к сосне,<text:line-break/>Тронет свечкою сучок -<text:line-break/>Треснет, вспыхнет огонек,<text:line-break/>Округлится, задрожит,<text:line-break/>Как по нитке, побежит<text:line-break/>Там и сям, и тут, и здесь...<text:line-break/>Зимний лес сияет весь!<text:line-break/>…<text:line-break/>Александр Блок</text:p>
      <text:p text:style-name="P4"><text:line-break/>            <text:span text:style-name="T1">Ангелы – добрые духи, защитники, обереги, помощники в делах.</text:span> Образы ангелов – особенные украшения дома, обереги. Ими можно украсить дом, подарить близким и друзьям по любому поводу. Но какую-то особую теплоту и силу образы ангелочков приобретают для нас в новогодние и, конечно же, рождественские праздники.<text:line-break/><draw:a xlink:type="simple" xlink:href="http://www.mamainfo.ru/content/images/angels-3.jpg" office:target-frame-name="_blank" xlink:show="new"><draw:frame draw:style-name="fr1" draw:name="Графический объект1" text:anchor-type="char" svg:width="6.685cm" svg:height="5.045cm" draw:z-index="0"><draw:image xlink:href="http://www.mamainfo.ru/content/images/angels-3.jpg" xlink:type="simple" xlink:show="embed" xlink:actuate="onLoad"/><svg:title>Ангелы, сказки из дерева, Михаил Машинец, Ярославль</svg:title></draw:frame></draw:a><text:line-break/>            В магазинах, особенно сейчас незадолго до новогодних праздников много симпатичных сувениров и елочных игрушек – ангелов, изготовленных из всевозможных материалов. Но ангелочки, сделанные вручную, особенно своими руками или кем-то из близких, дарят особое тепло, свет и настроение. <text:span text:style-name="T1">Считается, что фигуры ангелов, сделанные руками кровных родственников (родителями, детьми, братьями и сестрами), превращаются в сильные обереги дома.<text:line-break/><text:line-break/></text:span>            Из ангелочков, которых я за последнее время встречала в продаже, мне очень нравятся фигурки ярославской мастерской Михаила Машинец – игрушки-подвески, изготовленные из березы и раскрашенные вручную (см. фото). <text:line-break/>            Замечательно, если в семье есть мастер, который может вырезать ребенку такую незатейливую фигурку, которую затем можно раскрасить по своему желанию.</text:p>
      <text:p text:style-name="P4"><text:line-break/>            <text:span text:style-name="T1">Но самый простой и в тоже время интересный способ смастерить </text:span><text:soft-page-break/><text:span text:style-name="T1">вместе с детьми фигурки ангелов – сделать традиционную народную куклу из лоскутов ткани, ниток и лент. </text:span><text:line-break/>            Как блестят глазки детей, когда видят, как обычный лоскут ткани превращается в ангела! И важно, что многие дети 5-6 лет могут сделать таких ангелочков уже самостоятельно, наблюдая, как рядом мастерит куклу взрослый.</text:p>
      <text:p text:style-name="P5"><draw:frame draw:style-name="fr2" draw:name="Графический объект2" text:anchor-type="as-char" svg:width="6.615cm" svg:height="6.615cm" draw:z-index="1"><draw:image xlink:href="http://www.mamainfo.ru/content/images/angel-4.jpg" xlink:type="simple" xlink:show="embed" xlink:actuate="onLoad"/><svg:title>рождественский ангел, Лиза Васильева 6 лет</svg:title></draw:frame>   <draw:frame draw:style-name="fr2" draw:name="Графический объект3" text:anchor-type="as-char" svg:width="6.615cm" svg:height="4.974cm" draw:z-index="2"><draw:image xlink:href="http://www.mamainfo.ru/content/images/angels-5.jpg" xlink:type="simple" xlink:show="embed" xlink:actuate="onLoad"/><svg:title>«ангелочки» украшения для новогодней елки</svg:title></draw:frame>   <draw:frame draw:style-name="fr2" draw:name="Графический объект4" text:anchor-type="as-char" svg:width="6.615cm" svg:height="4.974cm" draw:z-index="3"><draw:image xlink:href="http://www.mamainfo.ru/content/images/first_book-dolls-angel.jpg" xlink:type="simple" xlink:show="embed" xlink:actuate="onLoad"/><svg:title>рождественский ангел</svg:title></draw:frame></text:p>
      <text:p text:style-name="P3">1. Для ангела берутся ткани светлых тонов, а также блестящие и воздушные. Также вам потребуются белые и цветные нити, всевозможные узкие ленты</text:p>
      <text:p text:style-name="P3">2. Ткань нарезать квадратными лоскутками, размер на ваше усмотрение.</text:p>
      <text:p text:style-name="P3">3. Для головы потребуется немного ваты, которой придать форму шара и положить в центр лоскутка.</text:p>
      <text:p text:style-name="P3">4. Лоскут складывается по диагонали, голова обвязываются нитью.</text:p>
      <text:p text:style-name="P3">5. Формируем ручки-крылья, обматываем туловище крест накрест, затем перевязываем пояс.</text:p>
      <text:p text:style-name="P3">6. Голову ангела и пояс можно украсить, обвязав лентой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тюкаева</meta:initial-creator>
    <meta:creation-date>2014-10-01T08:38:50.29</meta:creation-date>
    <meta:document-statistic meta:table-count="0" meta:image-count="4" meta:object-count="0" meta:page-count="2" meta:paragraph-count="12" meta:word-count="340" meta:character-count="2453"/>
    <dc:date>2014-10-01T08:39:37.50</dc:date>
    <dc:creator>татьяна тюкаева</dc:creator>
    <meta:editing-duration>PT00H00M47S</meta:editing-duration>
    <meta:editing-cycles>1</meta:editing-cycles>
    <meta:generator>OpenOffice.org/3.2$Win32 OpenOffice.org_project/320m12$Build-9483</meta:generator>
  </office:meta>
</office:document-meta>
</file>