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5" style:family="paragraph" style:parent-style-name="List_20_Paragraph">
      <style:paragraph-properties fo:margin-left="0.50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List_20_Paragraph" style:list-style-name="WWNum4">
      <style:paragraph-properties fo:margin-left="1.251cm" fo:margin-right="0cm" fo:text-indent="-0.75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List_20_Paragraph" style:list-style-name="WWNum4">
      <style:paragraph-properties fo:margin-left="0.50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Цель:</text:span><text:span text:style-name="T3"> привлечение родителей к активному участию в спортивной жизни детского сада.</text:span></text:p>
      <text:p text:style-name="P21"><text:span text:style-name="T2">Задачи:</text:span><text:span text:style-name="T3"> развивать интерес к спортивно-массовым мероприятиям; формировать у детей уважение и любовь к матери.</text:span></text:p>
      <text:p text:style-name="P21"><text:span text:style-name="T2">Оборудование:</text:span><text:span text:style-name="T3"> стойки, детские резинки для волос, обручи, воздушные шары, тазы, гимнастические палки, платочки, прищепки, детские рюкзаки, веревка, веники, мячи, грамоты, медали, фрукты, аудиоаппаратура, аудиозаписи: песня о маме, музыка для проведения конкурсов.</text:span></text:p>
      <text:p text:style-name="P19"/>
      <text:p text:style-name="P20"><text:span text:style-name="T2">Ход праздника</text:span></text:p>
      <text:p text:style-name="Standard"><text:span text:style-name="T2">Ведущий.</text:span><text:span text:style-name="T3"> На свете есть слова, которые мы называем святыми. И одно из таких святых, ласковых и нежных слов – МАМА. Слово, которое ребенок говорит чаще всего. Потому что оно несет в себе тепло материнских рук, материнского слова – тепло материнской души. В этот день хочется сказать слова благодарности вам – матерям, которые дарят детям любовь, добро, заботу и ласку. Спасибо вам! И пусть каждой их <text:s/>вас любимые дети почаще говорят это. Пусть на лицах детей светится улыбка, радость и искорки сверкают в глазах, когда вы вместе! С праздником!</text:span></text:p>
      <text:p text:style-name="Standard"><text:span text:style-name="T3">Сегодня на целом свете,</text:span></text:p>
      <text:p text:style-name="Standard"><text:span text:style-name="T3">Слушайте, мамы, слушайте!</text:span></text:p>
      <text:p text:style-name="Standard"><text:span text:style-name="T3">Вас поздравляют дети!</text:span></text:p>
      <text:p text:style-name="P20"><text:span text:style-name="T1">Дети читают стихи.</text:span></text:p>
      <text:p text:style-name="P20"><text:span text:style-name="T1">Ведущий задает детям вопросы они отвечают.</text:span></text:p>
      <text:p text:style-name="Standard"><text:span text:style-name="T2">Ведущий. </text:span></text:p>
      <text:p text:style-name="Standard"><text:span text:style-name="T3">Кто пришел ко мне с утра? (Мамочка)</text:span><text:bookmark text:name="_GoBack"/></text:p>
      <text:p text:style-name="Standard"><text:span text:style-name="T3">Кто сказал: «вставать пора?» </text:span></text:p>
      <text:p text:style-name="Standard"><text:span text:style-name="T3">Кашу кто успел сварить? </text:span></text:p>
      <text:p text:style-name="Standard"><text:span text:style-name="T3">Чаю мне в стакан налил?</text:span></text:p>
      <text:p text:style-name="Standard"><text:span text:style-name="T3">Кто в саду цветов нарвал?</text:span></text:p>
      <text:p text:style-name="Standard"><text:span text:style-name="T3">Кто меня поцеловал?</text:span></text:p>
      <text:p text:style-name="Standard"><text:span text:style-name="T3">Кто ребячий любит смех?</text:span></text:p>
      <text:p text:style-name="Standard"><text:span text:style-name="T3">Кто на свете лучше всех?</text:span></text:p>
      <text:p text:style-name="Standard"><text:span text:style-name="T3">Дети поют песню о маме.</text:span></text:p>
      <text:p text:style-name="Standard"><text:span text:style-name="T3">Строимся в две команды.</text:span></text:p>
      <text:p text:style-name="Standard"><text:span text:style-name="T3">Эстафета «Легкая атлетика»</text:span></text:p>
      <text:p text:style-name="Standard"><text:span text:style-name="T3">Мама с ребенком обегают стойки, возвращаются к команде, передают эстафету следующей паре.</text:span></text:p>
      <text:p text:style-name="P20"><text:span text:style-name="T2">Конкурс «Хвостики»</text:span></text:p>
      <text:p text:style-name="Standard"><text:span text:style-name="T3">За 1 мин. Маме <text:s/>нужно сделать как можно больше «хвостиков» на голове девочки.</text:span></text:p>
      <text:p text:style-name="P20"><text:span text:style-name="T2">Эстафета «Порядок в доме»</text:span></text:p>
      <text:p text:style-name="Standard"><text:span text:style-name="T3">Дети <text:s/>раскладывают обручи, затем мамы их собирают.</text:span></text:p>
      <text:p text:style-name="P20"><text:span text:style-name="T2">Эстафета «Веникобол»</text:span></text:p>
      <text:p text:style-name="Standard"><text:span text:style-name="T3">Мамы с помощью веника прокатывают воздушный шарик вокруг стоек, возвращаются к команде, передают эстафету.</text:span></text:p>
      <text:p text:style-name="Standard"><text:soft-page-break/><text:span text:style-name="T2">Ведущий.</text:span><text:span text:style-name="T3"> Где песня льется,</text:span></text:p>
      <text:p text:style-name="Standard"><text:span text:style-name="T3">Там легче живется.</text:span></text:p>
      <text:p text:style-name="Standard"><text:span text:style-name="T3">Запевай песню шуточную,</text:span></text:p>
      <text:p text:style-name="Standard"><text:span text:style-name="T3">Шуточную – прибауточную!</text:span></text:p>
      <text:p text:style-name="P20"><text:span text:style-name="T2">Частушки.</text:span></text:p>
      <text:p text:style-name="P20"><text:span text:style-name="T2">Конкурс «Перетяжка»</text:span></text:p>
      <text:p text:style-name="Standard"><text:span text:style-name="T3">Дети и мамы садятся парами, берут гимнастическую палку за разные концы и тянут.</text:span></text:p>
      <text:p text:style-name="P20"><text:span text:style-name="T2">Эстафета «Стирка»</text:span></text:p>
      <text:p text:style-name="Standard"><text:span text:style-name="T3">По сигналу первые игроки команд добегают до середины зала, берут из таза один платочек и прищепку, добегают до веревки, вещают платочек, закрепив его прищепкой, возвращаются назад и передают эстафету следующему.</text:span></text:p>
      <text:p text:style-name="P20"><text:span text:style-name="T2">Разминка «Гимнастика ума»</text:span></text:p>
      <text:p text:style-name="Standard"><text:span text:style-name="T2">Ведущий.</text:span><text:span text:style-name="T3"> Мамам нужно закончить пословицу.</text:span></text:p>
      <text:p text:style-name="Standard"><text:span text:style-name="T3">При солнышке тепло, ….(при матери добро).</text:span></text:p>
      <text:p text:style-name="Standard"><text:span text:style-name="T3">Птица рада весне,…(а младенец- матери).</text:span></text:p>
      <text:p text:style-name="Standard"><text:span text:style-name="T3">Материнская забота в огне не горит,…(в воде не тонет).</text:span></text:p>
      <text:p text:style-name="Standard"><text:span text:style-name="T3">Материнская ласка….(конца не знает).</text:span></text:p>
      <text:p text:style-name="Standard"><text:span text:style-name="T3">Найдите неверное слово и исправьте ошибку.</text:span></text:p>
      <text:p text:style-name="Standard"><text:span text:style-name="T3">Матросская шапка, веревка в руке,</text:span></text:p>
      <text:p text:style-name="Standard"><text:span text:style-name="T3">Тяну я корзинку по быстрой реке,</text:span></text:p>
      <text:p text:style-name="Standard"><text:span text:style-name="T3">И скачут котята за мной по пятам,</text:span></text:p>
      <text:p text:style-name="Standard"><text:span text:style-name="T3">И просят меня: «Прокати капитан».</text:span></text:p>
      <text:p text:style-name="Standard"><text:span text:style-name="T3">А теперь дети выберут правильный ответ!</text:span></text:p>
      <text:p text:style-name="Standard"><text:span text:style-name="T3">На каком транспорте ездит Емеля? (на санях, в карете, на печи, на машине)</text:span></text:p>
      <text:p text:style-name="Standard"><text:span text:style-name="T3">Куда нельзя было садиться медведю из сказки «Маша и медведь»? (на скамейку, на бревно, на камень, на пенек).</text:span></text:p>
      <text:p text:style-name="P20"><text:span text:style-name="T2">Эстафета «Возвращение домой»</text:span></text:p>
      <text:p text:style-name="Standard"><text:span text:style-name="T3">Мамы стоят на одной стороне зала – на другой дети. Мама надевает рюкзак, набитый мячиками, обегает стойку, берет ребенка за руку и возвращается на страт, передает эстафету следующей <text:s/>маме.</text:span></text:p>
      <text:p text:style-name="Standard"><text:span text:style-name="T2">Ведущий. </text:span><text:span text:style-name="T3">Предлагают детям прочитать стихи.</text:span></text:p>
      <text:p text:style-name="P20"><text:span text:style-name="T1">Дети читают стихи.</text:span></text:p>
      <text:p text:style-name="P17"><text:span text:style-name="T4">Ведущий.</text:span> Наш праздник подошёл к концу. Мы благодарим всех участников за внимание к детям и праздничное настроение, которое вы подарили нам. Спасибо вам за доброе сердце, желание быть рядом с детьми, отдавать им душевное тепло. Нам очень приятно было видеть теплые и нежные улыбки мамочек, счастливые глаза ваших детей. Какой праздник без подарков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4S</meta:editing-duration>
    <meta:editing-cycles>4</meta:editing-cycles>
    <meta:generator>OpenOffice/4.1.1$Win32 OpenOffice.org_project/411m6$Build-9775</meta:generator>
    <dc:date>2015-09-30T20:27:00.24</dc:date>
    <meta:document-statistic meta:table-count="0" meta:image-count="0" meta:object-count="0" meta:page-count="2" meta:paragraph-count="57" meta:word-count="521" meta:character-count="3480"/>
    <meta:user-defined meta:name="Info 1"/>
    <meta:user-defined meta:name="Info 2"/>
    <meta:user-defined meta:name="Info 3"/>
    <meta:user-defined meta:name="Info 4"/>
  </office:meta>
</office:document-meta>
</file>