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officeooo:rsid="00089a23" officeooo:paragraph-rsid="000d0d40" style:font-size-asian="16pt" style:font-size-complex="16pt" fo:hyphenate="false" fo:hyphenation-remain-char-count="2" fo:hyphenation-push-char-count="2"/>
    </style:style>
    <style:style style:name="P2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officeooo:rsid="00089a23" officeooo:paragraph-rsid="000d0d40" style:font-size-asian="16pt" style:font-size-complex="16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fo:font-style="italic" officeooo:rsid="00089a23" officeooo:paragraph-rsid="000d0d40" style:font-size-asian="16pt" style:font-style-asian="italic" style:font-size-complex="16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fo:font-weight="bold" officeooo:rsid="00089a23" officeooo:paragraph-rsid="000d0d40" style:font-size-asian="16pt" style:font-weight-asian="bold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style:text-underline-style="solid" style:text-underline-width="auto" style:text-underline-color="font-color" officeooo:rsid="00089a23" officeooo:paragraph-rsid="000d0d40" style:font-size-asian="16pt" style:font-size-complex="16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6pt" style:text-underline-style="solid" style:text-underline-width="auto" style:text-underline-color="font-color" fo:font-weight="normal" officeooo:rsid="00089a23" officeooo:paragraph-rsid="000d0d40" style:font-size-asian="16pt" style:font-weight-asian="normal" style:font-size-complex="16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fo:break-before="auto" fo:break-after="auto" fo:keep-with-next="auto" text:number-lines="false" text:line-number="0"/>
      <style:text-properties style:font-name="Times New Roman" fo:font-size="11pt" fo:font-style="italic" officeooo:rsid="00089a23" officeooo:paragraph-rsid="000d0d40" style:font-size-asian="11pt" style:font-style-asian="italic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true" fo:break-before="auto" fo:break-after="auto" fo:keep-with-next="auto" text:number-lines="false" text:line-number="0"/>
      <style:text-properties fo:color="#0000ff" style:font-name="Times New Roman" fo:font-size="16pt" fo:font-weight="bold" officeooo:rsid="00089a23" officeooo:paragraph-rsid="000d0d40" style:font-size-asian="16pt" style:font-weight-asian="bold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true" text:number-lines="false" text:line-number="0"/>
      <style:text-properties fo:color="#0000ff" style:font-name="Times New Roman" fo:font-size="16pt" fo:font-weight="bold" officeooo:rsid="00089a23" officeooo:paragraph-rsid="000d0d40" style:font-size-asian="16pt" style:font-weight-asian="bold" style:font-size-complex="1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text:number-lines="false" text:line-number="0"/>
      <style:text-properties style:font-name="Times New Roman" fo:font-size="16pt" officeooo:rsid="00089a23" officeooo:paragraph-rsid="000d0d40" style:font-size-asian="16pt" style:font-size-complex="16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true" text:number-lines="false" text:line-number="0"/>
      <style:text-properties style:font-name="Times New Roman" fo:font-size="16pt" officeooo:rsid="00089a23" officeooo:paragraph-rsid="000d0d40" style:font-size-asian="16pt" style:font-size-complex="16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true" text:number-lines="false" text:line-number="0"/>
      <style:text-properties style:font-name="Times New Roman" fo:font-size="11pt" fo:font-style="italic" officeooo:rsid="00089a23" officeooo:paragraph-rsid="000d0d40" style:font-size-asian="11pt" style:font-style-asian="italic" style:font-size-complex="11pt" style:font-style-complex="italic" fo:hyphenate="false" fo:hyphenation-remain-char-count="2" fo:hyphenation-push-char-count="2"/>
    </style:style>
    <style:style style:name="T1" style:family="text">
      <style:text-properties officeooo:rsid="000d0d4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кскурсия <text:s/>по <text:s/>территории <text:s/>детского <text:s/>сада <text:s/>с <text:s/>детьми <text:s/>среднего </text:p>
      <text:p text:style-name="P8">дошкольного возраста</text:p>
      <text:p text:style-name="P9"/>
      <text:p text:style-name="P1"><text:span text:style-name="T2">Цели:</text:span> <text:s/>познакомить <text:s/>детей <text:s/>с <text:s/>участком, <text:s/>с <text:s/>территорией <text:s/>детского <text:s/>сада, воспитывать <text:s/>уважительное <text:s/>отношение <text:s/>к <text:s/>работникам, <text:s/>развивать наблюдательность, <text:s/>коммуникативные <text:s/>способности, <text:s/>желание <text:s/>беречь <text:s/>и украшать территорию сада.</text:p>
      <text:p text:style-name="P1"><text:span text:style-name="T2">Оборудование и материалы:</text:span> маска зайца и ворона, загадки.</text:p>
      <text:p text:style-name="P10"/>
      <text:p text:style-name="P4">Ход экскурсии</text:p>
      <text:p text:style-name="P1">Воспитатель: <text:s/>(возле центрального входа) Как называется наш детский сад? (ответы)</text:p>
      <text:p text:style-name="P1">А что такое детский сад? (ответы)</text:p>
      <text:p text:style-name="P10"/>
      <text:p text:style-name="P1">Детский сад, детский сад!</text:p>
      <text:p text:style-name="P1">Почему так говорят? </text:p>
      <text:p text:style-name="P1">Мы ведь не осинки, </text:p>
      <text:p text:style-name="P1">Мы ведь не рябинки? </text:p>
      <text:p text:style-name="P10"/>
      <text:p text:style-name="P1">Вовы, Клавы, Мишеньки – </text:p>
      <text:p text:style-name="P1">это ведь не вишенки!</text:p>
      <text:p text:style-name="P1">Детский сад, детский сад!</text:p>
      <text:p text:style-name="P1">Почему так говорят? </text:p>
      <text:p text:style-name="P10"/>
      <text:p text:style-name="P1">Потому что дружно в нем,</text:p>
      <text:p text:style-name="P1">Мы одной семьей растем!</text:p>
      <text:p text:style-name="P1">Оттого и говорят:</text:p>
      <text:list xml:id="list36543136" text:style-name="L1">
        <text:list-header>
          <text:p text:style-name="P2"><text:s text:c="4"/><text:span text:style-name="T1">-</text:span>В этом доме детский сад!</text:p>
          <text:p text:style-name="P11"/>
        </text:list-header>
      </text:list>
      <text:p text:style-name="P1">Воспитатель: <text:s/>Предлагаю <text:s/>вам <text:s/>пройти <text:s/>по <text:s/>территории <text:s/>и <text:s/>посмотреть, <text:s/>какой наш сад. Согласны? Тогда вперед!</text:p>
      <text:p text:style-name="P10"/>
      <text:p text:style-name="P1">Дружно весело шагаем, и за всем мы наблюдаем, </text:p>
      <text:p text:style-name="P1">Вот березка наша, лучше всех она и краше! </text:p>
      <text:p text:style-name="P1">Это елка - елочка, колкая иголочка!</text:p>
      <text:p text:style-name="P1">Посмотрите-ка вокруг, сколько ярких красок тут!</text:p>
      <text:p text:style-name="P1">( рассматривание цветов на клумбах «Кит», «Альпийская горка», «Сухой ручей»)</text:p>
      <text:p text:style-name="P3">Загадки:</text:p>
      <text:p text:style-name="P1"><text:soft-page-break/>Стоят в поле сестрички:</text:p>
      <text:p text:style-name="P1">Желтый глазок, белые реснички.</text:p>
      <text:p text:style-name="P7"><text:s text:c="64"/>Ромашки</text:p>
      <text:p text:style-name="P1">Я — травянистое растение,</text:p>
      <text:p text:style-name="P1">С цветком сиреневого цвета.</text:p>
      <text:p text:style-name="P1">Но переставьте ударение,</text:p>
      <text:p text:style-name="P1">И превращаюсь я в конфету.</text:p>
      <text:p text:style-name="P7"><text:s text:c="71"/>Ирис</text:p>
      <text:p text:style-name="P1">Я капризна и нежна, </text:p>
      <text:p text:style-name="P1">К любому празднику нужна. </text:p>
      <text:p text:style-name="P1">Могу быть белой, желтой, красной, </text:p>
      <text:p text:style-name="P1">Но остаюсь всегда прекрасной</text:p>
      <text:p text:style-name="P7"><text:span text:style-name="T1"><text:s text:c="71"/>Р</text:span>оза</text:p>
      <text:p text:style-name="P1">Эх, звоночки, синий цвет,</text:p>
      <text:p text:style-name="P1">С язычком, а звону нет.</text:p>
      <text:p text:style-name="P7"><text:s text:c="60"/>Колокольчики</text:p>
      <text:p text:style-name="P12"/>
      <text:p text:style-name="P1">Воспитатель: <text:s/>В <text:s/>нашем <text:s/>саду <text:s/>много <text:s/>интересных <text:s/>мест. <text:s/>Сейчас <text:s/>я <text:s/>предлагаю вам сходить в гости к нашей красавице Елочке, которую всегда наряжаем на Новый год. У её красивых зеленых ветвей есть небольшой пруд и красивая цветочная горка. </text:p>
      <text:p text:style-name="P1">У <text:s/>нашего <text:s/>пруда <text:s/>всегда <text:s/>много <text:s/>птиц: <text:s/>голубей <text:s/>и <text:s/>воробышков. <text:s/>В <text:s/>жаркие дни они прилетают, чтобы <text:s/>напиться водицы и погулять по зеленой травке. А какие еще птицы могут прилетать к нашему прудику? (ответы) </text:p>
      <text:p text:style-name="P6">Игра «Ворон и зайчата»</text:p>
      <text:p text:style-name="P1">По <text:s/>считалочке <text:s/>выбирают <text:s/>ворона <text:s/>и <text:s/>зайца. <text:s/>Остальные <text:s/>зайчата. <text:s/>Они цепляются за зайца, растягиваясь в длинную цепочку, и приговаривают:</text:p>
      <text:p text:style-name="P1">Вокруг ворона идем</text:p>
      <text:p text:style-name="P1">и по зернышку несем,</text:p>
      <text:p text:style-name="P1">Кому два, кому одно,</text:p>
      <text:p text:style-name="P1">А ворону ничего.</text:p>
      <text:p text:style-name="P5">Ворон:</text:p>
      <text:p text:style-name="P1">В огород мой прибегали,</text:p>
      <text:p text:style-name="P1">Лук с капустой потаскали,</text:p>
      <text:p text:style-name="P1">А репку да мяточку,</text:p>
      <text:p text:style-name="P1">Потоптали пяточками. КАРРР!</text:p>
      <text:p text:style-name="P1">(зайчата бросаются врассыпную и бегут к домику)</text:p>
      <text:p text:style-name="P1">Воспитатель: <text:s/>А теперь я приглашаю вас на наши грядки! Посмотрите, как красиво. Мы огород сажали, овощи поливали, чтоб <text:soft-page-break/>росли сочные, вкусные! А давайте угадаем, что за овощи здесьрастут:</text:p>
      <text:p text:style-name="P3">загадки:</text:p>
      <text:p text:style-name="P1">Красна девица</text:p>
      <text:p text:style-name="P1">Росла в темнице,</text:p>
      <text:p text:style-name="P1">Люди в руки брали,</text:p>
      <text:p text:style-name="P1">Косы срывали. (морковь)</text:p>
      <text:p text:style-name="P10"/>
      <text:p text:style-name="P1">Вверху зелено,</text:p>
      <text:p text:style-name="P1">Внизу красно,</text:p>
      <text:p text:style-name="P1">В землю вросло. (свекла) </text:p>
      <text:p text:style-name="P10"/>
      <text:p text:style-name="P1">Сидит дед, в сто шуб одет.</text:p>
      <text:p text:style-name="P1">Кто его раздевает,</text:p>
      <text:p text:style-name="P1">Тот слёзы проливает. (лук)</text:p>
      <text:p text:style-name="P10"/>
      <text:p text:style-name="P1">Раскололся тесный домик</text:p>
      <text:p text:style-name="P1">На две половинки,</text:p>
      <text:p text:style-name="P1">И посыпались оттуда</text:p>
      <text:p text:style-name="P1">Бусинки-дробинки. (горох) </text:p>
      <text:p text:style-name="P10"/>
      <text:p text:style-name="P1">Растут на грядке</text:p>
      <text:p text:style-name="P1">Зелёные ветки,</text:p>
      <text:p text:style-name="P1">А на ветках —</text:p>
      <text:p text:style-name="P1">Красные детки. (помидор) </text:p>
      <text:p text:style-name="P10"/>
      <text:p text:style-name="P1">Воспитатель: Приглашаю вас в гости на лесную полянку. </text:p>
      <text:p text:style-name="P1">Там хозяин живет, он нас в гости ждет! </text:p>
      <text:p text:style-name="P1">Он лохматый и большой, он в берлоге спит зимой! (медведь) прогулка и рассматривание поделок в лесной зоне</text:p>
      <text:p text:style-name="P1">Воспитатель: <text:s/>Нравится <text:s/>вам <text:s/>наш <text:s/>детский <text:s/>сад? <text:s/>А <text:s/>как <text:s/>вы <text:s/>думаете, <text:s/>откуда здесь <text:s/>все <text:s/>появилось? <text:s/>(ответы) <text:s/>правильно, <text:s/>воспитатели, <text:s/>младшие воспитатели, <text:s/>все <text:s/>сотрудники <text:s/>детского <text:s/>сада <text:s/>старались <text:s/>украсить <text:s/>наш <text:s/>родной дом, что бы здесь было красиво и интересно. А мы с вами постараемся <text:s/>все это <text:s/>сохранить. <text:s/>Сейчас <text:s/>я <text:s/>приглашаю <text:s/>вас <text:s/>на <text:s/>спортивную <text:s/>площадку, <text:s/>будем играть, веселиться, ведь грустить нам не годитс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9T16:35:22.60</meta:creation-date>
    <meta:document-statistic meta:table-count="0" meta:image-count="0" meta:object-count="0" meta:page-count="3" meta:paragraph-count="80" meta:word-count="518" meta:character-count="3719"/>
    <dc:date>2014-02-09T17:07:24.65</dc:date>
    <meta:editing-duration>PT00H16M54S</meta:editing-duration>
    <meta:editing-cycles>1</meta:editing-cycles>
    <meta:generator>OpenOffice.org/3.2$Win32 OpenOffice.org_project/320m19$Build-9505</meta:generator>
  </office:meta>
</office:document-meta>
</file>