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Neue" svg:font-family="HelveticaNeue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6.965cm" fo:margin-left="0.005cm" fo:margin-right="0.03cm" table:align="margins" style:writing-mode="lr-tb"/>
    </style:style>
    <style:style style:name="Таблица1.A" style:family="table-column">
      <style:table-column-properties style:column-width="7.608cm" style:rel-column-width="29387*"/>
    </style:style>
    <style:style style:name="Таблица1.B" style:family="table-column">
      <style:table-column-properties style:column-width="9.357cm" style:rel-column-width="3614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35cm solid #6d6d6d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1a8134" style:text-outline="false" style:font-name="HelveticaNeue" fo:font-size="14pt" fo:letter-spacing="normal" fo:font-style="normal" fo:font-weight="bold" style:letter-kerning="false" style:font-name-asian="HelveticaNeue" style:font-size-asian="14pt" style:font-style-asian="normal" style:font-weight-asian="bold" style:font-name-complex="HelveticaNeue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ГБОУ Гимназия № 159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абочая программа</text:p>
      <text:p text:style-name="P3"><text:s/>кружка по легоконструированию и моделированию</text:p>
      <text:p text:style-name="P3">«Лего-робот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уководитель кружка</text:p>
      <text:p text:style-name="P2">Ципина А.И.</text:p>
      <text:p text:style-name="P2"/>
      <text:p text:style-name="P2"/>
      <text:p text:style-name="P2"/>
      <text:p text:style-name="P2">Москва 2015-2016 уч.г</text:p>
      <text:p text:style-name="P1"/>
      <text:p text:style-name="P1"/>
      <text:p text:style-name="P1"/>
      <text:p text:style-name="P9"><text:soft-page-break/>Данная программа разработана Всероссийским учебно-методическим центром образовательной робототехники.</text:p>
      <text:p text:style-name="P8"><text:tab/>Программа направлена на комплексное развитие детей: изучение окружающего мира, развитие речи, моторики (через конструирование). Дети учатся определять своё место в обществе, семье, мире. Развитие коммуникабельности и социальных навыков. Дети проходят первичную социализацию, учатся самостоятельно принимать решения, развивают внимание и усидчивость. Программа направлена на изучение естествознания, математики, технологии, конструирования и робототехники. Дети развивают технические и языковые навыки, творческое мышление и умение эффективно решать поставленные задачи, навыки коллективной работы и сотрудничества.</text:p>
      <text:p text:style-name="P4"><text:s/>"Инновационное образование", </text:p>
      <text:p text:style-name="P4">LEGO® Education Afterschool programs на территории РФ.</text:p>
      <text:p text:style-name="P7"/>
      <text:p text:style-name="P6">Пояснительная записка</text:p>
      <text:p text:style-name="P10"/>
      <text:p text:style-name="P1"><text:tab/>Сегодня обществу необходимы социально активные, самостоятельные и творческие люди, способные к саморазвитию. Инновационные процессы в системе образования требуют новой организации системы в целом.</text:p>
      <text:p text:style-name="P1"><text:tab/>Формирование мотивации развития и обучения дошкольников, а также творческой познавательной деятельности, – вот главные задачи, которые стоят сегодня перед педагогом в рамках федеральных государственных образовательных стандартов. Эти непростые задачи, в первую очередь, требуют создания особых условий обучения. В связи с этим огромное значение отведено конструированию.</text:p>
      <text:p text:style-name="P1"><text:tab/>Одной из разновидностей конструктивной деятельности в детском саду является создание 3D-моделей из LEGO-конструкторов, которые обеспечивают сложность и многогранность воплощаемой идеи. Опыт, получаемый ребенком в ходе конструирования, незаменим в плане формирования умения и навыков исследовательского поведения. LEGO–конструирование способствует формированию умению учиться, добиваться результата, получать новые знания об окружающем мире, закладывает первые предпосылки учебной деятельности.</text:p>
      <text:p text:style-name="P1"><text:tab/>Важнейшей отличительной особенностью стандартов нового поколения является системно-деятельностный подход, предполагающий чередование практических и умственных действий ребёнка. ФГОС дошкольного образования предусматривает отказ от учебной модели, что требует от воспитателей и педагогов обращения к новым нетрадиционным формам работы с детьми. В этом смысле конструктивная созидательная деятельность является идеальной формой работы, которая позволяет педагогу сочетать образование, воспитание и развитие своих подопечных в режиме игры.</text:p>
      <text:p text:style-name="P1"><text:tab/>Визуализация 3D-конструкций – это пространственная система познаний окружающего мира. В первую очередь данный вид конструирования направлен на развитие следующих процессов:</text:p>
      <text:p text:style-name="P1"><text:tab/><text:span text:style-name="T1">Психическое развитие</text:span>: формирование пространственного мышления, творческого воображения, долгосрочной памяти.</text:p>
      <text:p text:style-name="P1"><text:tab/><text:span text:style-name="T1">Физиологическое развитие</text:span>: развитие мускулатуры рук и костной системы, мелкой моторики движений, координации рук и глаз.</text:p>
      <text:p text:style-name="P1"><text:tab/><text:span text:style-name="T1">Развитие речи:</text:span> активизация активного и пассивного словаря, выстраивания монологической и диалогической речи.</text:p>
      <text:p text:style-name="P1"><text:tab/></text:p>
      <text:p text:style-name="P1"><text:tab/>Игра ребенка с LEGO деталями, близка к конструктивно-технической деятельности взрослых. Продукт детской деятельности еще не имеет общественного значения, ребенок не вносит ничего нового ни в материальные, ни в культурные ценности общества. Но правильное руководство детской деятельностью со стороны взрослых оказывает самое благотворное влияние на развитие конструкторских способностей у детей.</text:p>
      <text:p text:style-name="P1"><text:soft-page-break/><text:tab/>Представленная программа «ЛЕГО – робот» разработана в соответствии с ФГОС и реализует интеграцию образовательных областей. Программа рассчитана на 2 года обучения с детьми 6-8 лет. Работа по LEGO-конструированию проводится в рамках дополнительного образования.</text:p>
      <text:p text:style-name="P1"><text:tab/></text:p>
      <text:p text:style-name="P1"><text:tab/>Тематика дополнительного образования по LEGO-конструированию рассчитана на период с сентября по май. Периодичность занятий: 1 раз в неделю, 34 занятий в год. </text:p>
      <text:p text:style-name="P1">Курс LEGO-конструирования является пропедевтическим для подготовки к дальнейшему изучению LEGO-конструирования с применением компьютерных технологий.</text:p>
      <text:p text:style-name="P1"/>
      <text:p text:style-name="P5">Актуальность</text:p>
      <text:p text:style-name="P1"><text:tab/>Данная программа актуальна тем, что раскрывает для младшего школьника мир техники. LEGO-конструирование больше, чем другие виды деятельности, подготавливает почву для развития технических способностей детей.</text:p>
      <text:p text:style-name="P1"><text:tab/>LEGO–конструирование объединяет в себе элементы игры с экспериментированием, а следовательно, активизирует мыслительно-речевую деятельность школьников, развивает конструкторские способности и техническое мышление, воображение и навыки общения, способствует интерпретации и самовыражению, расширяет кругозор, позволяет поднять на более высокий уровень развитие познавательной активности школьников, а это – одна из составляющих успешности их дальнейшего обучения.</text:p>
      <text:p text:style-name="P1"><text:tab/>Использование LEGO-конструктора является великолепным средством для интеллектуального развития школьников, обеспечивающее интеграцию различных видов деятельности. Программа носит интегрированный характер и строится на основе деятельностного подхода в обучении.</text:p>
      <text:p text:style-name="P5"/>
      <text:p text:style-name="P5">Новизна</text:p>
      <text:p text:style-name="P1">Новизна программы заключается в том, что позволяет дошкольникам в форме познавательной деятельности раскрыть практическую целесообразность LEGO-конструирования, развить необходимые в дальнейшей жизни приобретенные умения и навыки. Интегрирование различных образовательных областей в кружке «ЛЕГО» открывает возможности для реализации новых концепций школьников, овладения новыми навыками и расширения круга интересов.</text:p>
      <text:p text:style-name="P1"><text:tab/></text:p>
      <text:p text:style-name="P1"><text:tab/>Программа нацелена не столько на обучение детей сложным способам крепления деталей, сколько на создание условий для самовыражения личности ребенка. Каждый ребенок любит и хочет играть, но готовые игрушки лишают ребенка возможности творить самому. LEGO-конструктор открывает ребенку новый мир, предоставляет возможность в процессе работы приобретать такие социальные качества как любознательность, активность, самостоятельность, ответственность, взаимопонимание, навыки продуктивного сотрудничества, повышения самооценки через осознание «я умею, я могу», настроя на позитивный лад, снятия эмоционального и мышечного напряжения. Развивается умение пользоваться инструкциями и чертежами, схемами, формируется логическое, проектное мышление.</text:p>
      <text:p text:style-name="P1"><text:tab/>В ходе образовательной деятельности дети становятся строителями, архитекторами и творцами, играя, они придумывают и воплощают в жизнь свои идеи. </text:p>
      <text:p text:style-name="P5"><text:tab/>Педагогическая целесообразность </text:p>
      <text:p text:style-name="P1">Педагогическая целесообразность программы обусловлена развитием конструкторских способностей детей через практическое мастерство. Целый ряд специальных заданий на наблюдение, сравнение, домысливание, фантазирование служат для достижения этого.</text:p>
      <text:p text:style-name="P5"><text:tab/>Принципы построения программы</text:p>
      <text:p text:style-name="P1">На занятиях сформирована структура деятельности, создающая условия для развития конструкторских способностей воспитанников, предусматривающая их дифференциацию по <text:soft-page-break/>степени одаренности. Основные дидактические принципы программы: доступность и наглядность, последовательность и систематичность обучения и воспитания, учет возрастных и индивидуальных особенностей детей. Обучаясь по программе, дети проходят путь от простого к сложному, возвращаясь к пройденному материалу на новом, более сложном творческом уровне.</text:p>
      <text:p text:style-name="P1"><text:span text:style-name="T1"><text:tab/>Цель программы: </text:span>создание благоприятных условий для развития у школьников первоначальных конструкторских умений на основе LEGO– конструирования.</text:p>
      <text:p text:style-name="P1"><text:span text:style-name="T1"><text:tab/>Задачи:</text:span> На занятиях по LEGO-конструированию ставится ряд обучающих, развивающих и воспитательных задач:</text:p>
      <text:p text:style-name="P1"><text:tab/>развивать у школьников интерес к моделированию и конструированию, <text:tab/>стимулировать детское техническое творчество;</text:p>
      <text:p text:style-name="P1"><text:tab/>обучать конструированию по образцу, чертежу, заданной схеме, по замыслу;</text:p>
      <text:p text:style-name="P1"><text:tab/>формировать предпосылки учебной деятельности: умение и желание трудиться, <text:tab/>выполнять задания в соответствии с инструкцией и поставленной целью, доводить <text:tab/>начатое дело до конца, планировать будущую работу;</text:p>
      <text:p text:style-name="P1"><text:tab/>совершенствовать коммуникативные навыки детей при работе в паре, коллективе; <text:tab/>выявлять одарённых, талантливых детей, обладающих нестандартным творческим <text:tab/>мышлением;</text:p>
      <text:p text:style-name="P1"><text:tab/>развивать мелкую моторику рук, стимулируя в будущем общее речевое развитие и <text:tab/>умственные способности. </text:p>
      <text:p text:style-name="P5"/>
      <text:p text:style-name="P1"><text:span text:style-name="T1">Содержание педагогического процесса</text:span> </text:p>
      <text:p text:style-name="P1"><text:tab/>Занятия, на которых «шум» – это норма, «разговоры» – это не болтовня, «движение» – это необходимость. Но LEGO не просто занимательная игра, это работа ума и рук. Любимые детские занятия «рисовать» и «конструировать» выстраиваются под руководством воспитателя в определенную систему упражнений, которые в соответствии с возрастом носят, с одной стороны, игровой характер, с другой – обучающий и развивающий. Создание из отдельных элементов чего-то целого: домов, машин, мостов и, в конце концов, огромного города, заселив его жителями, является веселым и вместе с тем познавательным увлечением для детей. Игра с LEGO-конструктором не только увлекательна, но и весьма полезна. С помощью игр малыши учатся жить в обществе, социализируются в нем.</text:p>
      <text:p text:style-name="P1"><text:tab/>Совместная деятельность педагога и детей по LEGO-конструированию направлена в первую очередь на развитие индивидуальности ребенка, его творческого потенциала, занятия основаны на принципах сотрудничества и сотворчества детей с педагогом и друг с другом. Работа с LEGO деталями учит ребенка созидать и разрушать, что тоже очень важно. Разрушать не агрессивно, не бездумно, а для обеспечения возможности созидания нового. Ломая свою собственную постройку из LEGO–конструктора, ребенок имеет возможность создать другую или достроить из освободившихся деталей некоторые ее части, выступая в роли творца.</text:p>
      <text:p text:style-name="P1"/>
      <text:p text:style-name="P1">Для обучения детей LEGO-конструированию использую разнообразные методы и приемы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Методы</text:p>
          </table:table-cell>
          <table:table-cell table:style-name="Таблица1.A1" office:value-type="string">
            <text:p text:style-name="P1">Приёмы</text:p>
          </table:table-cell>
        </table:table-row>
        <table:table-row table:style-name="Таблица1.1">
          <table:table-cell table:style-name="Таблица1.A1" office:value-type="string">
            <text:p text:style-name="P1">Наглядный</text:p>
          </table:table-cell>
          <table:table-cell table:style-name="Таблица1.A1" office:value-type="string">
            <text:p text:style-name="P1">Рассматривание на занятиях готовых построек, демонстрация способов крепления, приемов подбора деталей по размеру, форме, цвету, способы удержания их в руке или на столе.</text:p>
          </table:table-cell>
        </table:table-row>
        <table:table-row table:style-name="Таблица1.1">
          <table:table-cell table:style-name="Таблица1.A1" office:value-type="string">
            <text:p text:style-name="P1">Информационно-рецептивный</text:p>
          </table:table-cell>
          <table:table-cell table:style-name="Таблица1.A1" office:value-type="string">
            <text:p text:style-name="P1">Обследование LEGO деталей, которое предполагает подключение различных анализаторов (зрительных и тактильных) для знакомства с формой, определения пространственных соотношений между ними (на, под, слева, справа.Совместная деятельность <text:soft-page-break/>педагога и ребёнка.</text:p>
          </table:table-cell>
        </table:table-row>
        <table:table-row table:style-name="Таблица1.1">
          <table:table-cell table:style-name="Таблица1.A1" office:value-type="string">
            <text:p text:style-name="P1">Репродуктивный</text:p>
          </table:table-cell>
          <table:table-cell table:style-name="Таблица1.A1" office:value-type="string">
            <text:p text:style-name="P1">Воспроизводство знаний и способов деятельности (форма: собирание моделей и конструкций по образцу, беседа, упражнения по аналогу)</text:p>
          </table:table-cell>
        </table:table-row>
        <table:table-row table:style-name="Таблица1.1">
          <table:table-cell table:style-name="Таблица1.A1" office:value-type="string">
            <text:p text:style-name="P1">Практический</text:p>
          </table:table-cell>
          <table:table-cell table:style-name="Таблица1.A1" office:value-type="string">
            <text:p text:style-name="P1">Использование детьми на практике полученных знаний и увиденных приемов работы.</text:p>
          </table:table-cell>
        </table:table-row>
        <table:table-row table:style-name="Таблица1.1">
          <table:table-cell table:style-name="Таблица1.A1" office:value-type="string">
            <text:p text:style-name="P1">Словесный</text:p>
          </table:table-cell>
          <table:table-cell table:style-name="Таблица1.A1" office:value-type="string">
            <text:p text:style-name="P1">Краткое описание и объяснение действий, сопровождение и демонстрация образцов, разных вариантов моделей.</text:p>
          </table:table-cell>
        </table:table-row>
        <table:table-row table:style-name="Таблица1.1">
          <table:table-cell table:style-name="Таблица1.A1" office:value-type="string">
            <text:p text:style-name="P1">Проблемный</text:p>
          </table:table-cell>
          <table:table-cell table:style-name="Таблица1.A1" office:value-type="string">
            <text:p text:style-name="P1">Постановка проблемы и поиск решения. Творческое использование готовых заданий (предметов), самостоятельное их преобразование.</text:p>
          </table:table-cell>
        </table:table-row>
        <table:table-row table:style-name="Таблица1.1">
          <table:table-cell table:style-name="Таблица1.A1" office:value-type="string">
            <text:p text:style-name="P1">Игровой</text:p>
          </table:table-cell>
          <table:table-cell table:style-name="Таблица1.A1" office:value-type="string">
            <text:p text:style-name="P1">Использование сюжета игр для организации детской деятельности, персонажей для обыгрывания сюжета.</text:p>
          </table:table-cell>
        </table:table-row>
        <table:table-row table:style-name="Таблица1.1">
          <table:table-cell table:style-name="Таблица1.A1" office:value-type="string">
            <text:p text:style-name="P1">Частично-поисковый</text:p>
          </table:table-cell>
          <table:table-cell table:style-name="Таблица1.A1" office:value-type="string">
            <text:p text:style-name="P1">Решение проблемных задач с помощью педагога.</text:p>
          </table:table-cell>
        </table:table-row>
      </table:table>
      <text:p text:style-name="P1"><text:tab/>В начале совместной деятельности с детьми включаются серии свободных игр с использованием LEGO-конструктора, чтобы удовлетворить желание ребенка потрогать, пощупать эти детали и просто поиграть с ними. Затем обязательно проводится пальчиковая гимнастика. Пальчиковая гимнастика, физкультминутка подбирается с учетом темы совместной деятельности.</text:p>
      <text:p text:style-name="P1"><text:tab/>В наборах LEGO-конструктора много разнообразных деталей и для удобства пользования можно придумать с ребятами названия деталям и другим элементам: кубики (кирпичики), юбочки, сапожок, клювик и т.д. LEGO-кирпичики имеют разные размеры и форму (2х2, 2х4, 2х8). Названия деталей, умение определять кубик (кирпичик) определенного размера закрепляются с детьми и в течение нескольких занятий, пока у ребят не зафиксируются эти названия в активном словаре.</text:p>
      <text:p text:style-name="P1"><text:tab/>На занятиях предлагается детям просмотр презентаций, видеоматериалов с сюжетами по теме, в которых показаны моменты сборки конструкции, либо представлены задания интеллектуального плана.</text:p>
      <text:p text:style-name="P1"><text:tab/>При планировании совместной деятельности отдается предпочтение различным игровым формам и приёмам, чтобы избежать однообразия. Дети учатся конструировать модели «шаг за шагом». Такое обучение позволяет им продвигаться вперёд в собственном темпе, стимулирует желание научиться и решать новые, более сложные задачи.</text:p>
      <text:p text:style-name="P1">Работая над моделью, дети не только пользуются знаниями, полученными на занятиях по математике, окружающему миру, развитию речи, изобразительному искусству, но и углубляют их. Темы занятий подобраны таким образом, чтобы кроме решения конкретных конструкторских задач ребенок расширял кругозор: сказки, архитектура, животные, птицы, транспорт, космос.</text:p>
      <text:p text:style-name="P1"><text:tab/>В совместной деятельности по LEGO-конструированию дети пробуют установить, на что похож предмет и чем он отличается от других; овладевают умением соизмерять ширину, длину, высоту предметов; начинают решать конструкторские задачи «на глаз»; развивают образное мышление; учатся представлять предметы в различных пространственных положениях. В процессе занятий идет работа над развитием воображения, мелкой моторики (ручной ловкости), творческих задатков, развитие диалогической и монологической речи, расширение словарного запаса. Особое внимание уделяется развитию логического и пространственного мышления. Ребята учатся работать с предложенными инструкциями, схемами, делать постройку по замыслу, заданным условиям, образцу.</text:p>
      <text:p text:style-name="P1"><text:tab/>Работу с детьми следует начинать с самых простых построек, учить правильно, соединять детали, рассматривать образец, «читать» схему, предварительно соотнеся ее с <text:soft-page-break/>конкретным образцом постройки.</text:p>
      <text:p text:style-name="P1"><text:tab/>При создании конструкций дети сначала анализируют образец либо схему постройки находят в постройке основные части, называют и показывают детали, из которых эти части предмета построены, потом определяют порядок строительных действий. Каждый ребенок, участвующий в работе по выполнению предложенного задания, высказывает свое отношение к проделанной работе, рассказывает о ходе выполнения задания, о назначении конструкции.</text:p>
      <text:p text:style-name="P1"><text:tab/>После выполнения каждого отдельного этапа работы проверяем вместе с детьми правильность соединения деталей, сравниваем с образцом либо схемой.</text:p>
      <text:p text:style-name="P1">В зависимости от темы, целей и задач конкретного занятия предлагаемые задания могут быть выполнены индивидуально, парами. Сочетание различных форм работы способствует приобретению детьми социальных знаний о межличностном взаимодействии в группе, в коллективе, происходит обучение, обмен знаниями, умениями и навыками.</text:p>
      <text:p text:style-name="P1"><text:tab/><text:span text:style-name="T1">Структура непосредственной образовательной деятельности (НОД)</text:span></text:p>
      <text:p text:style-name="P1">Первая часть занятия – это упражнение на развитие логического мышления (длительность – 10 минут).</text:p>
      <text:p text:style-name="P1">Цель первой части – развитие элементов логического мышления.</text:p>
      <text:p text:style-name="P1">Основными задачами являются:</text:p>
      <text:p text:style-name="P1">Совершенствование навыков классификации.</text:p>
      <text:p text:style-name="P1">Обучение анализу логических закономерностей и умению делать правильные умозаключения на основе проведенного анализа.</text:p>
      <text:p text:style-name="P1">Активизация памяти и внимания.</text:p>
      <text:p text:style-name="P1">Ознакомление с множествами и принципами симметрии.</text:p>
      <text:p text:style-name="P1">Развитие комбинаторных способностей.</text:p>
      <text:p text:style-name="P1">Закрепление навыков ориентирования в пространстве.</text:p>
      <text:p text:style-name="P1">Вторая часть – собственно конструирование.</text:p>
      <text:p text:style-name="P1">Цель второй части – развитие способностей к наглядному моделированию.</text:p>
      <text:p text:style-name="P1">Основные задачи:</text:p>
      <text:p text:style-name="P1">Развитие умения анализировать предмет, выделять его характерные особенности, основные функциональные части, устанавливать связь между их назначением и строением.</text:p>
      <text:p text:style-name="P1">Обучение планированию процесса создания собственной модели и совместного проекта.</text:p>
      <text:p text:style-name="P1">Стимулирование конструктивного воображения при создании постройки по собственному замыслу, по предложенной или свободно выбранной теме.</text:p>
      <text:p text:style-name="P1">Формирование умения действовать в соответствии с инструкциями педагога и передавать особенности предметов средствами конструктора LEGO.</text:p>
      <text:p text:style-name="P1">Развитие речи и коммуникативных способностей.</text:p>
      <text:p text:style-name="P1">Третья часть – обыгрывание построек, выставка работ.</text:p>
      <text:p text:style-name="P1">Ожидаемый результат реализации программы:</text:p>
      <text:p text:style-name="P1">Появится интерес к самостоятельному изготовлению построек, умение применять полученные знания при проектировании и сборке конструкций, познавательная активность, воображение, фантазия и творческая инициатива.</text:p>
      <text:p text:style-name="P1">Сформируются конструкторские умения и навыки, умение анализировать предмет, выделять его характерные особенности, основные части, устанавливать связь между их назначением и строением.</text:p>
      <text:p text:style-name="P1">Совершенствуются коммуникативные навыки детей при работе в паре, коллективе, распределении обязанностей.</text:p>
      <text:p text:style-name="P1">Сформируются предпосылки учебной деятельности: умение и желание трудиться, выполнять задания в соответствии с инструкцией и поставленной целью, доводить начатое дело до конца, планировать будущую работу.</text:p>
      <text:p text:style-name="P1">Обучающиеся будут иметь представления:</text:p>
      <text:p text:style-name="P1">о деталях LEGO-конструктора и способах их соединений;</text:p>
      <text:p text:style-name="P1">об устойчивости моделей в зависимости от ее формы и распределения веса;</text:p>
      <text:p text:style-name="P1">о зависимости прочности конструкции от способа соединения ее отдельных элементов;</text:p>
      <text:p text:style-name="P1"><text:soft-page-break/>о связи между формой конструкции и ее функциями.</text:p>
      <text:p text:style-name="P1">Форма представления результатов</text:p>
      <text:p text:style-name="P1">Открытые занятия для педагогов и родителей;</text:p>
      <text:p text:style-name="P1">Выставки по LEGO-конструированию;</text:p>
      <text:p text:style-name="P1">Конкурсы, соревнования, фестивали.</text:p>
      <text:p text:style-name="P5"/>
      <text:p text:style-name="P5">Список литературы</text:p>
      <text:p text:style-name="P1"/>
      <text:p text:style-name="P1">Лусс Т.В. Формирование навыков конструктивно-игровой деятельности у детей с помощью LEGO. – Москва: Гуманитарный издательский центр ВЛАДОС, 2003.</text:p>
      <text:p text:style-name="P1">Л.Г. Комарова Строим из LEGO (моделирование логических отношений и объектов реального мира средствами конструктора LEGO). – М.: «ЛИНКА – ПРЕСС», 2001.</text:p>
      <text:p text:style-name="P1">Фешина Е.В. «Лего конструирование в детском саду» Пособие для педагогов. – М.: изд. Сфера, 2011.</text:p>
      <text:p text:style-name="P1">Ишмакова М.С. Конструирование в дошкольном образовании в условиях введения ФГОС Всероссийский учебно-методический центр образовательной робототехники. – М.: Изд.-полиграф центр «Маска», 2013.</text:p>
      <text:p text:style-name="P1">Живой журнал LiveJournal - справочно-навигационный сервис.</text:p>
      <text:p text:style-name="P1">Статья ««Школа» Лего-роботов» / / Автор: Александр Попов.</text:p>
      <text:p text:style-name="P1">[Электронный ресурс] — Режим доступа: свободный.</text:p>
      <text:p text:style-name="P1">http://russos.livejournal.com/817254.html,— Загл. с экрана</text:p>
      <text:p text:style-name="P1">Каталог сайтов по робототехнике - полезный, качественный и наиболее полный сборник информации о робототехнике. [Электронный ресурс] — Режим доступа: , свободный http://robotics.ru/.— Загл. с экрана.</text:p>
      <text:p text:style-name="P1">Комарова Л. Г. «Строим из LEGO» (моделирование логических отношений и объектов реального мира средствами конструктора LEGO). — М.; «ЛИНКА — ПРЕСС», 2001.</text:p>
      <text:p text:style-name="P1">ПервоРобот LEGO® WeDoTM - книга для учителя [Электронный ресурс].</text:p>
      <text:p text:style-name="P1"><text:s/>Аленина Т.И., Енина Л.В., Колотова И.О., Сичинская Н.М., Смирнова Ю.В., Шаульская Е.Л. под рук В.Н.Халамова «Образовательная робототехника во внеурочной деятельности младших школьников в условиях введения ФГОС НОО». Челябинск, «Челябинский Дом печати», 2012.</text:p>
      <text:p text:style-name="P1">LEGOeducation.com [Электронный ресурс]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Neue" svg:font-family="HelveticaNeue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2ЩШУ22Ш8У2ШЩУЦ </meta:initial-creator>
    <meta:creation-date>2015-09-11T22:22:58</meta:creation-date>
    <dc:date>2015-09-11T23:15:56</dc:date>
    <dc:creator>Щ2ЩШУ22Ш8У2ШЩУЦ </dc:creator>
    <meta:editing-duration>PT22M28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7" meta:paragraph-count="125" meta:word-count="2134" meta:character-count="18053"/>
  </office:meta>
</office:document-meta>
</file>