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border-line-width="0.141cm 0.088cm 0.088cm" fo:padding="0.097cm" fo:border="0.318cm double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style:border-line-width="0.141cm 0.088cm 0.088cm" fo:padding="0.097cm" fo:border="0.318cm double #000000"/>
    </style:style>
    <style:style style:name="P1" style:family="paragraph" style:parent-style-name="Standard">
      <style:paragraph-properties fo:margin-left="0.908cm" fo:margin-right="0.009cm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.908cm" fo:margin-right="0.009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margin-left="0.908cm" fo:margin-right="0.009cm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7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8" style:family="paragraph" style:parent-style-name="Table_20_Contents">
      <style:paragraph-properties fo:margin-left="0.908cm" fo:margin-right="0.009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9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935cm" fo:margin-right="0.935cm" fo:text-align="justify" style:justify-single-word="false" fo:text-indent="0.9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</style:style>
    <style:style style:name="P20" style:family="paragraph" style:parent-style-name="Standard">
      <style:paragraph-properties fo:margin-left="0.935cm" fo:margin-right="0.935cm" fo:line-height="150%" fo:text-align="center" style:justify-single-word="false" fo:text-indent="0.9cm" style:auto-text-indent="false"/>
    </style:style>
    <style:style style:name="P21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.935cm" fo:margin-right="0.935cm" fo:line-height="150%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27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1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28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1" fo:font-size="18pt" fo:language="ru" fo:country="RU" fo:font-weight="bold" style:font-name-asian="Times New Roman CYR1" style:font-size-asian="18pt" style:font-weight-asian="bold" style:font-name-complex="Times New Roman CYR1" style:font-size-complex="18pt" style:font-weight-complex="bold"/>
    </style:style>
    <style:style style:name="P29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30" style:family="paragraph" style:parent-style-name="Standard" style:list-style-name="">
      <style:paragraph-properties fo:line-height="100%" style:text-autospace="none"/>
    </style:style>
    <style:style style:name="P31" style:family="paragraph" style:parent-style-name="Standard" style:list-style-name="L11">
      <style:paragraph-properties fo:line-height="100%" fo:text-align="justify" style:justify-single-word="false" style:text-autospace="none"/>
    </style:style>
    <style:style style:name="P32" style:family="paragraph" style:parent-style-name="Standard">
      <style:paragraph-properties fo:line-height="100%" fo:text-align="justify" style:justify-single-word="false" style:text-autospace="none"/>
    </style:style>
    <style:style style:name="P3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">
      <style:paragraph-properties fo:line-height="115%" style:text-autospace="none">
        <style:tab-stops>
          <style:tab-stop style:position="9.631cm"/>
        </style:tab-stops>
      </style:paragraph-properties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 style:list-style-name="">
      <style:paragraph-properties fo:line-height="115%" fo:text-align="end" style:justify-single-word="false" style:text-autospace="none">
        <style:tab-stops>
          <style:tab-stop style:position="9.631cm"/>
        </style:tab-stops>
      </style:paragraph-properties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7" style:family="paragraph" style:parent-style-name="Standard" style:list-style-name="">
      <style:paragraph-properties fo:line-height="115%" fo:text-align="end" style:justify-single-word="false" style:text-autospace="none">
        <style:tab-stops>
          <style:tab-stop style:position="9.631cm"/>
        </style:tab-stops>
      </style:paragraph-properties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">
      <style:paragraph-properties fo:line-height="115%" style:text-autospace="none">
        <style:tab-stops>
          <style:tab-stop style:position="9.631cm"/>
        </style:tab-stops>
      </style:paragraph-properties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">
      <style:paragraph-properties fo:line-height="115%" fo:text-align="start" style:justify-single-word="false" style:text-autospace="none">
        <style:tab-stops>
          <style:tab-stop style:position="13.123cm"/>
        </style:tab-stops>
      </style:paragraph-properties>
    </style:style>
    <style:style style:name="P40" style:family="paragraph" style:parent-style-name="Standard" style:list-style-name="L2">
      <style:paragraph-properties style:line-height-at-least="0.556cm" fo:text-align="justify" style:justify-single-word="false" style:text-autospace="none"/>
    </style:style>
    <style:style style:name="P41" style:family="paragraph" style:parent-style-name="Standard" style:list-style-name="">
      <style:paragraph-properties style:line-height-at-least="0.556cm" fo:text-align="start" style:justify-single-word="false" style:text-autospace="none"/>
    </style:style>
    <style:style style:name="P42" style:family="paragraph" style:parent-style-name="Standard" style:list-style-name="L2">
      <style:paragraph-properties style:line-height-at-least="0.556cm" style:text-autospace="none"/>
    </style:style>
    <style:style style:name="P43" style:family="paragraph" style:parent-style-name="Standard" style:list-style-name="L2">
      <style:paragraph-properties style:line-height-at-least="0.556cm" fo:text-align="justify" style:justify-single-word="false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6">
      <style:paragraph-properties fo:line-height="100%" fo:text-align="start" style:justify-single-word="false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1">
      <style:paragraph-properties fo:margin-left="0.908cm" fo:margin-right="0.009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2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3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6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.935cm" fo:margin-right="0.935cm" style:line-height-at-least="0.556cm" fo:text-align="justify" style:justify-single-word="false" fo:text-indent="0.9cm" style:auto-text-indent="false" style:text-autospace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.935cm" fo:margin-right="0.935cm" fo:line-height="150%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margin-left="0.935cm" fo:margin-right="0.935cm" fo:text-align="start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">
      <style:paragraph-properties fo:margin-left="0.935cm" fo:margin-right="0.935cm" fo:line-height="100%" fo:text-align="start" style:justify-single-word="false" fo:text-indent="0.9cm" style:auto-text-indent="false" style:text-autospace="non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</style:style>
    <style:style style:name="P58" style:family="paragraph" style:parent-style-name="Standard" style:list-style-name="L7">
      <style:paragraph-properties fo:margin-left="0.935cm" fo:margin-right="0.935cm" fo:line-height="150%" fo:text-align="start" style:justify-single-word="false" fo:text-indent="0.9cm" style:auto-text-indent="false"/>
    </style:style>
    <style:style style:name="P59" style:family="paragraph" style:parent-style-name="Standard" style:list-style-name="L8">
      <style:paragraph-properties fo:margin-left="0.935cm" fo:margin-right="0.935cm" fo:line-height="150%" fo:text-align="start" style:justify-single-word="false" fo:text-indent="0.9cm" style:auto-text-indent="false"/>
    </style:style>
    <style:style style:name="P60" style:family="paragraph" style:parent-style-name="Standard">
      <style:paragraph-properties fo:margin-left="0.935cm" fo:margin-right="0.935cm" fo:line-height="150%" fo:text-align="start" style:justify-single-word="false" fo:text-indent="0.9cm" style:auto-text-indent="false"/>
      <style:text-properties style:text-underline-style="solid" style:text-underline-width="auto" style:text-underline-color="font-color"/>
    </style:style>
    <style:style style:name="P61" style:family="paragraph" style:parent-style-name="Standard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4">
      <style:paragraph-properties fo:margin-left="0.935cm" fo:margin-right="0.935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5">
      <style:paragraph-properties fo:margin-left="0.935cm" fo:margin-right="0.935cm" fo:line-height="150%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font-size="18pt" style:font-size-asian="18pt" style:font-size-complex="18pt"/>
    </style:style>
    <style:style style:name="P6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8pt" fo:language="en" fo:country="US" fo:font-weight="normal" style:font-name-asian="Calibri" style:font-size-asian="18pt" style:font-weight-asian="normal" style:font-name-complex="Calibri" style:font-size-complex="18pt" style:font-weight-complex="normal"/>
    </style:style>
    <style:style style:name="P66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67" style:family="paragraph" style:parent-style-name="Standard" style:list-style-name="">
      <style:paragraph-properties fo:margin-left="0cm" fo:margin-right="0cm" style:line-height-at-least="0.556cm" fo:text-align="start" style:justify-single-word="false" fo:text-indent="1.249cm" style:auto-text-indent="false" style:text-autospace="none"/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8" style:family="paragraph" style:parent-style-name="Standard" style:list-style-name="">
      <style:paragraph-properties fo:margin-left="0cm" fo:margin-right="0cm" fo:line-height="100%" fo:text-align="start" style:justify-single-word="false" fo:text-indent="1.501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Standard" style:list-style-name="">
      <style:paragraph-properties fo:margin-left="0cm" fo:margin-right="0cm" fo:line-height="100%" fo:text-align="start" style:justify-single-word="false" fo:text-indent="1.501cm" style:auto-text-indent="false" style:text-autospace="none"/>
    </style:style>
    <style:style style:name="P70" style:family="paragraph" style:parent-style-name="Standard" style:list-style-name="L9">
      <style:paragraph-properties fo:margin-left="0cm" fo:margin-right="0cm" fo:line-height="100%" fo:text-align="start" style:justify-single-word="false" fo:text-indent="1.501cm" style:auto-text-indent="false" style:text-autospace="none"/>
    </style:style>
    <style:style style:name="P71" style:family="paragraph" style:parent-style-name="Standard" style:list-style-name="">
      <style:paragraph-properties fo:margin-top="0cm" fo:margin-bottom="0.212cm" style:line-height-at-least="0.556cm" fo:text-align="start" style:justify-single-word="false" style:text-autospace="none"/>
      <style:text-properties style:use-window-font-color="true"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72" style:family="paragraph" style:parent-style-name="Standard" style:list-style-name="">
      <style:paragraph-properties fo:margin-left="0cm" fo:margin-right="0cm" fo:margin-top="0cm" fo:margin-bottom="0.212cm" style:line-height-at-least="0.556cm" fo:text-align="start" style:justify-single-word="false" fo:text-indent="0.423cm" style:auto-text-indent="false" style:text-autospace="none"/>
      <style:text-properties style:use-window-font-color="true" style:font-name="Times New Roman CYR1" fo:font-size="14pt" fo:letter-spacing="-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3" style:family="paragraph" style:parent-style-name="Standard" style:list-style-name="RTF_5f_Num_20_2">
      <style:paragraph-properties fo:margin-left="0.159cm" fo:margin-right="0.185cm" fo:margin-top="0.176cm" fo:margin-bottom="0.176cm" fo:line-height="100%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use-window-font-color="true" style:font-name="Times New Roman CYR1" fo:font-size="14pt" fo:letter-spacing="normal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1" fo:font-size="14pt" fo:letter-spacing="normal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 CYR1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6" style:family="text">
      <style:text-properties style:font-name="Times New Roman CYR1" fo:language="ru" fo:country="RU" fo:font-weight="bold" style:font-name-asian="Times New Roman CYR1" style:font-weight-asian="bold" style:font-name-complex="Times New Roman CYR1" style:font-weight-complex="bold"/>
    </style:style>
    <style:style style:name="T27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use-window-font-color="true"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1" style:family="text">
      <style:text-properties style:use-window-font-color="true" style:font-name="Times New Roman CYR1" fo:font-size="14pt" fo:letter-spacing="normal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2" style:family="text">
      <style:text-properties style:use-window-font-color="true" style:font-name="Times New Roman CYR1" fo:font-size="14pt" fo:letter-spacing="normal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style:use-window-font-color="true" style:font-name="Times New Roman CYR1" fo:font-size="14pt" fo:letter-spacing="normal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style:use-window-font-color="true" style:font-name="Times New Roman CYR1" fo:letter-spacing="normal" fo:language="ru" fo:country="RU" fo:font-weight="normal" style:font-name-asian="Times New Roman CYR1" style:font-weight-asian="normal" style:font-name-complex="Times New Roman CYR1" style:font-weight-complex="normal"/>
    </style:style>
    <style:style style:name="T35" style:family="text">
      <style:text-properties style:use-window-font-color="true" style:font-name="Times New Roman CYR1" fo:letter-spacing="normal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style:use-window-font-color="true" style:font-name="Times New Roman CYR1" fo:letter-spacing="normal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style:use-window-font-color="true" style:font-name="Times New Roman CYR1" fo:letter-spacing="normal" fo:language="ru" fo:country="RU" style:font-name-asian="Times New Roman CYR1" style:font-name-complex="Times New Roman CYR1"/>
    </style:style>
    <style:style style:name="T38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use-window-font-color="true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use-window-font-color="true" style:font-name="Times New Roman1" fo:font-size="14pt" fo:letter-spacing="normal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use-window-font-color="true" style:font-name="Times New Roman1" fo:letter-spacing="normal" fo:language="en" fo:country="US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style:use-window-font-color="true" style:font-name="Times New Roman1" fo:letter-spacing="normal" fo:language="en" fo:country="US" style:font-name-asian="Times New Roman1" style:font-name-complex="Times New Roman1"/>
    </style:style>
    <style:style style:name="T43" style:family="text">
      <style:text-properties style:use-window-font-color="true" style:font-name="Times New Roman1" fo:letter-spacing="normal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use-window-font-color="true" style:font-name="Times New Roman" fo:font-size="14pt" fo:letter-spacing="normal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Муниципальное <text:s/>дошкольное образовательное учреждение</text:p>
            <text:p text:style-name="P29"><text:span text:style-name="T25">Детский сад №3 </text:span><text:span text:style-name="T27">«</text:span><text:span text:style-name="T25">Дюймовочка</text:span><text:span text:style-name="T27">» 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/>
            <text:p text:style-name="P28">Педагогический проект </text:p>
            <text:p text:style-name="P28">в старшей группе «Б»</text:p>
            <text:p text:style-name="P64"><text:span text:style-name="T29">«</text:span><text:span text:style-name="T26">Моё село</text:span><text:span text:style-name="T29">»</text:span></text:p>
            <text:p text:style-name="P65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37"><text:tab/><text:span text:style-name="T28">Подготовила и провела: <text:s text:c="2"/></text:span></text:p>
            <text:p text:style-name="P37"><text:span text:style-name="T28">воспитатель Шарова А.А.</text:span></text:p>
            <text:p text:style-name="P34"/>
            <text:p text:style-name="P35"/>
            <text:p text:style-name="P38"/>
            <text:p text:style-name="P66"><text:s text:c="5"/></text:p>
            <text:p text:style-name="P66"/>
            <text:p text:style-name="P75"><text:span text:style-name="T24">2014 год</text:span>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Информационная карта педагогического проекта </text:p>
            <text:p text:style-name="P26"/>
            <text:p text:style-name="P6"/>
            <text:p text:style-name="P6"/>
            <text:p text:style-name="P7">Продолжительность проекта:<text:span text:style-name="T2"> </text:span><text:span text:style-name="T3"><text:s/></text:span><text:span text:style-name="T4">краткосрочный (1</text:span><text:span text:style-name="T3"> неделя).</text:span></text:p>
            <text:p text:style-name="P8"/>
            <text:p text:style-name="P1"><text:span text:style-name="T6">Тип проекта:</text:span><text:span text:style-name="T8"> информационно-творческий</text:span><text:span text:style-name="T5">. </text:span></text:p>
            <text:p text:style-name="P2"/>
            <text:p text:style-name="P2"/>
            <text:p text:style-name="P2"/>
            <text:p text:style-name="P3">1 этап. Целеполагание.</text:p>
            <text:p text:style-name="P3"/>
            <text:p text:style-name="P3"/>
            <text:p text:style-name="P2"/>
            <text:p text:style-name="P1"><text:span text:style-name="T7">Участники проекта:</text:span><text:span text:style-name="T12"> </text:span></text:p>
            <text:p text:style-name="P4"/>
            <text:list xml:id="list40415428" text:style-name="L1">
              <text:list-item>
                <text:p text:style-name="P45">Воспитатели группы.</text:p>
                <text:p text:style-name="P45"/>
              </text:list-item>
              <text:list-item>
                <text:p text:style-name="P45">Дети старшей группы «Б».</text:p>
                <text:p text:style-name="P45"/>
              </text:list-item>
              <text:list-item>
                <text:p text:style-name="P45">Родители.</text:p>
              </text:list-item>
            </text:list>
            <text:p text:style-name="P4"/>
            <text:p text:style-name="P4"/>
            <text:p text:style-name="P4"/>
            <text:p text:style-name="P5"><text:span text:style-name="T10">Формы работы: </text:span><text:span text:style-name="T9">игровая, познавательная, продуктивная, работа с родителями.</text:span></text:p>
            <text:p text:style-name="P4"/>
            <text:p text:style-name="P4"/>
            <text:p text:style-name="P5"><text:span text:style-name="T10">Проблема, значимая для детей на решение которой направлен проект:</text:span><text:span text:style-name="T9"> дети недостаточно знают о своём селе, его достопримечательностях и истории.</text:span></text:p>
            <text:p text:style-name="P4"/>
            <text:p text:style-name="P10"><text:span text:style-name="T1">Актуальность проекта</text:span>: </text:p>
            <text:p text:style-name="P39"><text:span text:style-name="T30"><text:s text:c="11"/>Происходящие изменения в обществе выдвинули ряд важных,</text:span></text:p>
            <text:p text:style-name="P39"><text:span text:style-name="T30"><text:s text:c="5"/>качественно новых задач по формированию у подрастающего </text:span></text:p>
            <text:p text:style-name="P39"><text:span text:style-name="T30"><text:s text:c="6"/>поколения патриотизма и гражданственности. В связи с этим <text:s/></text:span></text:p>
            <text:p text:style-name="P39"><text:span text:style-name="T30"><text:s text:c="6"/>проблема нравственно- патриотического воспитания детей </text:span></text:p>
            <text:p text:style-name="P39"><text:span text:style-name="T30"><text:s text:c="7"/>становится одной их актуальных.<text:line-break/> <text:s text:c="10"/>Чувство патриотизма многогранна по содержанию: это и любовь </text:span></text:p>
            <text:p text:style-name="P39"><text:span text:style-name="T30"><text:s text:c="6"/>к <text:s text:c="2"/>местам, где родился, и гордость за свой народ, и ощущение</text:span></text:p>
            <text:p text:style-name="P39"><text:span text:style-name="T30"><text:s text:c="6"/>неразрывности со всем окружающим миром, и желание сохранять и</text:span></text:p>
            <text:p text:style-name="P39"><text:span text:style-name="T30"><text:s text:c="7"/>приумножать богатства Родины.</text:span></text:p>
            <text:p text:style-name="P41"><text:soft-page-break/><text:span text:style-name="T38"><text:tab/></text:span><text:span text:style-name="T30">Почему мы работаем над этой темой, в чём её актуальность?</text:span></text:p>
            <text:p text:style-name="P67">Перед дошкольными образовательными учреждениями государство <text:s/></text:p>
            <text:p text:style-name="P67">ставит в числе наиболее важных, задачи формирования с самого раннего </text:p>
            <text:p text:style-name="P67">детства базовой культуры личности: основ гражданственности, любви к </text:p>
            <text:p text:style-name="P67">Родине, бережного отношения к её историческому и культурному </text:p>
            <text:p text:style-name="P67">наследию; уважения к старшим и сверстникам, культуре и традициям </text:p>
            <text:p text:style-name="P67">своего народа.</text:p>
            <text:p text:style-name="P54"/>
            <text:p text:style-name="P71"><text:s text:c="14"/><text:span text:style-name="T11"><text:s/>Гипотеза:</text:span></text:p>
            <text:p text:style-name="P72"><text:s text:c="10"/>Патриотическое воспитание старших дошкольников в процессе <text:s/></text:p>
            <text:p text:style-name="P72"><text:s text:c="6"/>ознакомления с историей родного края будет эффективной при <text:s/></text:p>
            <text:p text:style-name="P72"><text:s text:c="6"/>выполнении следующих педагогических условий:</text:p>
            <text:p text:style-name="P69"><text:span text:style-name="T39">- </text:span><text:span text:style-name="T31">взаимодействия с социальными партнерами;</text:span></text:p>
            <text:list xml:id="list40501578" text:style-name="L9">
              <text:list-item>
                <text:p text:style-name="P70"><text:span text:style-name="T31">компетентности педагогов и родителей в области исторического</text:span></text:p>
                <text:p text:style-name="P70"><text:span text:style-name="T31"><text:s text:c="14"/>прошлого родного края;</text:span></text:p>
              </text:list-item>
            </text:list>
            <text:p text:style-name="P68"><text:span text:style-name="T41">- </text:span><text:span text:style-name="T34">обогащение предметно-развивающей среды.</text:span></text:p>
            <text:p text:style-name="P9"/>
            <text:p text:style-name="P11"><text:span text:style-name="T14">Цель: </text:span><text:span text:style-name="T13"><text:s/></text:span><text:span text:style-name="T35">Формирование у детей базиса личностной культуры на основе ознакомления с культурой, жизнью и бытом русского народа, его характером, присущими ему нравственными ценностями и установками, традициями обычаями, обрядами, играми, православными праздниками.</text:span></text:p>
            <text:p text:style-name="P13"/>
            <text:p text:style-name="P13"/>
            <text:p text:style-name="P15">Задачи: </text:p>
            <text:list xml:id="list40423000" text:style-name="L2">
              <text:list-header>
                <text:p text:style-name="P46">Пополнить предметно-развивающую среду по теме проекта.</text:p>
              </text:list-header>
              <text:list-item>
                <text:p text:style-name="P42"><text:span text:style-name="T39">1. </text:span><text:span text:style-name="T31">Пробуждать интерес и любовь к национальной культуре, народному</text:span></text:p>
              </text:list-item>
              <text:list-item>
                <text:p text:style-name="P42"><text:span text:style-name="T31">творчеству, обычаям, традициям</text:span><text:span text:style-name="T39">  </text:span><text:span text:style-name="T31">народов, живущих в нашем селе;</text:span></text:p>
              </text:list-item>
              <text:list-item>
                <text:p text:style-name="P42"><text:span text:style-name="T39">2. </text:span><text:span text:style-name="T31">Развивать желание больше узнать о своем родном крае, о Родине;<text:line-break/></text:span><text:span text:style-name="T39">3. </text:span><text:span text:style-name="T31">Формировать чувства уважения и симпатии к людям, их</text:span><text:span text:style-name="T39">   </text:span><text:span text:style-name="T31">культуре и </text:span></text:p>
              </text:list-item>
              <text:list-item>
                <text:p text:style-name="P42"><text:span text:style-name="T31">традициям;<text:line-break/></text:span><text:span text:style-name="T39">4. </text:span><text:span text:style-name="T31">Формировать элементарные знания о правах человека.</text:span></text:p>
              </text:list-item>
              <text:list-item>
                <text:p text:style-name="P40"><text:span text:style-name="T39">5. </text:span><text:span text:style-name="T31">Пробуждать у детей исследовательский интерес, любознательность, зажечь огонёк любви к родному селу, краю, вызвать желание познать его через чувство удивления, восхищения природой, родным домом, профессией родных, местными достопримечательностями и др.</text:span></text:p>
              </text:list-item>
              <text:list-item>
                <text:p text:style-name="P40"><text:span text:style-name="T39">6.</text:span><text:span text:style-name="T31">Организовать сотрудничество с семьями воспитанников.</text:span></text:p>
                <text:p text:style-name="P43"><text:soft-page-break/><text:span text:style-name="T42">7. </text:span><text:span text:style-name="T37">Привлечение родителей к участию в реализации проекта. Приобщать родителей к сотрудничеству с ДОУ в вопросах патриотического воспитания;</text:span></text:p>
              </text:list-item>
            </text:list>
            <text:p text:style-name="P51"><text:span text:style-name="T37">Задачи проекта решаются во всех видах непосредственно-образовательной деятельности, играх, труде, в быту.</text:span></text:p>
            <text:p text:style-name="P13"><text:s/></text:p>
            <text:p text:style-name="P15"/>
            <text:p text:style-name="P15"/>
            <text:p text:style-name="P15">Задачи для педагогов:</text:p>
            <text:p text:style-name="P15"/>
            <text:list xml:id="list40444798" text:style-name="L3">
              <text:list-item>
                <text:p text:style-name="P47">Составить план проекта и осуществить его реализацию в разных видах детской деятельности;</text:p>
                <text:p text:style-name="P47"/>
              </text:list-item>
              <text:list-item>
                <text:p text:style-name="P47">Оказывать детям помощь в выявлении проблемы, в поиске ее решения.</text:p>
              </text:list-item>
            </text:list>
            <text:p text:style-name="P22"/>
            <text:p text:style-name="P22"/>
            <text:p text:style-name="P21"><text:span text:style-name="T13"><text:s text:c="7"/></text:span><text:span text:style-name="T14">Задачи для родителей:</text:span></text:p>
            <text:p text:style-name="P22"/>
            <text:list xml:id="list40418991" text:style-name="L4">
              <text:list-item>
                <text:p text:style-name="P62">Создать в семье благоприятные условия для развития личности ребенка в совместной подготовке выставки рисунков «Моё село»;</text:p>
                <text:p text:style-name="P62"/>
              </text:list-item>
              <text:list-item>
                <text:p text:style-name="P62">Ознакомление детей с художественной литературой по теме.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4">2 этап. Разработка проекта.</text:p>
            <text:p text:style-name="P25">Форма проведения итогового мероприятия:</text:p>
            <text:p text:style-name="P23">Выставка рисунков по теме проекта.</text:p>
            <text:p text:style-name="P23"/>
            <text:p text:style-name="P25">Продукт проекта:</text:p>
            <text:list xml:id="list40431795" text:style-name="L5">
              <text:list-item>
                <text:p text:style-name="P63">Для детей: рисунки и поделки.</text:p>
              </text:list-item>
              <text:list-item>
                <text:p text:style-name="P63">Для педагогов: презентация проекта, конспекты мероприятий, образец планирования.</text:p>
              </text:list-item>
              <text:list-item>
                <text:p text:style-name="P63">Для родителей: материалы для консультации- папки передвижки. Образцы совместного творчества, интерес к новому сотрудничеству с ДОУ.</text:p>
              </text:list-item>
            </text:list>
            <text:p text:style-name="P23"/>
            <text:p text:style-name="P23"/>
            <text:p text:style-name="P12"><text:span text:style-name="T15">Ожидаемые результаты проекта:</text:span><text:span text:style-name="T16"> </text:span></text:p>
            <text:p text:style-name="P18"/>
            <text:p text:style-name="P60"><text:span text:style-name="T22">Д</text:span><text:span text:style-name="T22">ети:</text:span></text:p>
            <text:p text:style-name="P19"><text:span text:style-name="T44">1.</text:span><text:span text:style-name="T32">Обретение ребенком целостной смысловой картины представлении об истории, культурной жизни наших предков;</text:span></text:p>
            <text:p text:style-name="P32"><text:span text:style-name="T40"><text:s text:c="15"/>2. <text:s text:c="2"/></text:span><text:span text:style-name="T32">Активизация представлений о русском жилище, предметах быта,</text:span></text:p>
            <text:list xml:id="list40586866" text:style-name="L11">
              <text:list-header>
                <text:p text:style-name="P31"><text:span text:style-name="T32">фольклоре, традициях;</text:span></text:p>
              </text:list-header>
            </text:list>
            <text:p text:style-name="P30"><text:span text:style-name="T40"><text:s text:c="15"/>3. </text:span><text:span text:style-name="T32">Пробуждение национального самосознания;</text:span></text:p>
            <text:p text:style-name="P55"><text:span text:style-name="T43">4.</text:span><text:span text:style-name="T36">Отражение в художественно-творческой деятельности (рисовании, лепке, конструировании) темы любви к малой родине.</text:span></text:p>
            <text:p text:style-name="P55"><text:span text:style-name="T36"/></text:p>
            <text:p text:style-name="P55"><text:span text:style-name="T36"/></text:p>
            <text:p text:style-name="P56"><text:span text:style-name="T14">Родители:</text:span></text:p>
            <text:p text:style-name="P14"><text:s/><text:span text:style-name="T42">1. </text:span><text:span text:style-name="T37">Активизация и систематизация краеведческих знаний;</text:span></text:p>
            <text:p text:style-name="P30"><text:span text:style-name="T40"><text:s text:c="15"/>2.</text:span><text:span text:style-name="T32">Участие вместе с детьми в поисковой и художественно-творческой <text:s/></text:span></text:p>
            <text:p text:style-name="P30"><text:span text:style-name="T32"><text:s text:c="15"/>деятельности ДОУ;</text:span></text:p>
            <text:p text:style-name="P14"><text:span text:style-name="T42">3.</text:span><text:span text:style-name="T37">Проявление позиции активных участников и партнеров <text:s/></text:span></text:p>
            <text:p text:style-name="P14"><text:span text:style-name="T37">воспитательно-образовательного процесса.</text:span></text:p>
            <text:p text:style-name="P17"><text:soft-page-break/>Педагог: </text:p>
            <text:list xml:id="list40441239" text:style-name="L6">
              <text:list-item>
                <text:p text:style-name="P49">Овладение техникой проектной деятельности</text:p>
              </text:list-item>
              <text:list-item>
                <text:p text:style-name="P49">высокий уровень коммуникации детей, их речевая активность.</text:p>
                <text:p text:style-name="P44"><text:span text:style-name="T37"><text:s text:c="7"/>Пополнение своего педагогического арсенала научно- обоснованными знаниями о возможностях и условиях применения системного подхода в воспитании и обучении дошкольников с учетом культурологического и регионального аспектов, о проектном методе в деятельности дошкольного учреждения;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oft-page-break/>3 этап. Выполнение проекта.</text:p>
            <text:p text:style-name="P16"/>
            <text:p text:style-name="P17">План реализации проекта</text:p>
            <text:p text:style-name="P17"/>
            <text:p text:style-name="P74">В соответствии с перспективным планом работы <text:s/>было реализовано следующее содержание работы, которое предполагало внедрение в работу следующих форм взаимодействия с детьми и родителями. </text:p>
            <text:list xml:id="list39743644" text:style-name="RTF_5f_Num_20_2">
              <text:list-item>
                <text:p text:style-name="P73">Знакомство с достопримечательностями села</text:p>
              </text:list-item>
              <text:list-item>
                <text:p text:style-name="P73">Беседы с детьми, с родителями</text:p>
              </text:list-item>
              <text:list-item>
                <text:p text:style-name="P73">Подбор художественной литературы, иллюстрации</text:p>
              </text:list-item>
              <text:list-item>
                <text:p text:style-name="P73">Чтение стихов <text:s/>современных поэтов села (В.Е.Решетникова, В.Е.Раловец) и разучивание песен</text:p>
              </text:list-item>
              <text:list-item>
                <text:p text:style-name="P73">Знакомство с промыслами с. Кочубеевского и Кочубеевского района </text:p>
              </text:list-item>
              <text:list-item>
                <text:p text:style-name="P73">Фольклорные праздники</text:p>
              </text:list-item>
              <text:list-item>
                <text:p text:style-name="P73">Народные игры</text:p>
              </text:list-item>
              <text:list-item>
                <text:p text:style-name="P73">Театрализованная деятельность</text:p>
              </text:list-item>
              <text:list-item>
                <text:p text:style-name="P73">Работа с родителями</text:p>
              </text:list-item>
              <text:list-item>
                <text:p text:style-name="P73"><text:span text:style-name="Основной_20_шрифт_20_абзаца"><text:span text:style-name="T33">Знакомство с почетными гражданами села </text:span></text:span></text:p>
              </text:list-item>
            </text:list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20"><text:soft-page-break/><text:span text:style-name="Основной_20_шрифт_20_абзаца"><text:span text:style-name="T17">Результаты реализации проекта:</text:span></text:span></text:p>
            <text:p text:style-name="P20"><text:span text:style-name="Основной_20_шрифт_20_абзаца"><text:span text:style-name="T17"/></text:span></text:p>
            <text:list xml:id="list40415092" text:style-name="L8">
              <text:list-item>
                <text:p text:style-name="P59"><text:span text:style-name="Основной_20_шрифт_20_абзаца"><text:span text:style-name="T20">Расширен кругозор детей о родном селе.</text:span></text:span></text:p>
              </text:list-item>
              <text:list-item>
                <text:p text:style-name="P59"><text:span text:style-name="Основной_20_шрифт_20_абзаца"><text:span text:style-name="T20">Улучшилась предметно-развивающая среда: литературой, фотографиями, иллюстрациями, стихотворениями, рассказами, загадками.</text:span></text:span></text:p>
              </text:list-item>
              <text:list-item>
                <text:p text:style-name="P59"><text:span text:style-name="Основной_20_шрифт_20_абзаца"><text:span text:style-name="T20">У детей сформированы творческие способности, познавательная активность, любознательность, коммуникативные навыки.</text:span></text:span></text:p>
              </text:list-item>
              <text:list-item>
                <text:p text:style-name="P59"><text:span text:style-name="Основной_20_шрифт_20_абзаца"><text:span text:style-name="T20">Воспитанники и их родители приняли активное участие в подготовке к выставке «Моё село!»</text:span></text:span></text:p>
              </text:list-item>
            </text:list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  <text:p text:style-name="P19"><text:span text:style-name="Основной_20_шрифт_20_абзаца"><text:span text:style-name="T20"/></text:span></text:p>
          </table:table-cell>
        </table:table-row>
      </table:table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21:48:14.10</meta:creation-date>
    <dc:date>2014-09-24T20:56:19.92</dc:date>
    <meta:editing-duration>PT38M7S</meta:editing-duration>
    <meta:editing-cycles>3</meta:editing-cycles>
    <meta:generator>OpenOffice.org/3.3$Win32 OpenOffice.org_project/330m20$Build-9567</meta:generator>
    <meta:print-date>2014-09-24T20:53:34.33</meta:print-date>
    <meta:document-statistic meta:table-count="2" meta:image-count="0" meta:object-count="0" meta:page-count="8" meta:paragraph-count="104" meta:word-count="732" meta:character-count="6032"/>
  </office:meta>
</office:document-meta>
</file>