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PT Sans" svg:font-family="'PT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5.948cm"/>
    </style:style>
    <style:style style:name="Таблица1.B" style:family="table-column">
      <style:table-column-properties style:column-width="11.053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left="0cm" fo:margin-right="0cm" fo:margin-top="0cm" fo:margin-bottom="0.265cm" style:line-height-at-least="0.529cm" fo:text-indent="0cm" style:auto-text-indent="false" fo:padding="0cm" fo:border="none"/>
      <style:text-properties fo:color="#767676"/>
    </style:style>
    <style:style style:name="P3" style:family="paragraph" style:parent-style-name="Table_20_Contents">
      <style:paragraph-properties fo:margin-left="0cm" fo:margin-right="0cm" fo:margin-top="0cm" fo:margin-bottom="0.265cm" style:line-height-at-least="0.529cm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65cm" style:line-height-at-least="0.529cm" fo:widows="1" fo:text-indent="0cm" style:auto-text-indent="false"/>
      <style:text-properties fo:font-variant="normal" fo:text-transform="none" fo:color="#767676" style:font-name="PT Sans" fo:font-size="9.75pt" fo:letter-spacing="normal" fo:font-style="normal" fo:font-weight="normal"/>
    </style:style>
    <style:style style:name="T1" style:family="text">
      <style:text-properties fo:color="#767676" fo:font-weight="bold"/>
    </style:style>
    <style:style style:name="T2" style:family="text">
      <style:text-properties fo:font-variant="normal" fo:text-transform="none" fo:color="#767676" style:font-name="PT Sans" fo:font-size="9.75pt" fo:letter-spacing="normal" fo:font-style="normal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2">Разрабатывая программу внеурочной деятельности в данном смысловом ключе, необходимо определить ведущее место воспитанию толерантности.</text:span></text:span></text:p>
      <text:p text:style-name="P5">Изложенные выше принципы находят отражение в содержании, формах, методах и приемах воспитания толерантности личности.</text:p>
      <text:p text:style-name="P5">Если предстоит создание узкопрофильной программы внеурочной деятельности, основой которой послужит музыкальное искусство, то нелишним будет включить в неё следующие темы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Возможные темы</text:p>
          </table:table-cell>
          <table:table-cell table:style-name="Таблица1.A1" office:value-type="string">
            <text:p text:style-name="P2">Характеристика видов деятельности</text:p>
          </table:table-cell>
        </table:table-row>
        <table:table-row>
          <table:table-cell table:style-name="Таблица1.A1" office:value-type="string">
            <text:p text:style-name="P2">Доброта начинается с детства</text:p>
          </table:table-cell>
          <table:table-cell table:style-name="Таблица1.A1" office:value-type="string">
            <text:p text:style-name="P2">Становление позиции по формированию важнейших нравственных ценностей: добро, уважение, любовь; планирование своих действий в соответствии с поставленной задачей; определение сходств и различий музыки разных народов; сопоставление разных точек зрения и обоснование своей позиции.</text:p>
          </table:table-cell>
        </table:table-row>
        <table:table-row>
          <table:table-cell table:style-name="Таблица1.A1" office:value-type="string">
            <text:p text:style-name="P2">Устное народное творчество. Истоки возникновения музыкального фольклора. Старинные попевки.</text:p>
          </table:table-cell>
          <table:table-cell table:style-name="Таблица1.A1" office:value-type="string">
            <text:p text:style-name="P2">Слушание музыкальных лирических сцен. Разучивание попевок. Звукоимитация. внеаудиторное занятие, предусматривающее посещение выставок, музеев, концертов ДШИ.</text:p>
          </table:table-cell>
        </table:table-row>
        <table:table-row>
          <table:table-cell table:style-name="Таблица1.A1" office:value-type="string">
            <text:p text:style-name="P2">Отечественные народные музыкальные традиции, праздники и обряды.</text:p>
          </table:table-cell>
          <table:table-cell table:style-name="Таблица1.A1" office:value-type="string">
            <text:p text:style-name="P2">Беседа, разучивание попевок, закличек, постановка мини-сцен.</text:p>
          </table:table-cell>
        </table:table-row>
        <table:table-row>
          <table:table-cell table:style-name="Таблица1.A1" office:value-type="string">
            <text:p text:style-name="P2">Музыкальные традиции, праздники, обряды других народов.</text:p>
          </table:table-cell>
          <table:table-cell table:style-name="Таблица1.A1" office:value-type="string">
            <text:p text:style-name="P2">Беседа, разучивание попевок, закличек, постановка мини-сцен, возможно внеаудиторное занятие, предусматривающее посещение выставок, музеев, концертов ДШИ. Моделирование костюмов разных народов с привлечением родителей</text:p>
          </table:table-cell>
        </table:table-row>
        <table:table-row>
          <table:table-cell table:style-name="Таблица1.A1" office:value-type="string">
            <text:p text:style-name="P2">Народная песня. Её разновидности</text:p>
          </table:table-cell>
          <table:table-cell table:style-name="Таблица1.A1" office:value-type="string">
            <text:p text:style-name="P2">Слушание, разучивание, исполнение в движении.</text:p>
          </table:table-cell>
        </table:table-row>
        <table:table-row>
          <table:table-cell table:style-name="Таблица1.A1" office:value-type="string">
            <text:p text:style-name="P2">Народный танец. Разновидности танцев отдельно взятого народа.</text:p>
          </table:table-cell>
          <table:table-cell table:style-name="Таблица1.A1" office:value-type="string">
            <text:p text:style-name="P2">Просмотр, разучивание простейших движений, возможно внеаудиторное занятие, предусматривающее посещение выставок, музеев, концертов ДШИ.</text:p>
          </table:table-cell>
        </table:table-row>
        <table:table-row>
          <table:table-cell table:style-name="Таблица1.A1" office:value-type="string">
            <text:p text:style-name="P2">Русские народные инструменты.</text:p>
          </table:table-cell>
          <table:table-cell table:style-name="Таблица1.A1" office:value-type="string">
            <text:p text:style-name="P2">Слушание. Приобретение первых навыков игры на шумовых народных инструментах, танцы, игры, подпевание, импровизация, возможно внеаудиторное занятие, предусматривающее посещение выставок, музеев, концертов ДШИ.</text:p>
          </table:table-cell>
        </table:table-row>
        <table:table-row>
          <table:table-cell table:style-name="Таблица1.A1" office:value-type="string">
            <text:p text:style-name="P2">Музыкальные инструменты различных народов.</text:p>
          </table:table-cell>
          <table:table-cell table:style-name="Таблица1.A1" office:value-type="string">
            <text:p text:style-name="P2">Слушание. Приобретение первых навыков игры на шумовых народных инструментах, танцы, игры, подпевание, импровизация, возможно внеаудиторное занятие, предусматривающее посещение выставок, музеев, концертов ДШИ.</text:p>
          </table:table-cell>
        </table:table-row>
        <text:soft-page-break/>
        <table:table-row>
          <table:table-cell table:style-name="Таблица1.A1" office:value-type="string">
            <text:p text:style-name="P2">Вместе сочиняем частушки.</text:p>
          </table:table-cell>
          <table:table-cell table:style-name="Таблица1.A1" office:value-type="string">
            <text:p text:style-name="P2">Игры, танцы, сочинение «современных» частушек.</text:p>
          </table:table-cell>
        </table:table-row>
        <table:table-row>
          <table:table-cell table:style-name="Таблица1.A1" office:value-type="string">
            <text:p text:style-name="P2">Семейные праздники, игры и забавы детей. Семейные обряды.</text:p>
          </table:table-cell>
          <table:table-cell table:style-name="Таблица1.A1" office:value-type="string">
            <text:p text:style-name="P2">Разучить несколько наиболее известных игр народов, населяющих нашу страну.</text:p>
          </table:table-cell>
        </table:table-row>
        <table:table-row>
          <table:table-cell table:style-name="Таблица1.A1" office:value-type="string">
            <text:p text:style-name="P3"><text:span text:style-name="Strong_20_Emphasis"><text:span text:style-name="T1">Связь поколений</text:span></text:span></text:p>
          </table:table-cell>
          <table:table-cell table:style-name="Таблица1.A1" office:value-type="string">
            <text:p text:style-name="P2">Тематические беседы, встречи с ветеранами Великой Отечественной войны, воинами–интернационалистами, конкурсы, посещение музеев, праздники, посвященные памятным датам.</text:p>
          </table:table-cell>
        </table:table-row>
        <table:table-row>
          <table:table-cell table:style-name="Таблица1.A1" office:value-type="string">
            <text:p text:style-name="P3"><text:span text:style-name="Strong_20_Emphasis"><text:span text:style-name="T1">Мой край родной</text:span></text:span></text:p>
          </table:table-cell>
          <table:table-cell table:style-name="Таблица1.A1" office:value-type="string">
            <text:p text:style-name="P2">Тематические беседы, коллективные творческие дела, конкурсы, викторины по правовой тематике, встречи с интересными людьми, знакомство с музыкой композиторов нашего края, нашей страны.</text:p>
          </table:table-cell>
        </table:table-row>
        <table:table-row>
          <table:table-cell table:style-name="Таблица1.A1" office:value-type="string">
            <text:p text:style-name="P2">Народные сказки о музыке и музыкальных инструментах.</text:p>
          </table:table-cell>
          <table:table-cell table:style-name="Таблица1.A1" office:value-type="string">
            <text:p text:style-name="P2">Пение песен народов мира, чтение или просмотр сказок народов мира, инсценировка.</text:p>
          </table:table-cell>
        </table:table-row>
        <table:table-row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>
          <table:table-cell table:style-name="Таблица1.A1" office:value-type="string">
            <text:p text:style-name="P2">Религии народов, населяющих нашу страну.</text:p>
          </table:table-cell>
          <table:table-cell table:style-name="Таблица1.A1" office:value-type="string">
            <text:p text:style-name="P2">Работа в группах и коллективные учебные проекты – навыки сотрудничества. Приобщение к законам музыкального искусства; опыт творческой деятельности.</text:p>
          </table:table-cell>
        </table:table-row>
        <table:table-row>
          <table:table-cell table:style-name="Таблица1.A1" office:value-type="string">
            <text:p text:style-name="P2">Композиторы-песенники нашего времени.</text:p>
          </table:table-cell>
          <table:table-cell table:style-name="Таблица1.A1" office:value-type="string">
            <text:p text:style-name="P2">И.О.Дунаевский – основоположник отечественной эстрадной музыки. М.Дунаевский – легенда в современной музыке. А. Пахмутова – композитор- патриот. Творчество Е. Крылатова в кинематографе. Марк Минков и «детские мульфильмы». Образ России, природы в песнях Ю. Чичкова. Прекрасный творческий союз А. Зацепина, Л. Дербенева и Ю. Энтина. Просмотр презентаций и видеофильмов о композиторах - песенниках.</text:p>
          </table:table-cell>
        </table:table-row>
        <table:table-row>
          <table:table-cell table:style-name="Таблица1.A1" office:value-type="string">
            <text:p text:style-name="P2">Песни военных лет.</text:p>
          </table:table-cell>
          <table:table-cell table:style-name="Таблица1.A1" office:value-type="string">
            <text:p text:style-name="P2">Просмотр видеофильмов о Великой Отечественной войне. Фронтовые песни. Песни послевоенных лет (Д. Тухманов, М.Таривердиев, Д. Шостакович, С. Прокофьев и др). Песни о героях наших дней. Просмотр презентаций о творчестве композиторов и исполнителей (В.Высоцкого, О. Газманова, Я. Френкеля, А. Новикова и др.)</text:p>
          </table:table-cell>
        </table:table-row>
        <table:table-row>
          <table:table-cell table:style-name="Таблица1.A1" office:value-type="string">
            <text:p text:style-name="P2">Что такое «народная культура”?</text:p>
          </table:table-cell>
          <table:table-cell table:style-name="Таблица1.A1" office:value-type="string">
            <text:p text:style-name="P2">Речевая деятельность: слушание (осознание цели и ситуации устного общения), говорение (практическое овладение диалогической формой речи). Развитие восприятия, произвольного внимания, речи, мышления.</text:p>
          </table:table-cell>
        </table:table-row>
        <table:table-row>
          <table:table-cell table:style-name="Таблица1.A1" office:value-type="string">
            <text:p text:style-name="P2">Кем я хочу стать или на кого хочу быть похожим?</text:p>
          </table:table-cell>
          <table:table-cell table:style-name="Таблица1.A1" office:value-type="string">
            <text:p text:style-name="P2">Дифференциация добрых поступков ; мотивировка добрых поступков; тренировка в употреблении слов, выражающих доброе отношение к людям, природе; планирование группового сотрудничества. Пение песен о разных профессиях.</text:p>
          </table:table-cell>
        </table:table-row>
        <table:table-row>
          <table:table-cell table:style-name="Таблица1.A1" office:value-type="string">
            <text:p text:style-name="P2">Учи свое сердце доброте.</text:p>
          </table:table-cell>
          <table:table-cell table:style-name="Таблица1.A1" office:value-type="string">
            <text:p text:style-name="P2">Осознание собственных нравственных позиций; управление <text:soft-page-break/>произвольностью внимания; целенаправленное слушание музыки ; общение с выполнением этических норм.</text:p>
          </table:table-cell>
        </table:table-row>
        <table:table-row>
          <table:table-cell table:style-name="Таблица1.A1" office:value-type="string">
            <text:p text:style-name="P2">Игры разных народов мира.</text:p>
          </table:table-cell>
          <table:table-cell table:style-name="Таблица1.A1" office:value-type="string">
            <text:p text:style-name="P2">Мотивировка добрых поступков; тренировка в употреблении слов, выражающих доброе отношение к людям, природе; планирование группового сотрудничества; разучивание игр.</text:p>
          </table:table-cell>
        </table:table-row>
      </table:table>
      <text:p text:style-name="P5">Компетентность педагога в данном вопросе позволит не только развивать толерантное сознание у учащихся, но также будут содействовать ему в решении собственных личностных и профессиональных проблем.</text:p>
      <text:p text:style-name="P5">Толерантность - ценность, необходимая для достижения мира, это минимальное требование к общественным отношениям не допускать насилия и принуждения. Развитие толерантности и правовой культуры - важнейшая точка пересечения интересов общества и школы. Такое партнерство стратегически работает на развитие гражданского общества. В заключении хотелось бы подчеркнуть, что работа по формированию толерантности в современном обществе должна быть связана не только с обучением детей конкретным навыкам толерантного поведения, но и с формированием у них определенных личностных качеств. Речь идет о чувстве собственного достоинства и умении уважать достоинство других; осознании того, что каждый человек многообразен в своих проявлениях и не похож на других; позитивном отношении к самому себе и представителям других народов и иных культур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PT Sans" svg:font-family="'PT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еся Леся</meta:initial-creator>
    <meta:creation-date>2015-09-21T21:59:32.76</meta:creation-date>
    <meta:document-statistic meta:table-count="1" meta:image-count="0" meta:object-count="0" meta:page-count="3" meta:paragraph-count="47" meta:word-count="680" meta:character-count="5715"/>
    <dc:date>2015-09-21T21:59:58.36</dc:date>
    <dc:creator>Леся Леся</dc:creator>
    <meta:editing-duration>PT28S</meta:editing-duration>
    <meta:editing-cycles>1</meta:editing-cycles>
    <meta:generator>OpenOffice/4.1.1$Win32 OpenOffice.org_project/411m6$Build-9775</meta:generator>
  </office:meta>
</office:document-meta>
</file>