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.75cm" table:align="left"/>
    </style:style>
    <style:style style:name="Таблица1.A" style:family="table-column">
      <style:table-column-properties style:column-width="0.672cm"/>
    </style:style>
    <style:style style:name="Таблица1.B" style:family="table-column">
      <style:table-column-properties style:column-width="1.07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cm" fo:padding="0.049cm" fo:border="0.035cm solid #000000"/>
      <style:text-properties fo:font-size="14pt"/>
    </style:style>
    <style:style style:name="P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5" style:family="paragraph" style:parent-style-name="Text_20_body">
      <style:paragraph-properties fo:line-height="115%"/>
      <style:text-properties fo:font-size="16pt" fo:font-weight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fo:font-size="14pt"/>
    </style:style>
    <style:style style:name="P8" style:family="paragraph" style:parent-style-name="Text_20_body">
      <style:paragraph-properties fo:line-height="115%"/>
      <style:text-properties fo:font-size="14pt" fo:font-weight="bold"/>
    </style:style>
    <style:style style:name="P9" style:family="paragraph" style:parent-style-name="Text_20_body">
      <style:paragraph-properties fo:margin-left="0.635cm" fo:margin-right="0cm" fo:line-height="115%" fo:text-indent="0cm" style:auto-text-indent="false"/>
    </style:style>
    <style:style style:name="P10" style:family="paragraph" style:parent-style-name="Text_20_body">
      <style:paragraph-properties fo:margin-left="0.635cm" fo:margin-right="0cm" fo:line-height="115%" fo:text-indent="0cm" style:auto-text-indent="false"/>
      <style:text-properties fo:font-size="14pt"/>
    </style:style>
    <style:style style:name="T1" style:family="text">
      <style:text-properties fo:font-size="16pt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крытый урок по математике, проведенный в 1б классе </text:p>
      <text:p text:style-name="P6">                                        <text:span text:style-name="T1">17.03 2013г.</text:span></text:p>
      <text:p text:style-name="P6"> </text:p>
      <text:p text:style-name="P6"><text:span text:style-name="T3">Тема:</text:span> <text:span text:style-name="T2">«Свойства величин».</text:span></text:p>
      <text:p text:style-name="P6"><text:span text:style-name="T3">Цель</text:span><text:span text:style-name="T2">: повторение и обобщение материала о величинах</text:span></text:p>
      <text:p text:style-name="P6"><text:span text:style-name="T3">УУД:</text:span> <text:span text:style-name="T2">-развивать приемы умственных действий, познавательный интерес, творческие способности</text:span></text:p>
      <text:p text:style-name="P6"> <text:span text:style-name="T2">-закрепить навыки быстрого и стабильного счета в пределах 9</text:span></text:p>
      <text:p text:style-name="P6"> <text:span text:style-name="T2">-решать задачи на сравнение, сложение и вычитание величин</text:span></text:p>
      <text:p text:style-name="P7">-воспитывать трудолюбие и внимание на уроках математики</text:p>
      <text:p text:style-name="P7">-развивать коммуникативные способности учащихся при обсуждении способов решения в парах.</text:p>
      <text:p text:style-name="P6"> </text:p>
      <text:p text:style-name="P8">Ход урока:</text:p>
      <text:p text:style-name="P8">1.Организационный момент. Постановка цели урока. Составление плана урока.</text:p>
      <text:p text:style-name="P7">-Что больше всего вы любите делать на уроках математики?</text:p>
      <text:p text:style-name="P7">-Для чего нам это необходимо?</text:p>
      <text:p text:style-name="P7">-Чем бы вы хотели заняться сегодня?</text:p>
      <text:p text:style-name="P7">- Устный счет </text:p>
      <text:p text:style-name="P7">-Сравнение и свойства величин.</text:p>
      <text:p text:style-name="P7">-Геометрические задания</text:p>
      <text:p text:style-name="P7">-Решение задач</text:p>
      <text:p text:style-name="P7">-Игры</text:p>
      <text:p text:style-name="P6"> </text:p>
      <text:p text:style-name="P7">На доске появляется план урока:</text:p>
      <text:p text:style-name="P7">УСТНЫЙ СЧЕТ</text:p>
      <text:p text:style-name="P7">СРАВНЕНИЕ И СВОЙСТВА ВЕЛИЧИН</text:p>
      <text:p text:style-name="P7">ГЕОМЕТРИЧЕСКОЕ ЗАДАНИЕ<text:line-break/>РЕШЕНИЕ ЗАДАЧ «ВО СНЕ»<text:line-break/>САМОСТОЯТЕЛЬНОЕ РЕШЕНИЕ ВЫРАЖЕНИЙ<text:line-break/><text:soft-page-break/>ИГРА «СОСТАВЬ КАРТИНКУ»</text:p>
      <text:p text:style-name="P8">2. Устный счет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Е</text:p>
          </table:table-cell>
          <table:table-cell table:style-name="Таблица1.B1" office:value-type="string">
            <text:p text:style-name="P2">5+3</text:p>
          </table:table-cell>
        </table:table-row>
        <table:table-row>
          <table:table-cell table:style-name="Таблица1.A2" office:value-type="string">
            <text:p text:style-name="P3">У</text:p>
          </table:table-cell>
          <table:table-cell table:style-name="Таблица1.B2" office:value-type="string">
            <text:p text:style-name="P4">2-0</text:p>
          </table:table-cell>
        </table:table-row>
        <table:table-row>
          <table:table-cell table:style-name="Таблица1.A2" office:value-type="string">
            <text:p text:style-name="P3">Л</text:p>
          </table:table-cell>
          <table:table-cell table:style-name="Таблица1.B2" office:value-type="string">
            <text:p text:style-name="P4">8-1</text:p>
          </table:table-cell>
        </table:table-row>
        <table:table-row>
          <table:table-cell table:style-name="Таблица1.A2" office:value-type="string">
            <text:p text:style-name="P3">С</text:p>
          </table:table-cell>
          <table:table-cell table:style-name="Таблица1.B2" office:value-type="string">
            <text:p text:style-name="P4">4+2</text:p>
          </table:table-cell>
        </table:table-row>
        <table:table-row>
          <table:table-cell table:style-name="Таблица1.A2" office:value-type="string">
            <text:p text:style-name="P3">Х</text:p>
          </table:table-cell>
          <table:table-cell table:style-name="Таблица1.B2" office:value-type="string">
            <text:p text:style-name="P4">9-4</text:p>
          </table:table-cell>
        </table:table-row>
        <table:table-row>
          <table:table-cell table:style-name="Таблица1.A2" office:value-type="string">
            <text:p text:style-name="P3">Ю</text:p>
          </table:table-cell>
          <table:table-cell table:style-name="Таблица1.B2" office:value-type="string">
            <text:p text:style-name="P4">7-7</text:p>
          </table:table-cell>
        </table:table-row>
        <table:table-row>
          <table:table-cell table:style-name="Таблица1.A2" office:value-type="string">
            <text:p text:style-name="P3">А</text:p>
          </table:table-cell>
          <table:table-cell table:style-name="Таблица1.B2" office:value-type="string">
            <text:p text:style-name="P4">9+1</text:p>
          </table:table-cell>
        </table:table-row>
        <table:table-row>
          <table:table-cell table:style-name="Таблица1.A2" office:value-type="string">
            <text:p text:style-name="P3">Ж</text:p>
          </table:table-cell>
          <table:table-cell table:style-name="Таблица1.B2" office:value-type="string">
            <text:p text:style-name="P4">7-3</text:p>
          </table:table-cell>
        </table:table-row>
        <table:table-row>
          <table:table-cell table:style-name="Таблица1.A2" office:value-type="string">
            <text:p text:style-name="P3">Б</text:p>
          </table:table-cell>
          <table:table-cell table:style-name="Таблица1.B2" office:value-type="string">
            <text:p text:style-name="P4">6-5</text:p>
          </table:table-cell>
        </table:table-row>
        <table:table-row>
          <table:table-cell table:style-name="Таблица1.A2" office:value-type="string">
            <text:p text:style-name="P3">П</text:p>
          </table:table-cell>
          <table:table-cell table:style-name="Таблица1.B2" office:value-type="string">
            <text:p text:style-name="P4">9-6</text:p>
          </table:table-cell>
        </table:table-row>
      </table:table>
      <text:p text:style-name="P6"> </text:p>
      <text:p text:style-name="P7">Появляется фраза «Желаю успеха!»</text:p>
      <text:p text:style-name="P8">3. Работа с учебником. стр.16 №1-3</text:p>
      <text:p text:style-name="P6">№<text:span text:style-name="T2">3 в учебнике. С какой величиной будем работать?</text:span></text:p>
      <text:p text:style-name="P7">В каких единицах будем измерять?</text:p>
      <text:p text:style-name="P7">-Запишите самое маленькое однозначное число.</text:p>
      <text:p text:style-name="P7">-Как получить следующее число?</text:p>
      <text:p text:style-name="P7">-Дайте ему характеристику.</text:p>
      <text:p text:style-name="P7">Сравните величины:</text:p>
      <text:p text:style-name="P7">3см…6см    5м…5см   7кг…6кг   2г…2кг   3л…3л   5л…9л</text:p>
      <text:p text:style-name="P7">_А можно ли сравнивать разные величины, например кг и км? (Работа в парах).</text:p>
      <text:p text:style-name="P8">4.Геометрическое задание.</text:p>
      <text:p text:style-name="P7">Начертите в тетради прямоугольник с длиной 3 см и шириной 1 см. Наидите периметр.</text:p>
      <text:p text:style-name="P7">-С какой величиной будем работать?</text:p>
      <text:p text:style-name="P7">-В каких единицах измеряем?</text:p>
      <text:p text:style-name="P7">-Что такое прямоугольник?</text:p>
      <text:p text:style-name="P7">-Почему берем размеры длин двух сторон?</text:p>
      <text:p text:style-name="P7"><text:soft-page-break/>-Какое свойство вы знаете?</text:p>
      <text:p text:style-name="P7">-Что такое периметр?</text:p>
      <text:p text:style-name="P7">-Находим, помогаем друг другу в парах.</text:p>
      <text:p text:style-name="P8">5.Решение задач во «сне».</text:p>
      <text:p text:style-name="P7">-Поработали мы дружно,</text:p>
      <text:p text:style-name="P7">А теперь поспать нам нужно.</text:p>
      <text:p text:style-name="P7">Дети «спят», а результаты показывают пальчиками.</text:p>
      <text:p text:style-name="P7">Страница учебника 16-17, №3,4,6.</text:p>
      <text:p text:style-name="P8">6.Игра «Составь картинку».</text:p>
      <text:p text:style-name="P7">Дети получают в конвертах разрезанные картинки с примерами. Если правильно сосчитать- сложится картинка (один кусочек лишний).</text:p>
      <text:p text:style-name="P7">7.Игра «Магический квадрат»</text:p>
      <text:p text:style-name="P7">Состав чисел см. стр.17 №9 учебника.</text:p>
      <text:p text:style-name="P7">8.Рефлексия. Поместите свои квадраты на гору, если вы все усвоили,  на полянку, если что- то недопонимаете.</text:p>
      <text:p text:style-name="P7">Учитель делает выводы о усвоении и желает успеха ученикам.</text:p>
      <text:p text:style-name="P6"> </text:p>
      <text:p text:style-name="P6"> </text:p>
      <text:p text:style-name="P6"> </text:p>
      <text:p text:style-name="P8">Открытый урок по обучению грамоте, проведенный в 1б классе  </text:p>
      <text:p text:style-name="P6">                                            <text:span text:style-name="T3">06.10.2012г.</text:span></text:p>
      <text:p text:style-name="P6"><text:span text:style-name="T3">Тема:</text:span> <text:span text:style-name="T2">Знакомство с буквой Ь.</text:span></text:p>
      <text:p text:style-name="P6"><text:span text:style-name="T3">Цель:</text:span> <text:span text:style-name="T2">Познакомить учащихся с буквой Ь и довести до их сознания, что эта буква не обозначает звука.</text:span></text:p>
      <text:p text:style-name="P6"><text:span text:style-name="T3">УУД:</text:span> <text:span text:style-name="T2">-познакомить с новой буквой</text:span></text:p>
      <text:p text:style-name="P7">- выявить особенность этой буквы</text:p>
      <text:p text:style-name="P7">-доказать, что Ь является показателем мягкости согласного звука в конце и середине слова</text:p>
      <text:p text:style-name="P7">-учить образованию новых слов</text:p>
      <text:p text:style-name="P7">-развивать речь учащихся</text:p>
      <text:p text:style-name="P7">-учить выразительному чтению</text:p>
      <text:p text:style-name="P7"><text:soft-page-break/>-формировать умение делить текст на части</text:p>
      <text:p text:style-name="P7">-прививать интерес и любовь к животным</text:p>
      <text:p text:style-name="P7">-развивать коммуникативные навыки  учащихся при работе в парах</text:p>
      <text:p text:style-name="P6"> </text:p>
      <text:p text:style-name="P8">Ход урока:</text:p>
      <text:p text:style-name="P8">1.Организационный момент</text:p>
      <text:p text:style-name="P8">2.Повторение.</text:p>
      <text:p text:style-name="P9">–<text:span text:style-name="T2">Сколько букв в русском алфавите?</text:span></text:p>
      <text:p text:style-name="P10">-Сколько гласных звуков?</text:p>
      <text:p text:style-name="P10">-Сколько согласных?</text:p>
      <text:p text:style-name="P8">3.Сегодня знакомство с новой буквой  - Ь</text:p>
      <text:p text:style-name="P7">На что похожа эта буква? Изобразите ее своим телом или пальчиками.</text:p>
      <text:p text:style-name="P6"> </text:p>
      <text:p text:style-name="P6"> </text:p>
      <text:p text:style-name="P8">4.Работа с учебником.</text:p>
      <text:p text:style-name="P7">-Анализ слов РУЛЬ и СЕТЬ ( сколько букв? сколько звуков? Какой звук последний? А как показать, что он мягкий? Почему же букв больше, чем звуков?)</text:p>
      <text:p text:style-name="P7">Вывод: Буква Ь не обозначает звука, она только показывает, что согласный мягкий.</text:p>
      <text:p text:style-name="P7">-Упражнение со словами с Ь на конце. Учитель называет слово, а дети, посовещавшись в парах, записывают только последние 2 буквы.</text:p>
      <text:p text:style-name="P7">КОНЬ, ЛОСЬ, СУХАРЬ, ПЯТЬ</text:p>
      <text:p text:style-name="P8">5.Работа в книге «Мой добрый друг»</text:p>
      <text:p text:style-name="P7">-Читаем верхние столбики слов</text:p>
      <text:p text:style-name="P7">-Чем отличаются верхние слова от нижних?</text:p>
      <text:p text:style-name="P7">-Что еще заметили?</text:p>
      <text:p text:style-name="P7">-Что нарисовано под Ь?</text:p>
      <text:p text:style-name="P7">-Какое слово подойдет к модели?</text:p>
      <text:p text:style-name="P7">-Сколько звуков в этом слове?</text:p>
      <text:p text:style-name="P7">-Сколько букв?</text:p>
      <text:p text:style-name="P7"><text:soft-page-break/>-Почему букв больше, чем звуков?</text:p>
      <text:p text:style-name="P7">Читаем нижние столбики.   </text:p>
      <text:p text:style-name="P7">-Сколько слогов в слове КАРАСИ?</text:p>
      <text:p text:style-name="P7">-Какой слог ударный?</text:p>
      <text:p text:style-name="P7">-Сколько звуков в слове ОКУНЬ?</text:p>
      <text:p text:style-name="P7">-Сколько букв?</text:p>
      <text:p text:style-name="P7">-Почему звуков меньше?</text:p>
      <text:p text:style-name="P7">-Сколько слогов в этом слове?</text:p>
      <text:p text:style-name="P8">6.Самостоятельное чтение текста «Кто где живет?». далее чтение вслух и вопросы:</text:p>
      <text:p text:style-name="P7">-Кто живет в лесу?</text:p>
      <text:p text:style-name="P7">-Как называют животных, если они живут в лесу?</text:p>
      <text:p text:style-name="P7">-Где живут конь и гусь?</text:p>
      <text:p text:style-name="P7">-Как называют таких животных?</text:p>
      <text:p text:style-name="P7">-Где живут карась и окунь?</text:p>
      <text:p text:style-name="P7">-А где живет журавль? Кто он?</text:p>
      <text:p text:style-name="P7">Обобщение проходит в виде групповой игры «Разведи животных по местам».</text:p>
      <text:p text:style-name="P8">7.Фонетическая зарядка «Кто как голос подает?»</text:p>
      <text:p text:style-name="P7">-Как подает голос голубь?</text:p>
      <text:p text:style-name="P7">-А голос коня?</text:p>
      <text:p text:style-name="P7">-А медведь?</text:p>
      <text:p text:style-name="P7">-А журавль?</text:p>
      <text:p text:style-name="P8">8. Работа в парах «Прочитай и сравни»</text:p>
      <text:p text:style-name="P7">ЕЛ- ЕЛЬ   ЖАР-ЖАРЬ   УГОЛ- УГОЛЬ   ШЕСТ- ШЕСТЬ</text:p>
      <text:p text:style-name="P7">Выступления детей с выводами.</text:p>
      <text:p text:style-name="P6"><text:span text:style-name="T3">9.Самостоятельная исследовательская работа «Найди разницу и объясни</text:span><text:span text:style-name="T2">»</text:span></text:p>
      <text:p text:style-name="P7">ШЕРСЬ-  ШЕСТЬ</text:p>
      <text:p text:style-name="P7">Выступления детей.</text:p>
      <text:p text:style-name="P7"><text:soft-page-break/>10.Работа с текстом «Рысь»</text:p>
      <text:p text:style-name="P7">Читаем слова РЫЖАЯ   ДИКАЯ. На какой вопрос отвечают эти слова?</text:p>
      <text:p text:style-name="P7">Подходят ли они к картинке?(изображение рыси).</text:p>
      <text:p text:style-name="P7">-Читаем слова  СТУПАЕТ     СМОТРИТ</text:p>
      <text:p text:style-name="P7">-Что значит СТУПАЕТ?</text:p>
      <text:p text:style-name="P7">-На какой вопрос отвечают эти слова?</text:p>
      <text:p text:style-name="P7">-Сколько слогов в слове СТУПАЕТ?</text:p>
      <text:p text:style-name="P7">-Какой слог ударный?</text:p>
      <text:p text:style-name="P7">Первичное самостоятельное чтение текста «Рысь».</text:p>
      <text:p text:style-name="P7">Вторичное чтение вслух.</text:p>
      <text:p text:style-name="P7">Вопросы на понимание текста:</text:p>
      <text:p text:style-name="P7">-Чем рысь похожа на обычную кошку?</text:p>
      <text:p text:style-name="P7">-Почему ее называют «дикая» кошка?</text:p>
      <text:p text:style-name="P7">-Что сказано о рыси?</text:p>
      <text:p text:style-name="P7">-Что она ищет в лесу?</text:p>
      <text:p text:style-name="P7">-Найдите описание рыси.</text:p>
      <text:p text:style-name="P7">-Какая она по виду?</text:p>
      <text:p text:style-name="P7">-Какая походка?</text:p>
      <text:p text:style-name="P7">-Разделите текст на части.</text:p>
      <text:p text:style-name="P7">-Сколько получилось частей?</text:p>
      <text:p text:style-name="P7">Чтение текста по частям. Придумайте красивую и необычную концовку.</text:p>
      <text:p text:style-name="P7">-Как назывался наш текст?</text:p>
      <text:p text:style-name="P7">-Сколько букв в этом слове? А звуков?</text:p>
      <text:p text:style-name="P7">-Почему?</text:p>
      <text:p text:style-name="P7">-Чем же является Ь?</text:p>
      <text:p text:style-name="P8">10. Итог урока формулируют де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13:35:51.87</meta:creation-date>
    <meta:document-statistic meta:table-count="1" meta:image-count="0" meta:object-count="0" meta:page-count="6" meta:paragraph-count="171" meta:word-count="800" meta:character-count="5380"/>
    <dc:date>2015-09-21T13:36:38.73</dc:date>
    <meta:editing-duration>PT48S</meta:editing-duration>
    <meta:editing-cycles>1</meta:editing-cycles>
    <meta:generator>OpenOffice.org/3.3$Win32 OpenOffice.org_project/330m20$Build-9567</meta:generator>
  </office:meta>
</office:document-meta>
</file>