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2.54cm" fo:margin-right="0cm" fo:text-align="justify" style:justify-single-word="false" fo:text-indent="0cm" style:auto-text-indent="false">
        <style:tab-stops>
          <style:tab-stop style:position="2.184cm"/>
        </style:tab-stops>
      </style:paragraph-properties>
    </style:style>
    <style:style style:name="P2" style:family="paragraph" style:parent-style-name="Абзац_20_списка">
      <style:paragraph-properties fo:margin-left="2.54cm" fo:margin-right="0cm" fo:text-align="justify" style:justify-single-word="false" fo:text-indent="0cm" style:auto-text-indent="false">
        <style:tab-stops>
          <style:tab-stop style:position="2.1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Абзац_20_списка">
      <style:paragraph-properties fo:margin-left="2.54cm" fo:margin-right="0cm" fo:text-align="justify" style:justify-single-word="false" fo:text-indent="0cm" style:auto-text-indent="false">
        <style:tab-stops>
          <style:tab-stop style:position="2.18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Абзац_20_списка">
      <style:paragraph-properties fo:margin-left="1cm" fo:margin-right="0cm" fo:margin-top="0cm" fo:margin-bottom="0cm" fo:line-height="150%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Абзац_20_списка" style:list-style-name="WW8Num3">
      <style:paragraph-properties fo:margin-left="1cm" fo:margin-right="0cm" fo:margin-top="0cm" fo:margin-bottom="0cm" fo:line-height="150%" fo:text-align="center" style:justify-single-word="false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Абзац_20_списка">
      <style:paragraph-properties fo:margin-left="1cm" fo:margin-right="0cm" fo:margin-top="0cm" fo:margin-bottom="0cm" fo:line-height="150%" fo:text-align="center" style:justify-single-word="false" fo:text-indent="0cm" style:auto-text-indent="true">
        <style:tab-stops>
          <style:tab-stop style:position="2.1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Абзац_20_списка">
      <style:paragraph-properties fo:margin-left="1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Абзац_20_списка" style:list-style-name="WW8Num2">
      <style:paragraph-properties fo:margin-left="1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Абзац_20_списка" style:list-style-name="WW8Num2">
      <style:paragraph-properties fo:margin-left="1cm" fo:margin-right="0cm" fo:margin-top="0cm" fo:margin-bottom="0cm" fo:line-height="150%" fo:text-align="justify" style:justify-single-word="false" fo:text-indent="0cm" style:auto-text-indent="true">
        <style:tab-stops>
          <style:tab-stop style:position="2.1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Абзац_20_списка" style:list-style-name="WW8Num4">
      <style:paragraph-properties fo:margin-left="1cm" fo:margin-right="0cm" fo:margin-top="0cm" fo:margin-bottom="0cm" fo:line-height="150%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Абзац_20_списка">
      <style:paragraph-properties fo:margin-left="1cm" fo:margin-right="0cm" fo:margin-top="0cm" fo:margin-bottom="0cm" fo:line-height="150%" fo:text-indent="0cm" style:auto-text-indent="true">
        <style:tab-stops>
          <style:tab-stop style:position="8.7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Абзац_20_списка" style:list-style-name="WW8Num4">
      <style:paragraph-properties fo:margin-left="1cm" fo:margin-right="0cm" fo:margin-top="0cm" fo:margin-bottom="0cm" fo:line-height="150%" fo:text-indent="0cm" style:auto-text-indent="true">
        <style:tab-stops>
          <style:tab-stop style:position="8.7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Абзац_20_списка">
      <style:paragraph-properties fo:margin-left="1cm" fo:margin-right="0cm" fo:margin-top="0cm" fo:margin-bottom="0cm" fo:line-height="150%" fo:text-align="justify" style:justify-single-word="false" fo:text-indent="0cm" style:auto-text-indent="true">
        <style:tab-stops>
          <style:tab-stop style:position="2.184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 style:master-page-name="Standard">
      <style:paragraph-properties fo:margin-left="1cm" fo:margin-right="0cm" fo:margin-top="0cm" fo:margin-bottom="0cm" fo:line-height="150%" fo:text-align="center" style:justify-single-word="false" fo:text-indent="0cm" style:auto-text-indent="tru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tru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1cm" fo:margin-right="0cm" fo:margin-top="0cm" fo:margin-bottom="0cm" fo:line-height="150%" fo:text-indent="0cm" style:auto-text-indent="tru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true">
        <style:tab-stops>
          <style:tab-stop style:position="1.71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4.352cm"/>
          <style:tab-stop style:position="8.25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5.14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5.87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2.18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5.323cm"/>
          <style:tab-stop style:position="11.03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1cm" fo:margin-right="0cm" fo:margin-top="0cm" fo:margin-bottom="0cm" fo:line-height="150%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tru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true">
        <style:tab-stops>
          <style:tab-stop style:position="1.71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5.323cm"/>
          <style:tab-stop style:position="11.0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1cm" fo:margin-right="0cm" fo:margin-top="0cm" fo:margin-bottom="0cm" fo:line-height="150%" fo:text-indent="0cm" style:auto-text-indent="true">
        <style:tab-stops>
          <style:tab-stop style:position="5.3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Тема: Конкуренция.</text:p>
      <text:p text:style-name="P15"/>
      <text:p text:style-name="P17"><text:span text:style-name="T1">Цели</text:span><text:span text:style-name="T7">: - выяснить сущность обмена и его моделей;</text:span></text:p>
      <text:p text:style-name="P25">- <text:s text:c="2"/>дать представление о рынке;</text:p>
      <text:p text:style-name="P25">- <text:s/>показать роль конкуренции в развитии рыночных отношений;</text:p>
      <text:p text:style-name="P25">- <text:s/>научить анализировать различные модели поведения покупателей и продавцов в сфере рыночных отношений.</text:p>
      <text:p text:style-name="P15">План урока</text:p>
      <text:list xml:id="list3857864598538647906" text:style-name="WW8Num3">
        <text:list-item>
          <text:p text:style-name="P5">Из истории эволюции современных рыночных отношений.</text:p>
        </text:list-item>
        <text:list-item>
          <text:p text:style-name="P5">Конкуренция на рынке. Как оценить это явление?</text:p>
        </text:list-item>
      </text:list>
      <text:p text:style-name="P4"/>
      <text:list xml:id="list4672902787228415543" text:style-name="WW8Num2">
        <text:list-item>
          <text:p text:style-name="P8">Учитель: Если бы мы могли совершить путешествие в древность для того, чтобы узнать, как жили наши предки, то непременно попали бы на рынок. Ведь это был центр общественной жизни. Рыночная площадь всегда находилась в середине античного города. Во время археологических раскопок <text:s/>в Афинах, Риме, Помпеях было обнаружено большое количество рынков. На рынках совершались не только торговые сделки, там проходили народные собрания, проходил суд, объявлялись указы, проводились наказания.</text:p>
        </text:list-item>
      </text:list>
      <text:p text:style-name="P7">В нашей речи слово «рынок» употребляется в разных значениях: мировой рынок, внешний рынок, национальный внутренний рынок, местный рынок, оптовый рынок и т.д.</text:p>
      <text:p text:style-name="P7">Рынок зарождается на основе обмена. Обмен может происходить по-разному.</text:p>
      <text:list xml:id="list6506151021861368291" text:style-name="WW8Num4">
        <text:list-item>
          <text:p text:style-name="P10">Натуральный обмен</text:p>
        </text:list-item>
      </text:list>
      <text:p text:style-name="P11"><draw:custom-shape text:anchor-type="char" draw:z-index="0" draw:style-name="gr1" draw:text-style-name="P29" svg:width="1.063cm" svg:height="0.486cm" svg:x="7.23cm" svg:y="0.0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земледелец<text:tab/>ремесленник, скотовод</text:p>
      <text:p text:style-name="P11"/>
      <text:list xml:id="list40359868" text:continue-numbering="true" text:style-name="WW8Num4">
        <text:list-item>
          <text:p text:style-name="P12">Денежный обмен</text:p>
        </text:list-item>
      </text:list>
      <text:p text:style-name="P11"><draw:custom-shape text:anchor-type="char" draw:z-index="1" draw:style-name="gr1" draw:text-style-name="P29" svg:width="1.063cm" svg:height="0.486cm" svg:x="7.23cm" svg:y="0.0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земледелец<text:tab/>ремесленник, купец</text:p>
      <text:p text:style-name="P11"/>
      <text:p text:style-name="P11"><draw:connector text:anchor-type="char" draw:z-index="2" draw:style-name="gr2" draw:text-style-name="P30" draw:type="line" svg:x1="7.338cm" svg:y1="0.459cm" svg:x2="7.936cm" svg:y2="1.318cm" svg:d="m7338 459 598 859"><text:p/></draw:connector><draw:connector text:anchor-type="char" draw:z-index="3" draw:style-name="gr2" draw:text-style-name="P30" draw:type="line" svg:x1="5.883cm" svg:y1="0.459cm" svg:x2="5.218cm" svg:y2="1.318cm" svg:d="m5883 459-665 859"><text:p/></draw:connector><text:soft-page-break/>Денежный обмен</text:p>
      <text:p text:style-name="P4"/>
      <text:p text:style-name="P19"><draw:connector text:anchor-type="char" draw:z-index="5" draw:style-name="gr2" draw:text-style-name="P30" draw:type="line" svg:x1="5.218cm" svg:y1="0.572cm" svg:x2="5.752cm" svg:y2="1.561cm" svg:d="m5218 572 534 989"><text:p/></draw:connector><draw:connector text:anchor-type="char" draw:z-index="4" draw:style-name="gr2" draw:text-style-name="P30" draw:type="line" svg:x1="8.035cm" svg:y1="0.474cm" svg:x2="7.23cm" svg:y2="1.464cm" svg:d="m8035 474-805 990"><text:p/></draw:connector><text:tab/>земледелец<text:tab/>ремесленник</text:p>
      <text:p text:style-name="P20"><text:tab/></text:p>
      <text:p text:style-name="P20"><draw:connector text:anchor-type="char" draw:z-index="6" draw:style-name="gr2" draw:text-style-name="P30" draw:type="line" svg:x1="6.368cm" svg:y1="1.739cm" svg:x2="6.35cm" svg:y2="0.573cm" svg:d="m6368 1739-18-1166"><text:p/></draw:connector><text:tab/> <text:s text:c="7"/>рынок</text:p>
      <text:p text:style-name="P16"/>
      <text:p text:style-name="P21"><text:tab/>купец</text:p>
      <text:p text:style-name="P22"><text:tab/><text:span text:style-name="T7">Вопросы <text:s/>к классу: Что нужно для обмена? (общественное разделение труда и специализация). <text:s/>Чем отличаются простой обмен от рынка? </text:span></text:p>
      <text:p text:style-name="P22"><text:span text:style-name="T1">Рынок – это место встречи продавцов и покупателей, где сталкиваются их интересы.</text:span></text:p>
      <text:list xml:id="list40358425" text:continue-list="list4672902787228415543" text:style-name="WW8Num2">
        <text:list-item>
          <text:p text:style-name="P9">Идеальный рынок невозможен без конкуренции. </text:p>
        </text:list-item>
      </text:list>
      <text:p text:style-name="P13">Конкуренция – определенное соперничество между людьми или организациями в достижении сходных целей, результатов.</text:p>
      <text:p text:style-name="P6"/>
      <text:p text:style-name="P6"><draw:connector text:anchor-type="char" draw:z-index="8" draw:style-name="gr2" draw:text-style-name="P30" draw:type="line" svg:x1="10.476cm" svg:y1="0.556cm" svg:x2="11.287cm" svg:y2="1.383cm" svg:d="m10476 556 811 827"><text:p/></draw:connector><draw:connector text:anchor-type="char" draw:z-index="7" draw:style-name="gr2" draw:text-style-name="P30" draw:type="line" svg:x1="8.585cm" svg:y1="0.556cm" svg:x2="7.451cm" svg:y2="1.383cm" svg:d="m8585 556-1134 827"><text:p/></draw:connector>Виды конкуренции</text:p>
      <text:p text:style-name="P16"/>
      <text:p text:style-name="P23"><text:tab/><text:span text:style-name="T7">Конкуренция <text:tab/>конкуренция </text:span></text:p>
      <text:p text:style-name="P27"><text:s text:c="52"/>производителей и<text:tab/>покупателей</text:p>
      <text:p text:style-name="P28"><text:s text:c="60"/>продавцов</text:p>
      <text:p text:style-name="P24"/>
      <text:p text:style-name="P18"><text:span text:style-name="T7"><text:tab/></text:span><text:span text:style-name="T7">Причина конкуренции покупателей – дефицит (нехватка) товара.</text:span></text:p>
      <text:p text:style-name="P26">Рынок могут контролировать монополии или олигополии, тогда конкуренция нарушается, цены устанавливаются произвольно, а максимальную прибыль получают монополисты.</text:p>
      <text:p text:style-name="P18"><text:span text:style-name="T7"><text:s/>Сущность конкуренции ее виды и роль в механизме рыночного саморегулирования.</text:span></text:p>
      <text:p text:style-name="P18"><text:span text:style-name="T7">Конкуренция выступает одним из важнейших законов рыночной экономики, в основе которого - частная собственность и обособленность </text:span><text:soft-page-break/><text:span text:style-name="T7">экономических интересов. На основании этого можно раскрыть понятие о конкуренции. Конкуренция (от лат. concurrere - сталкиваться) - это соперничество, состязательность, между экономическими субъектами на рынке в целях получения наибольшей прибыли и других выгод.</text:span></text:p>
      <text:p text:style-name="P18"><text:span text:style-name="T7">Как правило, конкуренция играет в экономической жизни общества положительную роль, побуждая граждан, фирмы и страны искать наиболее рациональные способы получения и использования ограниченных ресурсов всех видов. Однако конкуренция может принимать и такие формы, которые носят негативный и даже разрушительный характер.</text:span></text:p>
      <text:p text:style-name="P18"><text:span text:style-name="T7">Конкуренция выступает в качестве формы взаимодействия рыночных субъектов и механизма регулирования пропорций. А. Смит назвал конкуренцию «невидимой рукой» рынка, благодаря которой эгоистические побуждения отдельных индивидов в виде собственной экономической выгоды обращаются на благо всего общества, служат поступательному развитию экономики.</text:span></text:p>
      <text:p text:style-name="P18"><text:span text:style-name="T7">Содержание конкуренции наиболее полно раскрывается при анализе ее функций. В современной рыночной экономике можно выделить следующие основные функции конкуренции.</text:span></text:p>
      <text:p text:style-name="P18"><text:span text:style-name="T7">1) Регулирующая функция заключается в воздействии конкуренции на предложение и скрытое за ним производство благ в целях установления их оптимального соответствия спросу (потреблению). С помощью этой функции через все противоречия рынка прокладывает себе дорогу тенденция к определению предложения спросом (и производства - индивидуальными и общественными потребностями).</text:span></text:p>
      <text:p text:style-name="P18"><text:span text:style-name="T7">2) Стимулирующая, функция - означает, что рынок посредством конкуренции побуждает производителей к выпуску товаров, пользующихся спросом, при минимизации затрат.</text:span></text:p>
      <text:p text:style-name="P18"><text:span text:style-name="T7">3) Аллокациопная функция (или функция размещения, от англ. allocation - размещение), выражается в эффективном размещении самих </text:span><text:soft-page-break/><text:span text:style-name="T7">факторов производства в местах (хозяйственных организациях и регионах), где их применение обеспечивает наибольшую отдачу.</text:span></text:p>
      <text:p text:style-name="P18"><text:span text:style-name="T7">4) Инновационная функция обнаруживается в различных проявлениях новаторства (нововведений). опирающихся на достижения научно-технического прогресса и предопределяющих динамизм фактического развития субъектов рыночной экономики.</text:span></text:p>
      <text:p text:style-name="P18"><text:span text:style-name="T7">5) Адаптационная функция нацелена на рациональное приспособление предприятий (фирм) к условиям внутренней и внешней среды, что позволяет им переходить от простого самосохранения (экономического выживания) к экспансии (расширению) сфер хозяйственной деятельности.</text:span></text:p>
      <text:p text:style-name="P18"><text:span text:style-name="T7">6) Распределительная функция оказывает прямое и косвенное воздействие на распределение суммарного объема произведенных благ среди потребителей.</text:span></text:p>
      <text:p text:style-name="P18"><text:span text:style-name="T7">7) Контролирующая функция призвана не допустить установления монополистического диктата одних агентов рынка над другими.</text:span></text:p>
      <text:p text:style-name="P18"><text:span text:style-name="T7">Вся совокупность перечисленных функций, взятая в их органическом единстве, обеспечивает общую результативность функционирования рыночной экономики. Именно конкуренция обусловливает развитие рынка в качестве саморегулирующейся системы. Нельзя не заметить, что функции конкуренции и функции рынка во многом совпадают. И это вполне объяснимо: ведь конкуренция выражает суть рынка и рыночной экономики.</text:span></text:p>
      <text:p text:style-name="P18"><text:span text:style-name="T7">При производстве товаров конкуренция подразделяется на 2 вида:</text:span></text:p>
      <text:p text:style-name="P18"><text:span text:style-name="T7">Внутриотраслевая – конкуренция между предприятиями одной отрасли за лучшие условия производства и сбыта товаров. Предпосылки такой конкуренции – различие индивидуальных издержек производств, результат – рыночная цена на однородные товары.</text:span></text:p>
      <text:p text:style-name="P18"><text:span text:style-name="T7">Межотраслевая – конкуренция предприятий различных отраслей за сферы более прибыльного вложения капитала. Предпосылки - </text:span><text:soft-page-break/><text:span text:style-name="T7">различные нормы прибыли в разных отраслях, результат – образование средней прибыли</text:span></text:p>
      <text:p text:style-name="P18"><text:span text:style-name="T7">В зависимости от способов ведения различают 2 основных метода конкуренции:</text:span></text:p>
      <text:p text:style-name="P18"><text:span text:style-name="T7">Ценовая конкуренция - между фирмами за более высокую прибыль осуществляется путем уменьшения издержек, и таким образом снижения цен на продукцию без изменения ее ассортимента и качества. Ценовая конкуренция проявляется в использовании демпинга (продажа товара по ценам ниже его себестоимости), ценовой дискриминации (предоставлении одного и того же товара по разным ценам для разных групп населения), дифференциации качества товара при одной и той же цене и др.</text:span></text:p>
      <text:p text:style-name="P18"><text:span text:style-name="T7">Неценовая конкуренция - осуществляется способами, прямо не влияющими на цену, но оказывающими влияние на выбор потребителя:</text:span></text:p>
      <text:p text:style-name="P18"><text:span text:style-name="T7">· Техническая новизна и качества товаров.</text:span></text:p>
      <text:p text:style-name="P18"><text:span text:style-name="T7">· Создание товаров-субститутов.</text:span></text:p>
      <text:p text:style-name="P18"><text:span text:style-name="T7">· Послепродажное обслуживание потребителей</text:span></text:p>
      <text:p text:style-name="P18"><text:span text:style-name="T7">· Усиление реклам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8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46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1-18T01:01:00</meta:creation-date>
    <dc:creator>Людмила  Касенкова</dc:creator>
    <dc:date>2015-04-16T20:20:40.43</dc:date>
    <meta:print-date>2011-01-18T00:01:00</meta:print-date>
    <meta:editing-cycles>3</meta:editing-cycles>
    <meta:editing-duration>PT13M</meta:editing-duration>
    <meta:document-statistic meta:table-count="0" meta:image-count="0" meta:object-count="0" meta:page-count="5" meta:paragraph-count="53" meta:word-count="802" meta:character-count="6529"/>
    <meta:generator>OpenOffice/4.0.1$Win32 OpenOffice.org_project/401m5$Build-9714</meta:generator>
  </office:meta>
</office:document-meta>
</file>