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ahoma"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style:font-size-asian="14pt" style:font-size-complex="14pt"/>
    </style:style>
    <style:style style:name="P2" style:family="paragraph" style:parent-style-name="Standard" style:list-style-name="WW8Num2">
      <style:paragraph-properties fo:line-height="150%" fo:text-align="justify" style:justify-single-word="false"/>
      <style:text-properties fo:font-size="14pt" style:font-size-asian="14pt" style:font-size-complex="14pt"/>
    </style:style>
    <style:style style:name="P3" style:family="paragraph" style:parent-style-name="Standard">
      <style:paragraph-properties fo:line-height="150%" fo:text-align="justify" style:justify-single-word="false"/>
      <style:text-properties fo:font-size="14pt" fo:font-style="italic" fo:font-weight="bold" style:font-size-asian="14pt" style:font-style-asian="italic" style:font-weight-asian="bold" style:font-size-complex="14pt"/>
    </style:style>
    <style:style style:name="P4" style:family="paragraph" style:parent-style-name="Standard">
      <style:paragraph-properties fo:margin-left="0cm" fo:margin-right="0cm" fo:line-height="150%" fo:text-align="justify" style:justify-single-word="false" fo:text-indent="0.953cm" style:auto-text-indent="false"/>
      <style:text-properties fo:font-size="14pt" style:font-size-asian="14pt" style:font-size-complex="14pt"/>
    </style:style>
    <style:style style:name="P5" style:family="paragraph" style:parent-style-name="Standard" style:master-page-name="Standard">
      <style:paragraph-properties fo:margin-left="1cm" fo:margin-right="0cm" fo:line-height="150%" fo:text-align="center" style:justify-single-word="false" fo:text-indent="0cm" style:auto-text-indent="false" style:page-number="auto" style:text-autospace="none"/>
      <style:text-properties fo:font-size="14pt" fo:font-weight="bold" style:font-size-asian="14pt" style:font-weight-asian="bold" style:font-size-complex="14pt"/>
    </style:style>
    <style:style style:name="P6" style:family="paragraph" style:parent-style-name="Standard">
      <style:paragraph-properties fo:margin-left="1cm" fo:margin-right="0cm" fo:line-height="150%" fo:text-indent="0cm" style:auto-text-indent="false"/>
      <style:text-properties fo:font-size="14pt" style:font-size-asian="14pt" style:font-size-complex="14pt"/>
    </style:style>
    <style:style style:name="P7" style:family="paragraph" style:parent-style-name="Standard">
      <style:paragraph-properties fo:margin-left="1cm" fo:margin-right="0cm" fo:line-height="150%"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1cm" fo:margin-right="0cm" fo:line-height="150%" fo:text-align="justify" style:justify-single-word="false" fo:text-indent="0cm" style:auto-text-indent="false" style:text-autospace="none"/>
      <style:text-properties fo:font-size="14pt" style:font-size-asian="14pt" style:font-size-complex="14pt"/>
    </style:style>
    <style:style style:name="P9" style:family="paragraph" style:parent-style-name="Standard" style:list-style-name="WW8Num1">
      <style:paragraph-properties fo:margin-left="1cm" fo:margin-right="0cm" fo:line-height="150%"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left="1cm" fo:margin-right="0cm" fo:line-height="150%" fo:text-align="center" style:justify-single-word="false" fo:text-indent="0cm" style:auto-text-indent="false" style:text-autospace="none"/>
      <style:text-properties fo:font-size="14pt" fo:font-style="italic" fo:font-weight="bold" style:font-size-asian="14pt" style:font-style-asian="italic" style:font-weight-asian="bold" style:font-size-complex="14pt"/>
    </style:style>
    <style:style style:name="P11" style:family="paragraph" style:parent-style-name="Standard">
      <style:paragraph-properties fo:margin-left="1cm" fo:margin-right="0cm" fo:line-height="150%" fo:text-align="justify" style:justify-single-word="false" fo:text-indent="0cm" style:auto-text-indent="false" style:text-autospace="none"/>
      <style:text-properties fo:font-size="14pt" fo:font-style="italic" fo:font-weight="bold" style:font-size-asian="14pt" style:font-style-asian="italic" style:font-weight-asian="bold" style:font-size-complex="14p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style="italic" style:font-size-asian="14pt" style:font-style-asian="italic" style:font-size-complex="14pt"/>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Тема: «конкуренция».</text:span></text:p>
      <text:p text:style-name="P8"><text:span text:style-name="T2">Тип урока</text:span>: изучение нового материала</text:p>
      <text:p text:style-name="P8"><text:span text:style-name="T2">Цели</text:span>: <text:s/>1) сформировать знания, о совершенной конкуренции, монополистической конкуренции, олигополии</text:p>
      <text:p text:style-name="P8"><text:s/>2) развивать информационно – коммуникативные навыки: формирование выводов по результатам анализа, умение аргументировать высказывания, логично излагать мысль</text:p>
      <text:p text:style-name="P8"><text:s/>4) повысить интерес учащихся к экономическим знаниям, воспитывать у учащихся требовательность к себе, ответственность, дисциплинированность, взаимовыручку, гуманное отношение друг к другу, чувство коллективизма</text:p>
      <text:p text:style-name="P8"><text:span text:style-name="T2">План урока</text:span>: 1) организационный момент </text:p>
      <text:p text:style-name="P8"><text:s text:c="4"/>2) изучение нового материала</text:p>
      <text:p text:style-name="P8"><text:s text:c="3"/>3) первичное закрепление</text:p>
      <text:p text:style-name="P8"><text:span text:style-name="T2">Оборудование</text:span><text:span text:style-name="T1">:</text:span> <text:s/>1) мультимедиа-проектор </text:p>
      <text:p text:style-name="P8"><text:s text:c="5"/>2) слайды: <text:s text:c="2"/>№1 тема урока</text:p>
      <text:p text:style-name="P8">№2 происхождение слова «конкуренция»</text:p>
      <text:p text:style-name="P8">№3 что такое конкуренция </text:p>
      <text:p text:style-name="P8">№4 виды конкуренции</text:p>
      <text:p text:style-name="P8">№5 схемы конкуренции</text:p>
      <text:p text:style-name="P8">№6 совершенная конкуренция</text:p>
      <text:p text:style-name="P8">№7 монополистическая конкуренция </text:p>
      <text:p text:style-name="P8">№8 олигополия </text:p>
      <text:p text:style-name="P8">№9 монополия </text:p>
      <text:p text:style-name="P8">№10 монопсония </text:p>
      <text:p text:style-name="P8"><text:s text:c="4"/>3) персональный компьютер </text:p>
      <text:p text:style-name="P8"><text:s text:c="2"/></text:p>
      <text:p text:style-name="P8"/>
      <text:p text:style-name="P10">Ход урока</text:p>
      <text:p text:style-name="P10"/>
      <text:p text:style-name="P11">Организационный момент.</text:p>
      <text:p text:style-name="P11"/>
      <text:p text:style-name="P8"><text:soft-page-break/>Здравствуйте! Сегодня на уроке вы познакомитесь с типами рыночных структур, узнаете, чем отличается монополия от конкуренции, научитесь определять тип рынка. Готовя свои ответы на вопросы, и при решении заданий покажите свои умения аргументировать ответы, логику мышления. </text:p>
      <text:p text:style-name="P8"/>
      <text:p text:style-name="P11">Изучение нового материала.</text:p>
      <text:p text:style-name="P11"/>
      <text:p text:style-name="P7">Основной целью любой фирмы является получение максимальной прибыли.</text:p>
      <text:p text:style-name="P7">Результаты деятельности любой фирмы сильно зависят не только от ее затрат, но и от типа рынка, на котором ей приходится продавать свои товары. Фирма выходящая со своим товаром на рынок, чаще всего сталкивается с конкуренцией со стороны других фирм, которые тоже стремятся продать свои товары. Все эти фирмы вынуждены соперничать между собой из-за ограниченности ресурсов, которыми обладают покупатели. Соперничество может разворачиваться по-разному. Каждая фирма должна учитывать тип конкуренции, с которым она столкнется на рынке. Тип конкуренции затрагивает и покупателей. </text:p>
      <text:p text:style-name="P7">Выделяют основные четыре типа конкурентных рынка:</text:p>
      <text:list xml:id="list5554179013081756878" text:style-name="WW8Num1">
        <text:list-item>
          <text:p text:style-name="P9">рынок совершенной (чистой) конкуренции</text:p>
        </text:list-item>
        <text:list-item>
          <text:p text:style-name="P9">рынок монополистической конкуренции</text:p>
        </text:list-item>
        <text:list-item>
          <text:p text:style-name="P9">олигопольный рынок</text:p>
        </text:list-item>
        <text:list-item>
          <text:p text:style-name="P9">рынок монополии</text:p>
        </text:list-item>
      </text:list>
      <text:p text:style-name="P7"><text:s/>Положительный эффект конкуренции во многом зависит от тех условий, в которых она действует. Обычно выделяют три основные предпосылки, наличие которых необходимо для функционирования механизма конкуренции: во-первых, равенство экономических агентов, действующих на рынке (во многом это зависит от количества фирм и потребителей); во-вторых, характер производимой ими продукции (степень однородности продукта); в-третьих, свобода входа на рынок и выхода с него (прежде всего отсутствие препятствий для входа в виде организационных объединений и структур).</text:p>
      <text:p text:style-name="P7">Различают несколько видов конкуренции, или так называемых форм рыночных структур.</text:p>
      <text:p text:style-name="P7"/>
      <text:p text:style-name="P7"><text:soft-page-break/>Совершенная (чистая) конкуренция возникает при следующих условиях:</text:p>
      <text:p text:style-name="P7">существует множество мелких фирм, предлагающих на рынке однородную продукцию, при этом потребителю безразлично, у какой фирмы он приобретает эту продукцию;</text:p>
      <text:p text:style-name="P7">доля каждой фирмы в общем объеме рыночного предложения данной продукции настолько мала, что любое ее решение о повышении или понижении цены не отражается на цене рыночного равновесия;</text:p>
      <text:p text:style-name="P7">вступление новых фирм в отрасль не встречает каких-либо препятствий или ограничений; вход и выход из отрасли абсолютно свободен;</text:p>
      <text:p text:style-name="P7">нет ограничений на доступ той или иной фирмы к информации о состоянии рынка, ценах на товары и ресурсы, затратах, качестве товаров, технике производства и т.д.</text:p>
      <text:p text:style-name="P7">Конкуренция, которая в той или иной степени связана с заметным ограничением свободного предпринимательства, называется несовершенной. Для этого вида конкуренции- характерно незначительное количество фирм в каждой сфере предпринимательской деятельности, возможность какой-либо группы предпринимателей (или даже одного предпринимателя) произвольно влиять на конъюнктуру рынка. При несовершенной конкуренции существуют жесткие барьеры для проникновения на конкретные рынки новых предпринимателей, отсутствуют близкие заменители продукции, выпускаемой привилегированными производителями.</text:p>
      <text:p text:style-name="P7">Между совершенной и несовершенной конкуренцией лежит тот вид ее, который весьма часто встречается в практике и является как бы смесью двух отмеченных видов, - это так называемая монополистическая конкуренция.</text:p>
      <text:p text:style-name="P7">Она представляет собой тип рынка, в условиях которого большое количество мелких фирм предлагают разнородную продукцию. Вход на рынок и выход с него обычно не связаны с какими-либо трудностями. Существуют различия в качестве, внешнем виде и других характеристиках товаров, производимых разными фирмами, которые делают эти товары в чем-то уникальными, хотя взаимозаменяемыми</text:p>
      <text:p text:style-name="P7">Противоположностью конкуренции служит монополия (от греч. monos- один и poleo - продаю). В условиях монополии одна фирма является единственным продавцом данной продукции, не имеющей близких заменителей. Барьеры для вступления в отрасль для других фирм практически непреодолимы. Если в единственном числе <text:soft-page-break/>выступает покупатель, то такая конкуренция называется монопсонией (от греч. monos - один и opsonia - закупка).</text:p>
      <text:p text:style-name="P7">В условиях монополии, как правило, выигрывает продавец; монопсония же обеспечивает привилегию для покупателей. В некоторых отраслях встречается своеобразная двусторонняя монополия, когда на рынке определенной продукции выступает один продавец и один покупатель (например, в области военного производства: заказчик - государство, поставщик - единственная фирма).</text:p>
      <text:p text:style-name="P7">Чистая монополия и чистая монопсония - сравнительно редкие явления. Гораздо чаще в ряде отраслей в странах с рыночной экономикой складывается так называемая олигополия ( от греч. oligos - немногий и poleo - продаю). Этот вид конкуренции предполагает существование на рынке нескольких крупных фирм, продукция которых может быть как разнородной (автомобили), так и однородной (алюминий, сталь). Вступление новых фирм в отрасль, как правило, затруднено. Особенностью олигополии является взаимная зависимость фирм в принятии решений о ценах на свою продукцию.</text:p>
      <text:p text:style-name="P7">Защита конкурентной среды</text:p>
      <text:p text:style-name="P7">Опыт стран с рыночной экономикой свидетельствует о необходимости защиты конкурентной среды государственными средствами. Основная цель применения этих средств состоит в том, чтобы добиться оптимального сочетания различных видов конкуренции, не допустить, чтобы одни из них подавили другие и тем самым ослабили совокупные позитивные результаты конкуренции.</text:p>
      <text:p text:style-name="P7">Для формирования конкурентных рынков необходимы соответствующая институциональная среда, эффективная работа финансово-кредитной системы, защита национальных производителей. Проблема преодоления монополизма, доставшегося по наследству от Советского Союза, является чрезвычайно острой для современного российского рынка. Закон РСФСР «О конкуренции и ограничении монополистической деятельности на товарных рынках», принятый 22 марта 1991 г., явился первым в истории России; нормативным актом, направленным на развитие конкуренции. 25 мая 1995 г. вступили в силу изменения и дополнения к этому Закону. В этих документах определены понятия монопольно высокой и монопольно низкой цены, понятие «доминирующее положение» хозяйствующего субъекта, доля <text:soft-page-break/>которого на рынке определенного товара составляет 65% и более, а в ряде случаев - 35% и более.</text:p>
      <text:p text:style-name="P7">Хотя само по себе обладание доминирующим положением не является антизаконным. Закон запрещает таким субъектам злоупотреблять своим положением на рынке. Статья 10 Закона ориентирована на пресечение недобросовестной конкуренции; ст. 17 направлена на предупреждение монопольных и олигопольных слияний; ст. 19 предусматривает крайнюю меру по отношению к субъектам предпринимательства, злоупотребляющим своим доминирующим положением, - принудительное разделение хозяйствующих субъектов.</text:p>
      <text:p text:style-name="P7">В практике рыночных отношений различают добросовестную и недобросовестную конкуренцию. Добросовестная конкуренция - это такая, при которой соблюдаются правовые и этические нормы взаимоотношений с партнерами. Под недобросовестной конкуренцией понимаются технический шпионаж, подкуп работников конкурента, ложная реклама, самовольное использование чужого товарного знака, копирование внешнего оформления товара другой фирмы</text:p>
      <text:p text:style-name="P7"/>
      <text:p text:style-name="P7"/>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ahoma"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3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нспект урока по экономике для 9 класса</dc:title>
    <meta:initial-creator>Наташа</meta:initial-creator>
    <meta:creation-date>2009-10-25T20:57:00</meta:creation-date>
    <dc:creator>Людмила  Касенкова</dc:creator>
    <dc:date>2015-04-16T20:04:40.37</dc:date>
    <meta:editing-cycles>3</meta:editing-cycles>
    <meta:editing-duration>PT1H32M</meta:editing-duration>
    <meta:document-statistic meta:table-count="0" meta:image-count="0" meta:object-count="0" meta:page-count="5" meta:paragraph-count="50" meta:word-count="1012" meta:character-count="7997"/>
    <meta:generator>OpenOffice/4.0.1$Win32 OpenOffice.org_project/401m5$Build-9714</meta:generator>
  </office:meta>
</office:document-meta>
</file>