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8" style:parent-style-name="Обычный" style:list-style-name="LFO1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2" style:parent-style-name="Обычный" style:list-style-name="LFO2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8" style:parent-style-name="Обычный" style:list-style-name="LFO3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2" style:parent-style-name="Обычный" style:list-style-name="LFO4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2" style:parent-style-name="Обычный" style:list-style-name="LFO5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6" style:parent-style-name="Обычный" style:list-style-name="LFO6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6" style:parent-style-name="Обычный" style:list-style-name="LFO7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4" style:parent-style-name="Обычный" style:list-style-name="LFO8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8" style:parent-style-name="Обычный" style:list-style-name="LFO9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2" style:parent-style-name="Обычный" style:list-style-name="LFO10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2" style:parent-style-name="Обычный" style:list-style-name="LFO11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6" style:parent-style-name="Обычный" style:list-style-name="LFO12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7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97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01" style:parent-style-name="Обычный" style:list-style-name="LFO13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5" style:parent-style-name="Обычный" style:list-style-name="LFO14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0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11" style:parent-style-name="Обычный" style:list-style-name="LFO15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15" style:parent-style-name="Обычный" style:list-style-name="LFO16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25" style:parent-style-name="Обычный" style:list-style-name="LFO17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1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2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29" style:parent-style-name="Обычный" style:list-style-name="LFO18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3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3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39" style:parent-style-name="Обычный" style:list-style-name="LFO19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4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4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45" style:parent-style-name="Обычный" style:list-style-name="LFO20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4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51" style:parent-style-name="Обычный" style:list-style-name="LFO21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5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55" style:parent-style-name="Обычный" style:list-style-name="LFO22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5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6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6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65" style:parent-style-name="Обычный" style:list-style-name="LFO23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69" style:parent-style-name="Обычный" style:list-style-name="LFO24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1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7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7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7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7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79" style:parent-style-name="Обычный" style:family="paragraph">
      <style:paragraph-properties fo:widows="2" fo:orphans="2" style:vertical-align="auto"/>
      <style:text-properties fo:hyphenate="true"/>
    </style:style>
    <style:style style:name="T180" style:parent-style-name="Основнойшрифтабзаца" style:family="text">
      <style:text-properties style:font-name="Arial" style:font-name-asian="Times New Roman" style:font-name-complex="Arial" fo:color="#444444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P1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4" style:parent-style-name="Standard" style:family="paragraph">
      <style:text-properties fo:language="ru" fo:country="RU"/>
    </style:style>
  </office:automatic-styles>
  <office:body>
    <office:text text:use-soft-page-breaks="true">
      <text:p text:style-name="P1"/>
      <text:p text:style-name="P2"><text:span text:style-name="T3"><text:s text:c="21"/>Контрольная работа по географии за 1 полугодие</text:span></text:p>
      <text:p text:style-name="P4"><text:span text:style-name="T5"><text:s text:c="55"/>8 класс</text:span></text:p>
      <text:p text:style-name="P6"><text:span text:style-name="T7"><text:s text:c="54"/>1 вариант</text:span></text:p>
      <text:list text:style-name="LFO1" text:continue-numbering="true">
        <text:list-item>
          <text:p text:style-name="P8"><text:span text:style-name="T9">Восточное побережье России омывают моря:</text:span></text:p>
        </text:list-item>
      </text:list>
      <text:p text:style-name="P10"><text:span text:style-name="T11"> А) Азовское   Б) Охотское   В) Карское   Г) Японское   Д) Балтийское   Е) Баренцево</text:span></text:p>
      <text:list text:style-name="LFO2" text:continue-numbering="true">
        <text:list-item>
          <text:p text:style-name="P12"><text:span text:style-name="T13">Крайней восточной материковой точкой России является:</text:span></text:p>
        </text:list-item>
      </text:list>
      <text:p text:style-name="P14"><text:span text:style-name="T15">А) мыс Флигели     Б) гора Базардюзю   В) мыс Дежнёва   Г) мыс Челюскин   Д) о-ов Ратм</text:span><text:span text:style-name="T16">а</text:span><text:span text:style-name="T17">нова</text:span></text:p>
      <text:list text:style-name="LFO3" text:continue-numbering="true">
        <text:list-item>
          <text:p text:style-name="P18"><text:span text:style-name="T19">Где начинаются новые сутки:</text:span></text:p>
        </text:list-item>
      </text:list>
      <text:p text:style-name="P20"><text:span text:style-name="T21">А) На нулевом меридиане     Б) На северном полярном круге   В) на 180-м меридиане   Г) на экваторе</text:span></text:p>
      <text:list text:style-name="LFO4" text:continue-numbering="true">
        <text:list-item>
          <text:p text:style-name="P22"><text:span text:style-name="T23">Выберите верные утверждения:</text:span></text:p>
        </text:list-item>
      </text:list>
      <text:p text:style-name="P24"><text:span text:style-name="T25">А) Россия имеет общий уклон территории к югу.</text:span></text:p>
      <text:p text:style-name="P26"><text:span text:style-name="T27">Б) К внутренним процессам, формирующим рельеф, относят вулканизм.</text:span></text:p>
      <text:p text:style-name="P28"><text:span text:style-name="T29">В) Самые высокие горы России – Кавказ.</text:span></text:p>
      <text:p text:style-name="P30"><text:span text:style-name="T31">Г) На платформах расположены горы.</text:span></text:p>
      <text:list text:style-name="LFO5" text:continue-numbering="true">
        <text:list-item>
          <text:p text:style-name="P32"><text:span text:style-name="T33">Складчатость, во время которой образовались Уральские горы:</text:span></text:p>
        </text:list-item>
      </text:list>
      <text:p text:style-name="P34"><text:span text:style-name="T35">А) Кайнозойская   Б) Герцинская   В)Каледонская   Г) Байкальская</text:span></text:p>
      <text:list text:style-name="LFO6" text:continue-numbering="true">
        <text:list-item>
          <text:p text:style-name="P36"><text:span text:style-name="T37">Установите соответствие между горами и их вершинами:</text:span></text:p>
        </text:list-item>
      </text:list>
      <text:p text:style-name="P38"><text:span text:style-name="T39">А) Кавказ                               1) г. Мунку-Сардык</text:span></text:p>
      <text:p text:style-name="P40"><text:span text:style-name="T41">Б) Алтай                                 2) г. Победа</text:span></text:p>
      <text:p text:style-name="P42"><text:span text:style-name="T43">В) Саяны                                3) г. Эльбрус</text:span></text:p>
      <text:p text:style-name="P44"><text:span text:style-name="T45">Г) хребет Черского               4) г. Белуха</text:span></text:p>
      <text:list text:style-name="LFO7" text:continue-numbering="true">
        <text:list-item>
          <text:p text:style-name="P46"><text:span text:style-name="T47">Общее количество солнечной энергии, достигшее поверхности Земли, называе</text:span><text:span text:style-name="T48">т</text:span><text:span text:style-name="T49">ся:</text:span></text:p>
        </text:list-item>
      </text:list>
      <text:p text:style-name="P50"><text:span text:style-name="T51">А) Солнечная радиация                                     В) Суммарная радиация  </text:span></text:p>
      <text:p text:style-name="P52"><text:span text:style-name="T53">Б) Отражённая радиация                                    Г) Радиационный баланс</text:span></text:p>
      <text:list text:style-name="LFO8" text:continue-numbering="true">
        <text:list-item>
          <text:p text:style-name="P54"><text:span text:style-name="T55">На климат России наибольшее влияние оказывает океан:</text:span></text:p>
        </text:list-item>
      </text:list>
      <text:p text:style-name="P56"><text:span text:style-name="T57">А) Тихий      Б) Северный Ледовитый       В) Атлантический       Г) Индийский</text:span></text:p>
      <text:list text:style-name="LFO9" text:continue-numbering="true">
        <text:list-item>
          <text:p text:style-name="P58"><text:span text:style-name="T59">Количество влаги, которое может испариться при данной температуре:</text:span></text:p>
        </text:list-item>
      </text:list>
      <text:p text:style-name="P60"><text:span text:style-name="T61">А) испарение     Б) испаряемость    В) туман      Г) коэффициент увлажнения</text:span></text:p>
      <text:list text:style-name="LFO10" text:continue-numbering="true">
        <text:list-item>
          <text:p text:style-name="P62"><text:span text:style-name="T63">Установите соответствие между объектами и типами климата:</text:span></text:p>
        </text:list-item>
      </text:list>
      <text:p text:style-name="P64"><text:span text:style-name="T65">А) о-в Сахалин                                           1) континентальный</text:span></text:p>
      <text:p text:style-name="P66"><text:span text:style-name="T67">Б) Сочи                                                       2) Умеренно-континентальный</text:span></text:p>
      <text:p text:style-name="P68"><text:span text:style-name="T69">В) Среднее течение реки Обь                  3) муссонный</text:span></text:p>
      <text:p text:style-name="P70"><text:span text:style-name="T71">Г) Санкт-Петербург                                  4) субтропический</text:span></text:p>
      <text:list text:style-name="LFO11" text:continue-numbering="true">
        <text:list-item>
          <text:p text:style-name="P72"><text:span text:style-name="T73">Выберите неблагоприятные атмосферные явления:</text:span></text:p>
        </text:list-item>
      </text:list>
      <text:p text:style-name="P74"><text:span text:style-name="T75">А) сель      Б) засуха    В) суховей      Г) землетрясения       Д) оползни     Е) град</text:span></text:p>
      <text:list text:style-name="LFO12" text:continue-numbering="true">
        <text:list-item>
          <text:p text:style-name="P76"><text:span text:style-name="T77">Что характерно для климата нашей местности:</text:span></text:p>
        </text:list-item>
      </text:list>
      <text:p text:style-name="P78"><text:span text:style-name="T79">А) Суровая зима и прохладное лето;                  В) Очень дождливое лето;</text:span></text:p>
      <text:soft-page-break/>
      <text:p text:style-name="P80"><text:span text:style-name="T81">Б) Частые летние засухи;                                      Г) Малоснежная зима.</text:span></text:p>
      <text:p text:style-name="P82"><text:span text:style-name="T83">Дайте определение следующим терминам:</text:span></text:p>
      <text:p text:style-name="P84">антициклон, платформа, ураган, падение реки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<text:s/>Контрольная работа по географии за 1 полугодие</text:span></text:p>
      <text:p text:style-name="P97"><text:span text:style-name="T98">8 класс</text:span></text:p>
      <text:p text:style-name="P99"><text:span text:style-name="T100">2 вариант</text:span></text:p>
      <text:list text:style-name="LFO13" text:continue-numbering="true">
        <text:list-item>
          <text:p text:style-name="P101"><text:span text:style-name="T102">Западное  побережье России омывают моря:</text:span></text:p>
        </text:list-item>
      </text:list>
      <text:p text:style-name="P103"><text:span text:style-name="T104"> А) Азовское   Б) Охотское   В) Карское   Г) Японское   Д) Балтийское   Е) Баренцево</text:span></text:p>
      <text:list text:style-name="LFO14" text:continue-numbering="true">
        <text:list-item>
          <text:p text:style-name="P105"><text:span text:style-name="T106">Крайней северной  материковой точкой России является:</text:span></text:p>
        </text:list-item>
      </text:list>
      <text:p text:style-name="P107"><text:span text:style-name="T108">А) мыс Флигели     Б) гора Базардюзю   В) мыс Дежнёва   Г) мыс Челюскин   Д) о-ов Ратм</text:span><text:span text:style-name="T109">а</text:span><text:span text:style-name="T110">нова</text:span></text:p>
      <text:list text:style-name="LFO15" text:continue-numbering="true">
        <text:list-item>
          <text:p text:style-name="P111"><text:span text:style-name="T112">Время на одном и том же меридиане в каждой его точке называют:</text:span></text:p>
        </text:list-item>
      </text:list>
      <text:p text:style-name="P113"><text:span text:style-name="T114">А) Местным    Б) Поясным     В) Декретным      Г) Местным</text:span></text:p>
      <text:list text:style-name="LFO16" text:continue-numbering="true">
        <text:list-item>
          <text:p text:style-name="P115"><text:span text:style-name="T116">Выберите верные утверждения:</text:span></text:p>
        </text:list-item>
      </text:list>
      <text:p text:style-name="P117"><text:span text:style-name="T118">А) Самые высокие горы России – Саяны.</text:span></text:p>
      <text:p text:style-name="P119"><text:span text:style-name="T120">Б) Самая древняя эра Земли – Мезозойская.</text:span></text:p>
      <text:p text:style-name="P121"><text:span text:style-name="T122">В) Отрадненский район расположен на Ставропольской возвышенности.</text:span></text:p>
      <text:p text:style-name="P123"><text:span text:style-name="T124">Г) На платформах расположены равнины.</text:span></text:p>
      <text:list text:style-name="LFO17" text:continue-numbering="true">
        <text:list-item>
          <text:p text:style-name="P125"><text:span text:style-name="T126">Складчатость, во время которой образовались Кавказские горы:</text:span></text:p>
        </text:list-item>
      </text:list>
      <text:p text:style-name="P127"><text:span text:style-name="T128">А) Кайнозойская   Б) Герцинская   В) Каледонская   Г) Байкальская</text:span></text:p>
      <text:list text:style-name="LFO18" text:continue-numbering="true">
        <text:list-item>
          <text:p text:style-name="P129"><text:span text:style-name="T130">Установите соответствие между горами и их вершинами:</text:span></text:p>
        </text:list-item>
      </text:list>
      <text:p text:style-name="P131"><text:span text:style-name="T132">А) Урал                                 1) г. Цахвоа</text:span></text:p>
      <text:p text:style-name="P133"><text:span text:style-name="T134">Б) Кавказ                               2) г. Кызыл-Тайга</text:span></text:p>
      <text:p text:style-name="P135"><text:span text:style-name="T136">В) Саяны                               3) г. Белуха</text:span></text:p>
      <text:p text:style-name="P137"><text:span text:style-name="T138">Г) Алтай                                4) г. Народная</text:span></text:p>
      <text:list text:style-name="LFO19" text:continue-numbering="true">
        <text:list-item>
          <text:p text:style-name="P139"><text:span text:style-name="T140">Какие климатические пояса отсутствуют в России:</text:span></text:p>
        </text:list-item>
      </text:list>
      <text:p text:style-name="P141"><text:span text:style-name="T142">А) Тропический                                  В) Арктический                        Д) Субтропический</text:span></text:p>
      <text:p text:style-name="P143"><text:span text:style-name="T144">Б) Умеренный                                     Г) Субэкваториальный             Е) Арктический</text:span></text:p>
      <text:list text:style-name="LFO20" text:continue-numbering="true">
        <text:list-item>
          <text:p text:style-name="P145"><text:span text:style-name="T146">Выберите признаки антициклона:</text:span></text:p>
        </text:list-item>
      </text:list>
      <text:p text:style-name="P147"><text:span text:style-name="T148">А) Отсутствие осадков      Б) Сильный ветер в центре     В) Безветренная погода     Г) Сил</text:span><text:span text:style-name="T149">ь</text:span><text:span text:style-name="T150">ный дождь</text:span></text:p>
      <text:list text:style-name="LFO21" text:continue-numbering="true">
        <text:list-item>
          <text:p text:style-name="P151"><text:span text:style-name="T152">Количество влаги, которое может испариться при данной температуре:</text:span></text:p>
        </text:list-item>
      </text:list>
      <text:p text:style-name="P153"><text:span text:style-name="T154">А) испарение     Б) испаряемость    В) туман      Г) коэффициент увлажнения</text:span></text:p>
      <text:list text:style-name="LFO22" text:continue-numbering="true">
        <text:list-item>
          <text:p text:style-name="P155"><text:span text:style-name="T156">Установите соответствие между объектами и типами климата:</text:span></text:p>
        </text:list-item>
      </text:list>
      <text:soft-page-break/>
      <text:p text:style-name="P157"><text:span text:style-name="T158">А) озеро Байкал                                 1) умеренно-континентальный</text:span></text:p>
      <text:p text:style-name="P159"><text:span text:style-name="T160">Б) Краснодар                                      2) резко-континентальный</text:span></text:p>
      <text:p text:style-name="P161"><text:span text:style-name="T162">В) Новая Земля                                  3) муссонный</text:span></text:p>
      <text:p text:style-name="P163"><text:span text:style-name="T164">Г) Приморский край                          4) арктический</text:span></text:p>
      <text:list text:style-name="LFO23" text:continue-numbering="true">
        <text:list-item>
          <text:p text:style-name="P165"><text:span text:style-name="T166">Выберите неблагоприятные явления в литосфере:</text:span></text:p>
        </text:list-item>
      </text:list>
      <text:p text:style-name="P167"><text:span text:style-name="T168">А) землетрясения      Б) ураган    В) вулканизм      Г) наводнение      Д) оползни     Е) град</text:span></text:p>
      <text:list text:style-name="LFO24" text:continue-numbering="true">
        <text:list-item>
          <text:p text:style-name="P169"><text:span text:style-name="T170">Что характерно для климата нашей местности:</text:span></text:p>
        </text:list-item>
      </text:list>
      <text:p text:style-name="P171"><text:span text:style-name="T172">А) Летом возможен град;                  В) Выражены 4 времени года;</text:span></text:p>
      <text:p text:style-name="P173"><text:span text:style-name="T174">Б) Очень снежная зима;                     Г) Лето влажное, зима сухая.</text:span></text:p>
      <text:p text:style-name="P175"><text:span text:style-name="T176">Дайте определение следующим терминам:</text:span></text:p>
      <text:p text:style-name="P177"><text:span text:style-name="T178">циклон, щит, суховей, уклон реки</text:span></text:p>
      <text:p text:style-name="P179"><text:span text:style-name="T180"><text:line-break/></text:span></text:p>
      <text:p text:style-name="P181"/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09-04-16T11:32:00Z</meta:creation-date>
    <dc:date>2015-09-18T07:02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19" meta:character-count="4814" meta:row-count="34" meta:non-whitespace-character-count="4104"/>
  </office:meta>
</office:document-meta>
</file>