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Arial, Verdana, 'Trebuchet MS'"/>
    <style:font-face style:name="Times New Roman1" svg:font-family="'Times New Roman'" style:font-family-generic="roman"/>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129cm" fo:margin-left="-0.942cm" fo:margin-right="0.012cm" table:align="margins" style:writing-mode="lr-tb"/>
    </style:style>
    <style:style style:name="Таблица1.A" style:family="table-column">
      <style:table-column-properties style:column-width="4.471cm" style:rel-column-width="18168*"/>
    </style:style>
    <style:style style:name="Таблица1.B" style:family="table-column">
      <style:table-column-properties style:column-width="11.658cm" style:rel-column-width="47367*"/>
    </style:style>
    <style:style style:name="Таблица1.1" style:family="table-row">
      <style:table-row-properties style:keep-together="true" fo:keep-together="auto"/>
    </style:style>
    <style:style style:name="Таблица1.A1" style:family="table-cell">
      <style:table-cell-properties fo:padding-left="0.053cm" fo:padding-right="0.053cm" fo:padding-top="0cm" fo:padding-bottom="0cm" fo:border="none"/>
    </style:style>
    <style:style style:name="Таблица1.2" style:family="table-row">
      <style:table-row-properties style:min-row-height="0.836cm" style:keep-together="true" fo:keep-together="auto"/>
    </style:style>
    <style:style style:name="Таблица1.3" style:family="table-row">
      <style:table-row-properties style:min-row-height="0.953cm" style:keep-together="true" fo:keep-together="auto"/>
    </style:style>
    <style:style style:name="Таблица1.4" style:family="table-row">
      <style:table-row-properties style:min-row-height="0.714cm" style:keep-together="true" fo:keep-together="auto"/>
    </style:style>
    <style:style style:name="Таблица1.5" style:family="table-row">
      <style:table-row-properties style:min-row-height="1.005cm" style:keep-together="true" fo:keep-together="auto"/>
    </style:style>
    <style:style style:name="Таблица1.6" style:family="table-row">
      <style:table-row-properties style:min-row-height="0.582cm" style:keep-together="true" fo:keep-together="auto"/>
    </style:style>
    <style:style style:name="Таблица1.7" style:family="table-row">
      <style:table-row-properties style:min-row-height="1.244cm" style:keep-together="true" fo:keep-together="auto"/>
    </style:style>
    <style:style style:name="Таблица1.8" style:family="table-row">
      <style:table-row-properties style:min-row-height="1.561cm" style:keep-together="true" fo:keep-together="auto"/>
    </style:style>
    <style:style style:name="P1" style:family="paragraph" style:parent-style-name="Standard">
      <style:paragraph-properties fo:text-align="center" style:justify-single-word="false" style:text-autospace="none"/>
      <style:text-properties fo:font-weight="bold" style:font-weight-asian="bold" style:font-weight-complex="bold"/>
    </style:style>
    <style:style style:name="P2" style:family="paragraph" style:parent-style-name="Standard">
      <style:paragraph-properties fo:text-align="justify" style:justify-single-word="false" style:text-autospace="none"/>
      <style:text-properties fo:font-weight="bold" style:font-weight-asian="bold" style:font-weight-complex="bold"/>
    </style:style>
    <style:style style:name="P3"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text-align="justify" style:justify-single-word="false" fo:text-indent="0.979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text-align="start" style:justify-single-word="false" fo:text-indent="0.979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text-align="justify" style:justify-single-word="false" fo:text-indent="0.979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0cm" fo:margin-right="0cm" fo:text-align="center" style:justify-single-word="false" fo:text-indent="0.979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cm" fo:text-align="start" style:justify-single-word="false" fo:text-indent="0.979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left="0cm" fo:margin-right="0cm" fo:text-align="justify" style:justify-single-word="false" fo:text-indent="0.979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left="0cm" fo:margin-right="0cm" fo:text-align="center" style:justify-single-word="false" fo:text-indent="0.979cm" style:auto-text-indent="false"/>
      <style:text-properties style:font-name="Times New Roman1" fo:font-size="15pt" fo:letter-spacing="0.053cm" fo:language="ru" fo:country="RU" fo:font-style="italic" style:text-underline-style="solid" style:text-underline-width="auto" style:text-underline-color="font-color" fo:font-weight="bold" style:font-name-asian="Times New Roman1" style:font-size-asian="15pt" style:font-style-asian="italic" style:font-weight-asian="bold" style:font-name-complex="Times New Roman1" style:font-size-complex="15pt" style:font-style-complex="italic" style:font-weight-complex="bold"/>
    </style:style>
    <style:style style:name="P11" style:family="paragraph" style:parent-style-name="_3f__3f__3f__3f__3f__3f__3f_">
      <style:paragraph-properties fo:margin-left="0cm" fo:margin-right="0cm" fo:text-align="justify" style:justify-single-word="false" fo:text-indent="0.979cm" style:auto-text-indent="false"/>
      <style:text-properties fo:color="#000000" style:text-outline="false" style:text-line-through-style="none" style:font-name="Times New Roman1" fo:font-size="13pt" fo:letter-spacing="normal" fo:language="ru" fo:country="RU" fo:font-style="italic" fo:text-shadow="none" style:text-underline-style="none" fo:font-weight="bold" style:letter-kerning="true" style:font-name-asian="Times New Roman1" style:font-size-asian="13pt" style:font-style-asian="italic" style:font-weight-asian="bold" style:font-name-complex="Times New Roman1" style:font-size-complex="13pt" style:font-style-complex="italic" style:font-weight-complex="bold" style:text-emphasize="none" style:text-overline-style="none" style:text-overline-color="font-color"/>
    </style:style>
    <style:style style:name="P12" style:family="paragraph" style:parent-style-name="_3f__3f__3f__3f__3f__3f__3f_">
      <style:paragraph-properties fo:margin-left="0cm" fo:margin-right="0cm" fo:text-align="justify" style:justify-single-word="false" fo:text-indent="0.979cm" style:auto-text-indent="false"/>
      <style:text-properties fo:color="#000000" style:text-outline="false" style:text-line-through-style="none" style:font-name="Times New Roman1" fo:font-size="14pt" fo:letter-spacing="normal" fo:language="ru" fo:country="RU" fo:font-style="normal" fo:text-shadow="none"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P13" style:family="paragraph" style:parent-style-name="_3f__3f__3f__3f__3f__3f__3f_">
      <style:paragraph-properties fo:margin-left="0cm" fo:margin-right="0cm" fo:text-align="justify" style:justify-single-word="false" fo:text-indent="0.979cm" style:auto-text-indent="false"/>
      <style:text-properties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14" style:family="paragraph" style:parent-style-name="_3f__3f__3f__3f__3f__3f__3f_">
      <style:paragraph-properties fo:margin-left="0cm" fo:margin-right="0cm" fo:line-height="100%" fo:text-align="justify" style:justify-single-word="false" fo:text-indent="0.979cm" style:auto-text-indent="false"/>
      <style:text-properties style:use-window-font-color="true" style:text-outline="false" style:text-line-through-style="none" style:font-name="Times New Roman1" fo:font-size="12pt" fo:letter-spacing="normal" fo:language="ru" fo:country="RU" fo:font-style="normal" fo:text-shadow="none" style:text-underline-style="none" fo:font-weight="bold" style:letter-kerning="true" style:font-name-asian="Times New Roman1" style:font-size-asian="12pt"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P15" style:family="paragraph" style:parent-style-name="_3f__3f__3f__3f__3f__3f__3f_">
      <style:paragraph-properties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Times New Roman"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16" style:family="paragraph" style:parent-style-name="_3f__3f__3f__3f__3f__3f__3f_">
      <style:paragraph-properties fo:margin-left="0cm" fo:margin-right="0cm" fo:margin-top="0.212cm" fo:margin-bottom="0.212cm" fo:line-height="100%" fo:text-align="start" style:justify-single-word="false" fo:text-indent="0cm" style:auto-text-indent="false" style:text-autospace="none"/>
      <style:text-properties style:use-window-font-color="true" style:text-outline="false" style:text-line-through-style="none" style:font-name="Times New Roman1" fo:font-size="12pt" fo:letter-spacing="normal" fo:font-style="normal" fo:text-shadow="none" style:text-underline-style="none" fo:font-weight="bold" style:letter-kerning="true" style:font-name-asian="Times New Roman1" style:font-size-asian="12pt"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P17" style:family="paragraph" style:parent-style-name="_3f__3f__3f__3f__3f__3f__3f_">
      <style:paragraph-properties fo:margin-left="0cm" fo:margin-right="0cm" fo:margin-top="0cm" fo:margin-bottom="0cm" style:line-height-at-least="0.353cm" fo:text-align="justify" style:justify-single-word="false" fo:text-indent="0.953cm" style:auto-text-indent="false" style:text-autospace="none"/>
      <style:text-properties fo:color="#000000" style:text-outline="false" style:text-line-through-style="none" style:font-name="Times New Roman1" fo:font-size="14pt" fo:font-style="normal" fo:text-shadow="none" style:text-underline-style="none" fo:font-weight="normal" style:letter-kerning="true" style:font-name-asian="Times New Roman1" style:font-size-asian="14pt"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P18" style:family="paragraph" style:parent-style-name="Standard" style:list-style-name="L1">
      <style:paragraph-properties fo:margin-left="0cm" fo:margin-right="0cm" fo:text-align="justify" style:justify-single-word="false" fo:text-indent="0.979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2">
      <style:paragraph-properties fo:margin-left="0cm" fo:margin-right="0cm" fo:text-align="justify" style:justify-single-word="false" fo:text-indent="0.979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4">
      <style:paragraph-properties fo:margin-left="0cm" fo:margin-right="0cm" fo:text-align="justify" style:justify-single-word="false" fo:text-indent="0.979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list-style-name="L3">
      <style:paragraph-properties fo:margin-left="0cm" fo:margin-right="0cm" fo:text-align="start" style:justify-single-word="false" fo:text-indent="0.979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ext-properties fo:language="ru" fo:country="RU" fo:font-style="normal" fo:font-weight="bold" style:font-style-asian="normal" style:font-weight-asian="bold" style:font-style-complex="normal" style:font-weight-complex="bold"/>
    </style:style>
    <style:style style:name="P23" style:family="paragraph" style:parent-style-name="Text_20_body">
      <style:paragraph-properties fo:text-align="center" style:justify-single-word="false"/>
      <style:text-properties fo:language="ru" fo:country="RU" fo:font-style="italic" fo:font-weight="bold" style:font-style-asian="italic" style:font-weight-asian="bold" style:font-style-complex="italic" style:font-weight-complex="bold"/>
    </style:style>
    <style:style style:name="P24" style:family="paragraph" style:parent-style-name="Text_20_body" style:list-style-name="L5">
      <style:paragraph-properties style:line-height-at-least="0.529cm" fo:text-align="center" style:justify-single-word="false" fo:widows="1" fo:padding="0cm" fo:border="non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font-name="Times New Roman1" fo:letter-spacing="normal" fo:text-shadow="none" style:text-underline-style="none" fo:font-weight="normal" style:letter-kerning="true" style:font-name-asian="Times New Roman1" style:font-weight-asian="normal" style:font-name-complex="Times New Roman1" style:font-weight-complex="normal" style:text-emphasize="none" style:text-overline-style="none" style:text-overline-color="font-color"/>
    </style:style>
    <style:style style:name="T4" style:family="text">
      <style:text-properties fo:color="#000000" style:text-outline="false" style:text-line-through-style="none" style:font-name="Times New Roman1" fo:letter-spacing="normal" fo:text-shadow="none" style:text-underline-style="none" style:letter-kerning="true" style:font-name-asian="Times New Roman1" style:font-name-complex="Times New Roman1" style:text-emphasize="none" style:text-overline-style="none" style:text-overline-color="font-color"/>
    </style:style>
    <style:style style:name="T5" style:family="text">
      <style:text-properties fo:color="#000000" style:text-outline="false" style:text-line-through-style="none" style:font-name="Times New Roman1" fo:letter-spacing="normal" fo:font-style="italic" fo:text-shadow="none" style:text-underline-style="solid" style:text-underline-width="auto" style:text-underline-color="font-color" style:letter-kerning="true" style:font-name-asian="Times New Roman1" style:font-style-asian="italic" style:font-name-complex="Times New Roman1" style:font-style-complex="italic" style:text-emphasize="none" style:text-overline-style="none" style:text-overline-color="font-color"/>
    </style:style>
    <style:style style:name="T6" style:family="text">
      <style:text-properties fo:color="#000000" style:text-outline="false" style:text-line-through-style="none" style:font-name="Times New Roman" fo:letter-spacing="normal" fo:text-shadow="none" style:text-underline-style="none" fo:font-weight="normal" style:letter-kerning="true" style:font-name-asian="Arial1" style:font-weight-asian="normal" style:font-name-complex="Arial1" style:font-weight-complex="normal" style:text-emphasize="none" style:text-overline-style="none" style:text-overline-color="font-color"/>
    </style:style>
    <style:style style:name="T7" style:family="text">
      <style:text-properties fo:color="#000000" style:text-outline="false" style:text-line-through-style="none" style:font-name="Times New Roman" fo:letter-spacing="normal" fo:text-shadow="none" style:text-underline-style="none" style:letter-kerning="true" style:font-name-asian="Arial1" style:font-name-complex="Arial1" style:text-emphasize="none" style:text-overline-style="none" style:text-overline-color="font-color"/>
    </style:style>
    <style:style style:name="T8" style:family="text">
      <style:text-properties fo:language="ru" fo:country="RU"/>
    </style:style>
    <style:style style:name="T9" style:family="text">
      <style:text-properties fo:language="en" fo:country="US"/>
    </style:style>
    <style:style style:name="T10" style:family="text">
      <style:text-properties fo:letter-spacing="normal"/>
    </style:style>
    <style:style style:name="T11" style:family="text">
      <style:text-properties fo:letter-spacing="normal" style:text-underline-style="solid" style:text-underline-width="auto" style:text-underline-color="font-color" fo:font-weight="bold" style:font-weight-asian="bold" style:font-weight-complex="bold"/>
    </style:style>
    <style:style style:name="T12" style:family="text">
      <style:text-properties fo:color="#252525"/>
    </style:style>
    <style:style style:name="T13" style:family="text">
      <style:text-properties fo:color="#0b0080"/>
    </style:style>
    <style:style style:name="T14" style:family="text">
      <style:text-properties fo:color="#a55858"/>
    </style:style>
    <style:style style:name="T15" style:family="text">
      <style:text-properties fo:font-variant="normal" fo:text-transform="none" fo:color="#333333" style:font-name="sans-serif" fo:font-size="9.75pt" fo:letter-spacing="normal"/>
    </style:style>
    <style:style style:name="T16" style:family="text">
      <style:text-properties fo:font-variant="normal" fo:text-transform="none" fo:color="#333333" style:font-name="sans-serif" fo:font-size="9.75pt" fo:letter-spacing="normal" fo:font-style="normal"/>
    </style:style>
    <style:style style:name="T17" style:family="text">
      <style:text-properties fo:font-variant="normal" fo:text-transform="none" fo:color="#333333" style:font-name="sans-serif" fo:font-size="9.75pt" fo:letter-spacing="normal" fo:font-style="normal" fo:font-weight="normal"/>
    </style:style>
    <style:style style:name="T18" style:family="text">
      <style:text-properties fo:font-variant="normal" fo:text-transform="none" fo:color="#333333" style:font-name="sans-serif" fo:font-size="9.75pt" fo:letter-spacing="normal" fo:font-style="normal" fo:font-weight="bold" style:font-weight-asian="bold" style:font-weight-complex="bold"/>
    </style:style>
    <style:style style:name="T19" style:family="text">
      <style:text-properties fo:font-variant="normal" fo:text-transform="none" fo:color="#333333" style:font-name="sans-serif" fo:font-size="9.75pt" fo:letter-spacing="normal" fo:font-weight="bold" style:font-weight-asian="bold" style:font-weight-complex="bold"/>
    </style:style>
    <style:style style:name="T20" style:family="text">
      <style:text-properties fo:font-variant="normal" fo:text-transform="none" fo:color="#333333" style:font-name="sans-serif" fo:font-size="9.75pt" fo:letter-spacing="normal" fo:font-style="italic" fo:font-weight="bold" style:font-style-asian="italic" style:font-weight-asian="bold" style:font-style-complex="italic" style:font-weight-complex="bold"/>
    </style:style>
    <style:style style:name="T21"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5">Урок истории по теме: </text:span><text:span text:style-name="Emphasis"><text:span text:style-name="Strong_20_Emphasis"><text:span text:style-name="T19">«ВАВИЛОНСКИЙ ЦАРЬ ХАММУРАПИ И ЕГО ЗАКОНЫ»</text:span></text:span></text:span><text:span text:style-name="T15">. </text:span></text:p>
      <text:p text:style-name="P23"><text:span text:style-name="T15">5-й класс</text:span></text:p>
      <text:list xml:id="list8391006145818270749" text:style-name="L5">
        <text:list-item>
          <text:p text:style-name="P24"><text:span text:style-name="T20">Ковалёва Елизавета Николаевна, </text:span><text:span text:style-name="Emphasis"><text:span text:style-name="T20">учитель истории</text:span></text:span></text:p>
        </text:list-item>
      </text:list>
      <text:p text:style-name="P22"><text:span text:style-name="T21">Педагогические цели:</text:span></text:p>
      <text:p text:style-name="P4">Способствовать формированию представления о законах Хаммурапи как уникальном источнике по социально-политическим отношениям в древневавилонском обществе; создать условия для ознакомления учащихся с устройством древневавилонского общества, социальными группами, положением рабов</text:p>
      <text:p text:style-name="P6">Тип и вид урока:</text:p>
      <text:p text:style-name="P4">Изучение и первичное закрепление новых знаний / урок-исследование</text:p>
      <text:p text:style-name="P6">Планируемые результаты (предметные):</text:p>
      <text:p text:style-name="P4">Овладение целостными представлениями об историческом пути человечества как необходимой основой для миропонимания и познания современного общества; 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text:p>
      <text:p text:style-name="P6">Личностные результаты:</text:p>
      <text:p text:style-name="P4">Осмыс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 ответственное отношение к учению, готовность и способность к саморазвитию и самообразованию на основе мотивации к обучению и познанию, осознанный выбор и построение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 а также на основе уважительного отношения к труду, развитие опыта участия в социально значимом труде</text:p>
      <text:p text:style-name="P6">Метапредметные результаты:</text:p>
      <text:p text:style-name="P4">Владение умением работать с учебной и внешкольной информацией (анализировать и обобщать факты, формулировать и обосновывать выводы и т. д.), использовать современные источники информации, в том числе материалы на электронных носителях</text:p>
      <text:p text:style-name="P6">Основное содержание темы, понятия и термины:</text:p>
      <text:list xml:id="list2161128824367235848" text:style-name="L1">
        <text:list-item>
          <text:p text:style-name="P18">Образование Вавилонского царства.</text:p>
        </text:list-item>
        <text:list-item>
          <text:p text:style-name="P18">Вавилон – центр ремесла и торговли. </text:p>
        </text:list-item>
        <text:list-item>
          <text:p text:style-name="P18">Правление Хаммурапи (1792–1750 гг. до н. э.). </text:p>
        </text:list-item>
        <text:list-item>
          <text:p text:style-name="P18">Появление законов Хаммурапи. </text:p>
        </text:list-item>
        <text:list-item>
          <text:p text:style-name="P18">Устройство вавилонского общества по законам Хаммурапи. </text:p>
        </text:list-item>
        <text:list-item>
          <text:p text:style-name="P18">Законы, ростовщик, раб-должник</text:p>
        </text:list-item>
      </text:list>
      <text:p text:style-name="P6">Образовательные ресурсы:</text:p>
      <text:list xml:id="list4780858985437405170" text:style-name="L2">
        <text:list-item>
          <text:p text:style-name="P19">Учебник.</text:p>
        </text:list-item>
        <text:list-item>
          <text:p text:style-name="P19">Электронное приложение к учебнику. </text:p>
        </text:list-item>
        <text:list-item>
          <text:p text:style-name="P19"><text:soft-page-break/>Карты: «Древние государства мира», «Древний Восток», «Вавилонское царство в XVIII в. н. э. Ассирийская держава в VIII–VII вв. до н. э.». </text:p>
        </text:list-item>
        <text:list-item>
          <text:p text:style-name="P19">Схемы: «Вавилон – центр ремесла и торговли», «Виды преступлений, названные в законах Хаммурапи». </text:p>
        </text:list-item>
        <text:list-item>
          <text:p text:style-name="P19">Рабочая тетрадь № 1</text:p>
          <text:p text:style-name="P19"/>
        </text:list-item>
      </text:list>
      <text:p text:style-name="P10">Организационная структура урока.</text:p>
      <text:p text:style-name="P8">ПЛАН УРОКА:</text:p>
      <text:p text:style-name="P5">I. Организационный момент</text:p>
      <text:p text:style-name="P5">II. Постановка учебной задачи</text:p>
      <text:p text:style-name="P5">III. Усвоение новых знаний и способов действий.</text:p>
      <text:p text:style-name="P5">- Образование Вавилонского царства. Вавилон – центр ремесла и торговли</text:p>
      <text:p text:style-name="P5">- Вавилонский царь Хаммурапи</text:p>
      <text:p text:style-name="P5">- Законы Хаммурапи</text:p>
      <text:p text:style-name="P5">IV. Закрепление знаний и способов действий</text:p>
      <text:p text:style-name="P5">V. Рефлексия</text:p>
      <text:list xml:id="list6958256711809303053" text:style-name="L3">
        <text:list-item>
          <text:list>
            <text:list-item>
              <text:p text:style-name="P21">Домашнее задание</text:p>
            </text:list-item>
          </text:list>
        </text:list-item>
      </text:list>
      <text:p text:style-name="P5"/>
      <text:p text:style-name="P7">ХОД УРОКА:</text:p>
      <text:p text:style-name="P6">СЛАЙД 1 -<text:span text:style-name="T1">I. Организационный момент</text:span></text:p>
      <text:p text:style-name="P6">СЛАЙД 2 - <text:span text:style-name="T1">II. Постановка учебной задачи.</text:span></text:p>
      <text:p text:style-name="P5">Педагогические цели:</text:p>
      <text:p text:style-name="P5"><text:s text:c="4"/>Способствовать формированию представления о законах Хаммурапи как уникальном источнике по социально-политическим отношениям в древневавилонском обществе; создать условия для ознакомления учащихся с устройством древневавилонского общества, социальными группами, положением рабов.</text:p>
      <text:p text:style-name="P5">Тип и вид урока:</text:p>
      <text:p text:style-name="P5"><text:s text:c="3"/>Изучение и первичное закрепление новых знаний / урок-исследование.</text:p>
      <text:p text:style-name="P6">СЛАЙД 3 - </text:p>
      <text:p text:style-name="P4">Планируемые результаты (предметные):</text:p>
      <text:p text:style-name="P4">Овладение целостными представлениями об историческом пути человечества как необходимой основой для миропонимания и познания современного общества; 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text:p>
      <text:p text:style-name="P4">Личностные результаты:</text:p>
      <text:p text:style-name="P4">Осмыс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 ответственное отношение к учению, готовность и способность к саморазвитию и самообразованию на основе мотивации к обучению и познанию, осознанный выбор и построение дальнейшей индивидуальной <text:soft-page-break/>траектории образования на базе ориентировки в мире профессий и профессиональных предпочтений с учетом устойчивых познавательных интересов, а также на основе уважительного отношения к труду, развитие опыта участия в социально значимом труде.</text:p>
      <text:p text:style-name="P4">Метапредметные результаты:</text:p>
      <text:p text:style-name="P4">Владение умением работать с учебной и внешкольной информацией (анализировать и обобщать факты, формулировать и обосновывать выводы и т. д.), использовать современные источники информации, в том числе материалы на электронных носителях.</text:p>
      <text:p text:style-name="P6">СЛАЙД 4 - </text:p>
      <text:p text:style-name="P4">ПЛАН УРОКА:</text:p>
      <text:p text:style-name="P4"><text:s text:c="3"/>I. Организационный момент</text:p>
      <text:p text:style-name="P4"><text:s text:c="3"/>II. Постановка учебной задачи</text:p>
      <text:p text:style-name="P4"><text:s text:c="3"/>III. Усвоение новых знаний и способов действий.</text:p>
      <text:p text:style-name="P4">Образование Вавилонского царства. Вавилон – центр ремесла и торговли</text:p>
      <text:p text:style-name="P4">Вавилонский царь Хаммурапи</text:p>
      <text:p text:style-name="P4">Законы Хаммурапи</text:p>
      <text:p text:style-name="P4"><text:s text:c="3"/>IV. Закрепление знаний и способов действий</text:p>
      <text:p text:style-name="P4"><text:s text:c="3"/>V. Рефлексия</text:p>
      <text:p text:style-name="P4"><text:s text:c="3"/>VI. Домашнее задание</text:p>
      <text:p text:style-name="P6">СЛАЙД 5 - <text:span text:style-name="T3">II. Постановка учебной задачи</text:span></text:p>
      <text:p text:style-name="P11">Вы – историки-исследователи, предположите, что вам предстоит исследовать сегодня на уроке?</text:p>
      <text:p text:style-name="P9"><text:span text:style-name="T8">СЛАЙД 6 - </text:span><text:span text:style-name="T6">III. Усвоение новых знаний и способов действий.</text:span></text:p>
      <text:p text:style-name="P6">СЛАЙД 7 –<text:span text:style-name="T9"> </text:span>Найдите на карте Вавилон?</text:p>
      <text:p text:style-name="P4">Р<text:span text:style-name="T9">асположение Вавилона было очень удобным и для нападения, и для обороны. Он находился в центральной части долины, там, где Тигр сближается с Евфратом. Здесь брала начало ирригационная система -основа жизни всей Южной Месопотамии, сходились важнейшие сухопутные и речные пути.</text:span></text:p>
      <text:p text:style-name="P9"><text:span text:style-name="T8">СЛАЙД 8 - </text:span><text:span text:style-name="T5">Вавилон – центр ремесла и торговли.</text:span></text:p>
      <text:p text:style-name="P17"><text:span text:style-name="T11">Привозное сырье:</text:span><text:span text:style-name="T10"> камень; металлы (железо, медь, бронза, олово, свинец, серебро, золото, элект); строевой лес (кедр, кипарис, дуб, бук и др.).</text:span></text:p>
      <text:p text:style-name="P17"><text:span text:style-name="T11">Местное сырье</text:span><text:span text:style-name="T10">: глина, тростник, кожа, шерсть, лен, нефть, Вавилон – торговый и ремесленный центр Древнего Востока (Здесь можно было купить и продать любой товар, известный древнему миру).</text:span></text:p>
      <text:p text:style-name="P17"><text:span text:style-name="T11">Вывозили в соседние страны:</text:span><text:span text:style-name="T10"> полированную мебель с инкрустациями из золота, серебра, слоновой кости, драгоценных камней; косметику, парфюмерию; вино; изделия, украшенные стеклянной глазурью (бирюзовой, синей, желтой, белой, зеленой, коричневой, красной и др.); флаконы и другие изделия из стекла; поделки из синего стекловидного сплава, имитировавшего лазурит; шерстяные и льняные ткани; зерно.</text:span></text:p>
      <text:p text:style-name="P17"><text:soft-page-break/><text:span text:style-name="T11">Использовали в быту:</text:span><text:span text:style-name="T10"> сырую нефть для заправки светильников; асфальт и битум как растворы для кладки кирпича и средство для </text:span><text:span text:style-name="T10">придания водонепроницаемости; циновки, ковры, корзины, сумки, сосуды из тростника и пальмовых волокон; обувь; кожаные предметы вооружения (колчаны, щиты, панцири, шлемы) и конской упряжи (уздечки, ремни, вожжи, хомуты, шлеи, поводья, бичи); кожаные мехи для хранения жидкостей и бурдюки, надувавшиеся воздухом, на которых переправлялись через реку; глиняную посуду.</text:span></text:p>
      <text:p text:style-name="P9"><text:span text:style-name="T8">СЛАЙД 9 - </text:span><text:span text:style-name="T5">Вавилонский <text:s/>царь Хаммурапи</text:span></text:p>
      <text:p text:style-name="P14"><text:span text:style-name="T12">Царь </text:span><text:span text:style-name="T13">Вавилона</text:span><text:span text:style-name="T12">, правил приблизительно в </text:span><text:span text:style-name="T14">1793</text:span><text:span text:style-name="T12"> — </text:span><text:span text:style-name="T14">1750</text:span><text:span text:style-name="T12"> годах до н. э., из </text:span><text:span text:style-name="T13">I Вавилонской (аморейской) династии</text:span><text:span text:style-name="T12">.</text:span></text:p>
      <text:p text:style-name="P16"><text:span text:style-name="T12">Сын </text:span><text:span text:style-name="T13">Син-мубаллита</text:span><text:span text:style-name="T12">. Хаммурапи был искусным </text:span><text:span text:style-name="T13">политиком</text:span><text:span text:style-name="T12"> и полководцем, с его именем связано возвышение </text:span><text:span text:style-name="T13">Вавилона</text:span><text:span text:style-name="T12">. Хаммурапи — первый правитель Вавилонской династии, от которого сохранились царские надписи. Принимая во внимание продолжительность его правления, их нельзя считать ни многочисленными ни слишком информативными. Они посвящены возведению (реконструкции) храмов, крепостей или городских стен или же строительству (восстановлению) каналов, за исключением трёх, в которых говорится о военно-политических событиях.</text:span></text:p>
      <text:p text:style-name="P6">СЛАЙД 10 - </text:p>
      <text:p text:style-name="P12">А теперь давайте поработаем с текстом нашего учебника: (п. 2 §14) и иллюстрацией, и составим план текста для нашей дальнейшей продуктивной работы.</text:p>
      <text:p text:style-name="P9"><text:span text:style-name="T8">СЛАЙД 11 - </text:span><text:span text:style-name="T4">“Законы Хаммурапи”</text:span></text:p>
      <text:p text:style-name="P13">А теперью ребята мы прочитаем и обсудим <text:s/>текст п. 3–5, <text:s/>§ 14, и поработаем с <text:s/>документами «Из законов Хаммурапи», «Из вавилонской таблички».</text:p>
      <text:p text:style-name="P13">1. Почему за кражу вещи, скотины и раба наказывали одинаково?</text:p>
      <text:p text:style-name="P15">2. Что означает выражение «око за око, зуб за зуб»?</text:p>
      <text:p text:style-name="P15">3. Согласно законам Хаммурапи бежавшему от хозяина рабу отрезали ухо, оставляя ему возможность трудиться и отвечать на вопросы господина. Подумайте, останавливало ли такое жестокое наказание рабов от желания бежать из неволи? Обоснуйте свой ответ.</text:p>
      <text:p text:style-name="P15">4. В Древнем Вавилоне преступников заставляли испытывать то же самое, что они причинили своей жертве. Подумайте, мог ли данный метод наказания остановить преступников? Обоснуйте свой ответ.</text:p>
      <text:p text:style-name="P6">СЛАЙД 12 –<text:span text:style-name="T9"> </text:span>изображения столба «Законов Хаммурапи».</text:p>
      <text:p text:style-name="P6">СЛАЙД 13 - </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Виды преступлений, названные в законах Хаммурапи</text:p>
          </table:table-cell>
          <table:covered-table-cell/>
        </table:table-row>
        <table:table-row table:style-name="Таблица1.2">
          <table:table-cell table:style-name="Таблица1.A1" office:value-type="string">
            <text:p text:style-name="P2">Государствен-ные</text:p>
          </table:table-cell>
          <table:table-cell table:style-name="Таблица1.A1" office:value-type="string">
            <text:p text:style-name="P3">Против царя, измена</text:p>
          </table:table-cell>
        </table:table-row>
        <table:table-row table:style-name="Таблица1.3">
          <table:table-cell table:style-name="Таблица1.A1" office:value-type="string">
            <text:p text:style-name="P2">Должностные</text:p>
          </table:table-cell>
          <table:table-cell table:style-name="Таблица1.A1" office:value-type="string">
            <text:p text:style-name="P3">Взятка, изменение судебного режима</text:p>
          </table:table-cell>
        </table:table-row>
        <table:table-row table:style-name="Таблица1.4">
          <table:table-cell table:style-name="Таблица1.A1" office:value-type="string">
            <text:p text:style-name="P2">Религиозные</text:p>
          </table:table-cell>
          <table:table-cell table:style-name="Таблица1.A1" office:value-type="string">
            <text:p text:style-name="P3">Чародейство, святотатство, колдовство</text:p>
          </table:table-cell>
        </table:table-row>
        <table:table-row table:style-name="Таблица1.5">
          <table:table-cell table:style-name="Таблица1.A1" office:value-type="string">
            <text:p text:style-name="P2">Воинские</text:p>
          </table:table-cell>
          <table:table-cell table:style-name="Таблица1.A1" office:value-type="string">
            <text:p text:style-name="P3">Дезертирство, отказ от воинской повинности и присвоение имущества воина</text:p>
          </table:table-cell>
        </table:table-row>
        <table:table-row table:style-name="Таблица1.6">
          <table:table-cell table:style-name="Таблица1.A1" office:value-type="string">
            <text:p text:style-name="P2">Против семьи</text:p>
          </table:table-cell>
          <table:table-cell table:style-name="Таблица1.A1" office:value-type="string">
            <text:p text:style-name="P3">Браки между родственниками, измена жены</text:p>
          </table:table-cell>
        </table:table-row>
        <text:soft-page-break/>
        <table:table-row table:style-name="Таблица1.7">
          <table:table-cell table:style-name="Таблица1.A1" office:value-type="string">
            <text:p text:style-name="P2">Против личности</text:p>
          </table:table-cell>
          <table:table-cell table:style-name="Таблица1.A1" office:value-type="string">
            <text:p text:style-name="P3">Ложное обвинение, умышленное и неумышленное убийство, оскорбление, лжесвидетельство</text:p>
          </table:table-cell>
        </table:table-row>
        <table:table-row table:style-name="Таблица1.8">
          <table:table-cell table:style-name="Таблица1.A1" office:value-type="string">
            <text:p text:style-name="P2">Против собственности</text:p>
          </table:table-cell>
          <table:table-cell table:style-name="Таблица1.A1" office:value-type="string">
            <text:p text:style-name="P3">Кража, укрывательство и кража чужого раба, снятие с раба знака его рабства, повреждение или уничтожение чужого имущества, плохое качество работы</text:p>
          </table:table-cell>
        </table:table-row>
      </table:table>
      <text:p text:style-name="P9"><text:span text:style-name="T8">СЛАЙД 14 - </text:span><text:span text:style-name="T7">IV. Закрепление знаний и способов действий.</text:span></text:p>
      <text:p text:style-name="P4"><text:span text:style-name="T2">СЛАЙД 15 - </text:span><text:s/>Подсчитайте, что было раньше, – правление Хаммурапи в Вавилоне или Тутмоса в Египте? </text:p>
      <text:p text:style-name="P4"><text:s/>- На сколько лет раньше? </text:p>
      <text:p text:style-name="P4"><text:s/>- Отметьте на «линии времени» даты правления Хаммурапи и Тутмоса.</text:p>
      <text:p text:style-name="P6">СЛАЙД 16 - <text:span text:style-name="T1">А теперь, давайте поработаем с нашими атласами и тетрадями <text:s/>(р. тет.№1, № 53) и заполним контурную карту.</text:span></text:p>
      <text:p text:style-name="P6">СЛАЙД 17 - </text:p>
      <text:list xml:id="list8453803250962868036" text:style-name="L4">
        <text:list-item>
          <text:list>
            <text:list-item>
              <text:p text:style-name="P20">Рефлексия: И так давайте подведем итог нашей работы. Откройте вопросы в конце параграфа и попытайтесь ответьте на них.</text:p>
            </text:list-item>
            <text:list-item>
              <text:p text:style-name="P20">Домашнее задание: § 14 ; Задания 54–60 в рабочей тетради</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Arial, Verdana, 'Trebuchet MS'"/>
    <style:font-face style:name="Times New Roman1" svg:font-family="'Times New Roman'" style:font-family-generic="roman"/>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_20_Style" style:display-name="Paragraph Style" style:family="paragraph">
      <style:paragraph-properties fo:margin="100%" fo:margin-left="0cm" fo:margin-right="0cm" fo:margin-top="0cm" fo:margin-bottom="0cm" fo:text-align="start" style:justify-single-word="false" fo:text-indent="0cm" style:auto-text-indent="false" style:text-autospace="none"/>
    </style:style>
    <style:style style:name="Centered" style:family="paragraph" style:next-style-name="Paragraph_20_Style">
      <style:paragraph-properties fo:margin="100%" fo:margin-left="0cm" fo:margin-right="0cm" fo:margin-top="0cm" fo:margin-bottom="0cm" fo:text-align="center" style:justify-single-word="false" fo:text-indent="0cm" style:auto-text-indent="false" style:text-autospace="none"/>
    </style:style>
    <style:style style:name="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style>
    <style:style style:name="_3f__3f__3f__3f__3f__3f__3f__7e_LT_7e_Gliederung_20_3" style:display-name="???????~LT~Gliederung 3" style:family="paragraph" style:parent-style-name="_3f__3f__3f__3f__3f__3f__3f__7e_LT_7e_Gliederung_20_2">
      <style:paragraph-properties fo:margin-top="0cm" fo:margin-bottom="0.3cm"/>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text-properties fo:font-size="20pt" style:font-size-asian="20pt" style:font-size-complex="20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style>
    <style:style style:name="_3f__3f__3f__3f__3f__3f__3f__3f__3f__20_3" style:display-name="????????? 3" style:family="paragraph" style:parent-style-name="WW-_3f__3f__3f__3f__3f__3f__3f__3f__3f__20_2">
      <style:paragraph-properties fo:margin-top="0cm" fo:margin-bottom="0.3cm"/>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20_1_7e_LT_7e_Gliederung_20_1">
      <style:paragraph-properties fo:margin-top="0cm" fo:margin-bottom="0.4cm"/>
    </style:style>
    <style:style style:name="_3f__3f__3f__3f__3f__3f__3f__20_1_7e_LT_7e_Gliederung_20_3" style:display-name="??????? 1~LT~Gliederung 3" style:family="paragraph" style:parent-style-name="_3f__3f__3f__3f__3f__3f__3f__20_1_7e_LT_7e_Gliederung_20_2">
      <style:paragraph-properties fo:margin-top="0cm" fo:margin-bottom="0.3cm"/>
    </style:style>
    <style:style style:name="_3f__3f__3f__3f__3f__3f__3f__20_1_7e_LT_7e_Gliederung_20_4" style:display-name="??????? 1~LT~Gliederung 4" style:family="paragraph" style:parent-style-name="_3f__3f__3f__3f__3f__3f__3f__20_1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paragraph-properties fo:margin-top="0cm" fo:margin-bottom="0.101cm"/>
      <style:text-properties fo:font-size="20pt" style:font-size-asian="20pt" style:font-size-complex="20pt"/>
    </style:style>
    <style:style style:name="_3f__3f__3f__3f__3f__3f__3f__20_1_7e_LT_7e_Gliederung_20_6" style:display-name="??????? 1~LT~Gliederung 6" style:family="paragraph" style:parent-style-name="_3f__3f__3f__3f__3f__3f__3f__20_1_7e_LT_7e_Gliederung_20_5"/>
    <style:style style:name="_3f__3f__3f__3f__3f__3f__3f__20_1_7e_LT_7e_Gliederung_20_7" style:display-name="??????? 1~LT~Gliederung 7" style:family="paragraph" style:parent-style-name="_3f__3f__3f__3f__3f__3f__3f__20_1_7e_LT_7e_Gliederung_20_6"/>
    <style:style style:name="_3f__3f__3f__3f__3f__3f__3f__20_1_7e_LT_7e_Gliederung_20_8" style:display-name="??????? 1~LT~Gliederung 8" style:family="paragraph" style:parent-style-name="_3f__3f__3f__3f__3f__3f__3f__20_1_7e_LT_7e_Gliederung_20_7"/>
    <style:style style:name="_3f__3f__3f__3f__3f__3f__3f__20_1_7e_LT_7e_Gliederung_20_9" style:display-name="??????? 1~LT~Gliederung 9" style:family="paragraph" style:parent-style-name="_3f__3f__3f__3f__3f__3f__3f__20_1_7e_LT_7e_Gliederung_20_8"/>
    <style:style style:name="_3f__3f__3f__3f__3f__3f__3f__20_1_7e_LT_7e_Titel" style:display-name="??????? 1~LT~Titel"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_3f__3f__3f__3f__3f__3f__3f__20_2_7e_LT_7e_Gliederung_20_1" style:display-name="??????? 2~LT~Gliederung 1"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20_2_7e_LT_7e_Gliederung_20_2" style:display-name="??????? 2~LT~Gliederung 2" style:family="paragraph" style:parent-style-name="_3f__3f__3f__3f__3f__3f__3f__20_2_7e_LT_7e_Gliederung_20_1">
      <style:paragraph-properties fo:margin-top="0cm" fo:margin-bottom="0.4cm"/>
    </style:style>
    <style:style style:name="_3f__3f__3f__3f__3f__3f__3f__20_2_7e_LT_7e_Gliederung_20_3" style:display-name="??????? 2~LT~Gliederung 3" style:family="paragraph" style:parent-style-name="_3f__3f__3f__3f__3f__3f__3f__20_2_7e_LT_7e_Gliederung_20_2">
      <style:paragraph-properties fo:margin-top="0cm" fo:margin-bottom="0.3cm"/>
    </style:style>
    <style:style style:name="_3f__3f__3f__3f__3f__3f__3f__20_2_7e_LT_7e_Gliederung_20_4" style:display-name="??????? 2~LT~Gliederung 4" style:family="paragraph" style:parent-style-name="_3f__3f__3f__3f__3f__3f__3f__20_2_7e_LT_7e_Gliederung_20_3">
      <style:paragraph-properties fo:margin-top="0cm" fo:margin-bottom="0.199cm"/>
    </style:style>
    <style:style style:name="_3f__3f__3f__3f__3f__3f__3f__20_2_7e_LT_7e_Gliederung_20_5" style:display-name="??????? 2~LT~Gliederung 5" style:family="paragraph" style:parent-style-name="_3f__3f__3f__3f__3f__3f__3f__20_2_7e_LT_7e_Gliederung_20_4">
      <style:paragraph-properties fo:margin-top="0cm" fo:margin-bottom="0.101cm"/>
      <style:text-properties fo:font-size="20pt" style:font-size-asian="20pt" style:font-size-complex="20pt"/>
    </style:style>
    <style:style style:name="_3f__3f__3f__3f__3f__3f__3f__20_2_7e_LT_7e_Gliederung_20_6" style:display-name="??????? 2~LT~Gliederung 6" style:family="paragraph" style:parent-style-name="_3f__3f__3f__3f__3f__3f__3f__20_2_7e_LT_7e_Gliederung_20_5"/>
    <style:style style:name="_3f__3f__3f__3f__3f__3f__3f__20_2_7e_LT_7e_Gliederung_20_7" style:display-name="??????? 2~LT~Gliederung 7" style:family="paragraph" style:parent-style-name="_3f__3f__3f__3f__3f__3f__3f__20_2_7e_LT_7e_Gliederung_20_6"/>
    <style:style style:name="_3f__3f__3f__3f__3f__3f__3f__20_2_7e_LT_7e_Gliederung_20_8" style:display-name="??????? 2~LT~Gliederung 8" style:family="paragraph" style:parent-style-name="_3f__3f__3f__3f__3f__3f__3f__20_2_7e_LT_7e_Gliederung_20_7"/>
    <style:style style:name="_3f__3f__3f__3f__3f__3f__3f__20_2_7e_LT_7e_Gliederung_20_9" style:display-name="??????? 2~LT~Gliederung 9" style:family="paragraph" style:parent-style-name="_3f__3f__3f__3f__3f__3f__3f__20_2_7e_LT_7e_Gliederung_20_8"/>
    <style:style style:name="_3f__3f__3f__3f__3f__3f__3f__20_2_7e_LT_7e_Titel" style:display-name="??????? 2~LT~Titel"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_3f__3f__3f__3f__3f__3f__3f__20_2_7e_LT_7e_Untertitel" style:display-name="??????? 2~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2_7e_LT_7e_Notizen" style:display-name="??????? 2~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2_7e_LT_7e_Hintergrundobjekte" style:display-name="??????? 2~LT~Hintergrundobjekte" style:family="paragraph">
      <style:paragraph-properties style:text-autospace="none"/>
      <style:text-properties style:letter-kerning="true"/>
    </style:style>
    <style:style style:name="_3f__3f__3f__3f__3f__3f__3f__20_2_7e_LT_7e_Hintergrund" style:display-name="??????? 2~LT~Hintergrund" style:family="paragraph">
      <style:paragraph-properties style:text-autospace="none"/>
      <style:text-properties style:letter-kerning="true"/>
    </style:style>
    <style:style style:name="WW-_3f__3f__3f__3f__3f__3f__3f__3f__3f_1" style:display-name="WW-?????????1"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style>
    <style:style style:name="WW-_3f__3f__3f__3f__3f__3f__3f__3f__3f_12" style:display-name="WW-?????????12"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 style:display-name="WW-????????? 112"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 style:display-name="WW-????????? 212" style:family="paragraph" style:parent-style-name="WW-_3f__3f__3f__3f__3f__3f__3f__3f__3f__20_112">
      <style:paragraph-properties fo:margin-top="0cm" fo:margin-bottom="0.4cm"/>
    </style:style>
    <style:style style:name="WW-_3f__3f__3f__3f__3f__3f__3f__3f__3f_123" style:display-name="WW-?????????123"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cm" fo:margin-bottom="0.4cm"/>
    </style:style>
    <style:style style:name="WW-_3f__3f__3f__3f__3f__3f__3f__3f__3f_1234" style:display-name="WW-?????????1234"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 style:display-name="WW-????????? 11234"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 style:display-name="WW-????????? 21234" style:family="paragraph" style:parent-style-name="WW-_3f__3f__3f__3f__3f__3f__3f__3f__3f__20_11234">
      <style:paragraph-properties fo:margin-top="0cm" fo:margin-bottom="0.4cm"/>
    </style:style>
    <style:style style:name="WW-_3f__3f__3f__3f__3f__3f__3f__3f__3f_12345" style:display-name="WW-?????????12345"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 style:display-name="WW-????????? 112345"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top="0cm" fo:margin-bottom="0.4cm"/>
    </style:style>
    <style:style style:name="WW-_3f__3f__3f__3f__3f__3f__3f__3f__3f_123456" style:display-name="WW-?????????123456"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 style:display-name="WW-????????? 1123456"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 style:display-name="WW-????????? 2123456" style:family="paragraph" style:parent-style-name="WW-_3f__3f__3f__3f__3f__3f__3f__3f__3f__20_1123456">
      <style:paragraph-properties fo:margin-top="0cm" fo:margin-bottom="0.4cm"/>
    </style:style>
    <style:style style:name="WW-_3f__3f__3f__3f__3f__3f__3f__3f__3f_1234567" style:display-name="WW-?????????1234567"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7" style:display-name="WW-????????? 11234567"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top="0cm" fo:margin-bottom="0.4cm"/>
    </style:style>
    <style:style style:name="WW-_3f__3f__3f__3f__3f__3f__3f__3f__3f_12345678" style:display-name="WW-?????????12345678"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78" style:display-name="WW-????????? 112345678"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78" style:display-name="WW-????????? 212345678" style:family="paragraph" style:parent-style-name="WW-_3f__3f__3f__3f__3f__3f__3f__3f__3f__20_112345678">
      <style:paragraph-properties fo:margin-top="0cm" fo:margin-bottom="0.4cm"/>
    </style:style>
    <style:style style:name="WW-_3f__3f__3f__3f__3f__3f__3f__3f__3f_123456789" style:display-name="WW-?????????123456789"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789" style:display-name="WW-????????? 1123456789"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789" style:display-name="WW-????????? 2123456789" style:family="paragraph" style:parent-style-name="WW-_3f__3f__3f__3f__3f__3f__3f__3f__3f__20_1123456789">
      <style:paragraph-properties fo:margin-top="0cm" fo:margin-bottom="0.4cm"/>
    </style:style>
    <style:style style:name="WW-_3f__3f__3f__3f__3f__3f__3f__3f__3f_12345678910" style:display-name="WW-?????????12345678910"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78910" style:display-name="WW-????????? 112345678910"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78910" style:display-name="WW-????????? 212345678910" style:family="paragraph" style:parent-style-name="WW-_3f__3f__3f__3f__3f__3f__3f__3f__3f__20_112345678910">
      <style:paragraph-properties fo:margin-top="0cm" fo:margin-bottom="0.4cm"/>
    </style:style>
    <style:style style:name="WW-_3f__3f__3f__3f__3f__3f__3f__3f__3f_1234567891011" style:display-name="WW-?????????1234567891011"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7891011" style:display-name="WW-????????? 11234567891011"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7891011" style:display-name="WW-????????? 21234567891011" style:family="paragraph" style:parent-style-name="WW-_3f__3f__3f__3f__3f__3f__3f__3f__3f__20_11234567891011">
      <style:paragraph-properties fo:margin-top="0cm" fo:margin-bottom="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3f__3f__3f__3f__3f__3f__3f__3f__3f_123456789101112" style:display-name="WW-?????????123456789101112" style:family="paragraph">
      <style:paragraph-properties fo:margin="100%"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1123456789101112" style:display-name="WW-????????? 1123456789101112" style:family="paragraph">
      <style:paragraph-properties fo:margin="100%" fo:margin-left="0cm" fo:margin-right="0cm" fo:margin-top="0cm" fo:margin-bottom="0.499cm" style:line-height-at-least="0.353cm"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WW-_3f__3f__3f__3f__3f__3f__3f__3f__3f__20_2123456789101112" style:display-name="WW-????????? 2123456789101112" style:family="paragraph" style:parent-style-name="WW-_3f__3f__3f__3f__3f__3f__3f__3f__3f__20_1123456789101112">
      <style:paragraph-properties fo:margin-top="0cm" fo:margin-bottom="0.4cm"/>
    </style:style>
    <style:style style:name="Bullet_20_Symbols" style:display-name="Bullet Symbols" style:family="text">
      <style:text-properties style:font-name="OpenSymbol" style:font-name-asian="OpenSymbol" style:font-name-complex="OpenSymbol"/>
    </style:style>
    <style:style style:name="Normal_20_text" style:display-name="Normal text" style:family="text">
      <style:text-properties fo:color="#000000" style:font-name="Arial1" fo:font-size="10pt" style:font-name-asian="Arial1" style:font-size-asian="10pt" style:font-name-complex="Arial1" style:font-size-complex="10pt"/>
    </style:style>
    <style:style style:name="Heading" style:family="text">
      <style:text-properties fo:color="#0000ff" style:font-name="Arial1" fo:font-size="10pt" fo:font-weight="bold" style:font-name-asian="Arial1" style:font-size-asian="10pt" style:font-weight-asian="bold" style:font-name-complex="Arial1" style:font-size-complex="10pt" style:font-weight-complex="bold"/>
    </style:style>
    <style:style style:name="Subheading" style:family="text">
      <style:text-properties fo:color="#000080" style:font-name="Arial1" fo:font-size="10pt" fo:font-weight="bold" style:font-name-asian="Arial1" style:font-size-asian="10pt" style:font-weight-asian="bold" style:font-name-complex="Arial1" style:font-size-complex="10pt" style:font-weight-complex="bold"/>
    </style:style>
    <style:style style:name="Keywords" style:family="text">
      <style:text-properties fo:color="#800000" style:font-name="Arial1" fo:font-size="10pt" fo:font-style="italic" style:font-name-asian="Arial1" style:font-size-asian="10pt" style:font-style-asian="italic" style:font-name-complex="Arial1" style:font-size-complex="10pt" style:font-style-complex="italic"/>
    </style:style>
    <style:style style:name="Jump_20_1" style:display-name="Jump 1" style:family="text">
      <style:text-properties fo:color="#008000" style:font-name="Arial1" fo:font-size="10pt" style:text-underline-style="solid" style:text-underline-width="auto" style:text-underline-color="font-color" style:font-name-asian="Arial1" style:font-size-asian="10pt" style:font-name-complex="Arial1" style:font-size-complex="10pt"/>
    </style:style>
    <style:style style:name="Jump_20_2" style:display-name="Jump 2" style:family="text">
      <style:text-properties fo:color="#008000" style:font-name="Arial1" fo:font-size="10pt" style:text-underline-style="solid" style:text-underline-width="auto" style:text-underline-color="font-color" style:font-name-asian="Arial1" style:font-size-asian="10pt" style:font-name-complex="Arial1"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2cm" fo:page-height="29.7cm" style:num-format="1" style:print-orientation="portrait" fo:margin-top="1.296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17S</meta:editing-duration>
    <meta:editing-cycles>5</meta:editing-cycles>
    <meta:generator>OpenOffice.org/3.4.1$Win32 OpenOffice.org_project/341m1$Build-9593</meta:generator>
    <dc:date>2015-09-17T12:10:14.65</dc:date>
    <meta:document-statistic meta:table-count="1" meta:image-count="0" meta:object-count="0" meta:page-count="5" meta:paragraph-count="108" meta:word-count="1218" meta:character-count="9117"/>
    <meta:user-defined meta:name="Info 1"/>
    <meta:user-defined meta:name="Info 2"/>
    <meta:user-defined meta:name="Info 3"/>
    <meta:user-defined meta:name="Info 4"/>
  </office:meta>
</office:document-meta>
</file>