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42cm" table:align="center" style:writing-mode="lr-tb"/>
    </style:style>
    <style:style style:name="Таблица1.A" style:family="table-column">
      <style:table-column-properties style:column-width="5.302cm"/>
    </style:style>
    <style:style style:name="Таблица1.B" style:family="table-column">
      <style:table-column-properties style:column-width="5.604cm"/>
    </style:style>
    <style:style style:name="Таблица1.C" style:family="table-column">
      <style:table-column-properties style:column-width="5.736cm"/>
    </style:style>
    <style:style style:name="Таблица1.A1" style:family="table-cell">
      <style:table-cell-properties fo:padding="0.185cm" fo:border="none"/>
    </style:style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justify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4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3"/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Heading_20_3">
      <style:paragraph-properties fo:text-align="center" style:justify-single-word="false"/>
      <style:text-properties fo:font-weight="bold"/>
    </style:style>
    <style:style style:name="P11" style:family="paragraph" style:parent-style-name="Quotations">
      <style:paragraph-properties fo:text-align="justify" style:justify-single-word="false"/>
    </style:style>
    <style:style style:name="P12" style:family="paragraph" style:parent-style-name="Quotations">
      <style:paragraph-properties fo:text-align="justify" style:justify-single-word="false"/>
      <style:text-properties fo:language="ru" fo:country="RU"/>
    </style:style>
    <style:style style:name="P13" style:family="paragraph" style:parent-style-name="Quotations">
      <style:paragraph-properties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Классный час – викторина на тему "Правила дорожного движения" </text:h>
      <text:p text:style-name="Text_20_body"/>
      <text:p text:style-name="P2">Цели.</text:p>
      <text:p text:style-name="P4">1.Формировать представления школьников о безопасности дорожного движения при передвижении по улицам и дорогам.</text:p>
      <text:p text:style-name="P4">2.Воспитывать навыки выполнения основных правил поведения учащихся на улице, дороге, с целью предупреждения детского дорожно-транспортного травматизма.</text:p>
      <text:p text:style-name="P4">3. Развивать творческие способности детей.</text:p>
      <text:p text:style-name="P2">Задачи:</text:p>
      <text:list xml:id="list32272255" text:style-name="L2">
        <text:list-item>
          <text:p text:style-name="P5">познакомить с историей возникновения дорожных правил;</text:p>
        </text:list-item>
        <text:list-item>
          <text:p text:style-name="P5">углублять знания учащихся о правилах дорожного движения;</text:p>
        </text:list-item>
        <text:list-item>
          <text:p text:style-name="P5">научить различать дорожные знаки;</text:p>
        </text:list-item>
        <text:list-item>
          <text:p text:style-name="P5">повторить правила уличного движения для пешеходов;</text:p>
        </text:list-item>
        <text:list-item>
          <text:p text:style-name="P5">развивать умения самостоятельно пользоваться полученными знаниями в повседневной жизни.</text:p>
        </text:list-item>
      </text:list>
      <text:h text:style-name="P10" text:outline-level="3">Ход мероприятия</text:h>
      <text:p text:style-name="P4">– Здравствуйте ребята! Сегодня наш классный час будет посвящен правилам дорожного движения.</text:p>
      <text:p text:style-name="P4">– А для чего нужно знать правила дорожного движения?</text:p>
      <text:p text:style-name="P4">Изучать и знать ПДД необходимо для того, чтобы не подвергать свою жизнь и жизнь других людей опасности.</text:p>
      <text:p text:style-name="P4">– Послушайте немного об истории правил дорожного движения.</text:p>
      <text:p text:style-name="P4">История строительства дорог и информация об особенностях движения по ним уходит в далекое прошлое. В России первые мощеные дороги были сделаны из круглых, уложенных рядами бревен. Представляете, как на этой дороге трясло? Главные московские улицы было решено замостить камнем в 1692 году. По царскому указу в город никого не пропускали, пока не сдадут страже три камня, не меньше гусиного яйца.</text:p>
      <text:p text:style-name="P4">Первая дорога появилась в России в 1722 году. По приказу Петра I ее проложили между Москвой и Петербургом. Дорогу покрыли гравием.</text:p>
      <text:p text:style-name="P4">– Чем сейчас покрывают дороги? (Сейчас дороги покрывают слоем особой нефтяной смолы, битумом или асфальтом).</text:p>
      <text:p text:style-name="P4">Раньше на улицах не было тротуаров. С каждым годом все больше появлялось на улице экипажей, и росло число несчастных случаев. В 1782 году в Париже построили новое здание театра. По улицам двигалось большое количество карет и пешеходов. Кареты сталкивались, давили людей. И люди вместо театра попали в больницу. Тогда городские власти разделили дорогу между каретами и пешеходами. Люди стали ходить по тротуару.</text:p>
      <text:p text:style-name="P4">– Сейчас тротуары есть во всех городах и поселках, деревнях. Это часть улицы безраздельно принадлежит людям. На оживленных улицах тротуары отделяют от проезжей части яркими <text:soft-page-break/>ограждениями.</text:p>
      <text:p text:style-name="P4">– Как нужно двигаться по тротуару? (Движение по правой стороне).</text:p>
      <text:p text:style-name="P4">– Тротуары устраивают выше, чем проезжую часть для чего? (Для того чтобы в дождь с них быстрее стекала вода, чтобы машины случайно не заезжали на тротуар и не задевали прохожих, чтобы обезопасить пешеходов, оградить их от транспорта).</text:p>
      <text:p text:style-name="P4">– В наше время трудно представить, что можно обойтись без тротуара. В кажущейся суматохе движения транспорта  есть определенный порядок<text:span text:style-name="T1">.</text:span> Весь транспорт подчиняется строгому закону, который называется – “Правила дорожного движения”<text:span text:style-name="T1">.</text:span></text:p>
      <text:p text:style-name="P4">Сами правила родились на свет давно… Попытки ввести правила езды по улицам и дорогам создавались в то время когда по улицам ездили конные экипажи. Были эти правила, конечно, не такими, как сейчас, – намного проще. Но и тогда знать их обязаны были все. Первые правила были созданы для извозчиков и ямщиков. Потом появились велосипеды (двухколесные, трехколесные). Первый автомобиль, паровой, был создан в 1769 г. французом Жан Кюньо. В 1885 г. немецкие изобретатели Карл Бенц и Даймлер создали автомобиль с бензиновым мотором – мотоколяску. Позднее появились автомобили с двигателем внутреннего сгорания.</text:p>
      <text:p text:style-name="P4">С появлением автомобилей, появились новые правила. В Англии, например, когда появились первые автомобили, было издано специальное постановление, в котором говорилось: “В городах перед механической повозкой должен бежать человек с красным флажком, дабы предупредить тем самым об опасности”.  Когда первые автомобили появились в Петербурге и Москве, городская дума предписывала их владельцам ездить по городу не быстрее 12 км/ч.</text:p>
      <text:p text:style-name="P4">Характерно, что сведения о дорогах и дорожных знаках обнаруживаются археологами и в других странах. Так, например, самый старый в мире знак найден на дороге неподалеку от итальянского города Ливорно. Археологи откопали здесь камень, на котором на латинском языке было написано: “Это место опасно”. В одном из городов Англии с древнейших времен сохранился здоровенный булыжник с указанием расстояния до ближайшего населенного пункта. Таким образом, и этот знак стал прообразом указателей расстояния.</text:p>
      <text:p text:style-name="P4">Необходимость в регулировании дорожного движения возникла в те времена, когда еще не было машин, а улицы находились во власти конных экипажей.</text:p>
      <text:p text:style-name="P4">Дорожных знаков очень много. Есть знаки запрещающие, предписывающие, предупреждающие, информационно-указательные. Это еще не все. Знаки приоритета, знаки сервиса, знаки дополнительной информации. Чтобы не путать их и быстрее ориентироваться, каждой группе присвоен свой цвет – красные, синие и особая форма – круглые, треугольные, квадратные, прямоугольные.</text:p>
      <text:p text:style-name="P4"><text:span text:style-name="T1">Предупреждающие знаки</text:span> – треугольные, а периметр треугольника красного цвета. Между собой знаки этой группы различаются рисунками внутри треугольника. Нарисованы бегущие дети – предупреждение водителю – приближается школа, детский сад. Автомобиль с извилистым следом шин в треугольнике предупреждает о том, что впереди скользкая дорога. На рисунке ты увидишь оленя или корову – значит, на дороге могут появиться животные.</text:p>
      <text:p text:style-name="P7"><draw:frame draw:style-name="fr1" draw:name="Графический объект1" text:anchor-type="as-char" svg:width="13.229cm" svg:height="2.858cm" draw:z-index="0"><draw:image xlink:href="http://festival.1september.ru/articles/611867/img1.jpg" xlink:type="simple" xlink:show="embed" xlink:actuate="onLoad"/>
    </draw:frame></text:p>
      <text:p text:style-name="P7">Рис.1</text:p>
      <text:p text:style-name="P11">Я хочу спросить про знак.<text:line-break/><text:soft-page-break/>Нарисован он вот так:<text:line-break/>В треугольнике, ребята<text:line-break/>Со всех ног бегут куда-то. (Дети)</text:p>
      <text:p text:style-name="P4">У <text:span text:style-name="T1">запрещающих знаков</text:span> изображения и цифры, нарисованные внутри красного круга, точно и категорически говорят, что именно данный знак запрещает. Вы должны знать о знаках, запрещающих пешеходное и велосипедное движение. Белая широкая горизонтальная полоса в сплошном красном круге запрещает въезд.</text:p>
      <text:p text:style-name="P7"><draw:frame draw:style-name="fr1" draw:name="Графический объект2" text:anchor-type="as-char" svg:width="13.229cm" svg:height="2.461cm" draw:z-index="1"><draw:image xlink:href="http://festival.1september.ru/articles/611867/img2.jpg" xlink:type="simple" xlink:show="embed" xlink:actuate="onLoad"/>
    </draw:frame></text:p>
      <text:p text:style-name="P7">Рис.2</text:p>
      <text:p text:style-name="P11">Круглый знак, а в нем окошко,<text:line-break/>Не спешите сгоряча,<text:line-break/>А подумайте немножко:<text:line-break/>Что, здесь свалка кирпича? (Въезд запрещен)</text:p>
      <text:p text:style-name="P4">Следующая группа – <text:span text:style-name="T1">предписывающие знаки</text:span>. У этих знаков изображения и цифры расположены в круге синего цвета. Белые стрелки предписывают направление движения. Белые цифры на синем фоне предписывают водителю не максимальную, а минимальную скорость, или ехать медленно опасно.</text:p>
      <text:p text:style-name="P7"><draw:frame draw:style-name="fr1" draw:name="Графический объект3" text:anchor-type="as-char" svg:width="10.583cm" svg:height="10.557cm" draw:z-index="2"><draw:image xlink:href="http://festival.1september.ru/articles/611867/img3.jpg" xlink:type="simple" xlink:show="embed" xlink:actuate="onLoad"/>
     <svg:title>img3.jpg (65366 bytes)</svg:title>
    </draw:frame></text:p>
      <text:p text:style-name="P7">Рис.3</text:p>
      <text:p text:style-name="P7"> </text:p>
      <text:p text:style-name="P12">Я привык к велосипеду<text:line-break/>И на нем я смело еду.<text:line-break/><text:soft-page-break/>(Велосипедная дорожка)</text:p>
      <text:p text:style-name="Text_20_body"> <text:span text:style-name="T1">Информационно-указательные знаки. </text:span>Их основной цвет – синий, а форма – квадратная или прямоугольная. Эти знаки указывают, где пешеходный переход и место стоянки, направление к нужному населенному пункту и расстояние до него. </text:p>
      <text:p text:style-name="P7"><draw:frame draw:style-name="fr1" draw:name="Графический объект4" text:anchor-type="as-char" svg:width="12.065cm" svg:height="12.779cm" draw:z-index="3"><draw:image xlink:href="http://festival.1september.ru/articles/611867/img4.jpg" xlink:type="simple" xlink:show="embed" xlink:actuate="onLoad"/>
    </draw:frame></text:p>
      <text:p text:style-name="P7">Рис.4</text:p>
      <text:p text:style-name="P13">Этот знак такого рода –<text:line-break/>Он на страже пешехода.<text:line-break/>Переходим дружно вместе<text:line-break/>Мы дорогу в этом месте. <text:line-break/>(Пешеходный переход)</text:p>
      <text:p text:style-name="P7"><text:soft-page-break/><draw:frame draw:style-name="fr1" draw:name="Графический объект5" text:anchor-type="as-char" svg:width="9.366cm" svg:height="13.018cm" draw:z-index="4"><draw:image xlink:href="http://festival.1september.ru/articles/611867/img5.jpg" xlink:type="simple" xlink:show="embed" xlink:actuate="onLoad"/>
    </draw:frame></text:p>
      <text:p text:style-name="P7">Рис.5</text:p>
      <text:p text:style-name="P4">– Только кажется, что от обилия знаков кругом идет голова. На самом же деле, чем больше знаков, тем больше водитель и пешеход получает нужной, важной информации, обеспечивающей, прежде всего безопасность движения. Куда поворачивать – налево, направо? Помогает знак, подсказывающий направление объезда.</text:p>
      <text:p text:style-name="P4">Есть знаки, которые указывают очередность проезда перекрестков, пересечений отдельных проезжих частей, а также узких участков дорог. Их форма – треугольник, круг, квадрат и восьмигранник. Это <text:span text:style-name="T1">знаки приоритета.</text:span><text:span text:style-name="T2"> </text:span></text:p>
      <text:p text:style-name="P4">Еще есть <text:span text:style-name="T1">знаки сервиса</text:span>, информирующие о расположении соответствующих объектов. Отгадайте эти знаки.</text:p>
      <text:p text:style-name="P7"><draw:frame draw:style-name="fr1" draw:name="Графический объект6" text:anchor-type="as-char" svg:width="13.229cm" svg:height="3.784cm" draw:z-index="5"><draw:image xlink:href="http://festival.1september.ru/articles/611867/img6.jpg" xlink:type="simple" xlink:show="embed" xlink:actuate="onLoad"/>
    </draw:frame></text:p>
      <text:p text:style-name="P7">Рис.6</text:p>
      <text:p text:style-name="P11">Если вдруг в пути машина<text:line-break/>Закапризничать решила,<text:line-break/>Там машину вам исправят,<text:line-break/>Мигом на ноги поставят. (Техническое обслуживание автомобилей)</text:p>
      <text:p text:style-name="P4"><text:soft-page-break/><text:span text:style-name="T1">Знаки дополнительной информации (таблички),</text:span> которые применяются для уточнения или ограничения других знаков.</text:p>
      <text:p text:style-name="P4">Случайных знаков не существует, все они придуманы для пользы дела. Тридцать лет назад было всего полсотни знаков, а сегодня больше ста. </text:p>
      <text:p text:style-name="P4">-Почему? (Ответы детей)</text:p>
      <text:p text:style-name="P4">А теперь мы посмотрим, насколько хорошо вам известны правила дорожного движения. </text:p>
      <text:p text:style-name="P2">Класс делится на 2-3 команды (в зависимости от числа учащихся).</text:p>
      <text:p text:style-name="P4">С каждым годом растет число дорожно-транспортных происшествий, происходящих как в городах, так и в сельской местности. Во многих таких происшествиях виновниками являются дети, плохо знающие или не знающие вовсе правил дорожного движения. Сегодня мы посмотрим, как вы знаете правила дорожного движения и умеете ли вы применять полученные знания в конкретных ситуациях на дороге.</text:p>
      <text:p text:style-name="P4">Капитаны команд, подойдите и выберите свою эмблему команды.</text:p>
      <text:list xml:id="list32272452" text:style-name="L3">
        <text:list-item>
          <text:p text:style-name="P8"><text:span text:style-name="T1">Конкурс “Знаете ли вы?”</text:span> </text:p>
        </text:list-item>
      </text:list>
      <text:p text:style-name="P4">Право ответа предоставляется той команде, чей капитан первым поднял эмблему. За каждый правильный ответ команда получает 2 балла, за неполный ответ – 1 балл. Если команда отвечает неправильно, то право ответа переходит к той команде, которая второй подняла эмблему.</text:p>
      <text:p text:style-name="P2">Вопросы:</text:p>
      <text:p text:style-name="P4">1. Что такое тротуар? (Дорога для движения пешеходов.)</text:p>
      <text:p text:style-name="P4">2. Что такое зебра? (Разметка дороги, обозначающая пешеходный переход).</text:p>
      <text:p text:style-name="P4">3. Кого называют пешеходом? (Человека вне транспорта, находящегося на дороге, но не работающего на ней.)</text:p>
      <text:p text:style-name="P4">4. Как правильно обходить трамвай? (Спереди.)</text:p>
      <text:p text:style-name="P4">5. Как правильно обходить автобус и троллейбус? (Сзади.)</text:p>
      <text:p text:style-name="P4">6. Кого называют водителем? (Человека, управляющего каким-либо транспортным средством.)</text:p>
      <text:p text:style-name="P4">7. Где следует ходить пешеходам? (По тротуарам, придерживаясь правой стороны.)</text:p>
      <text:p text:style-name="P4">8. Где можно играть детям на улице? (В специально отведенных для игр местах.)</text:p>
      <text:p text:style-name="P4">9. С какого возраста разрешается езда на велосипеде по дорогам? (С 14 лет.)</text:p>
      <text:p text:style-name="P4">10. В каком возрасте можно получить удостоверение на право управления мотоциклом? (В 16 лет.)</text:p>
      <text:p text:style-name="P4">11.По какому краю дороги должны идти пешеходы в тех местах, где нет тротуара? (По левому, навстречу движущемуся транспорту.)</text:p>
      <text:p text:style-name="P4">12.Что такое железнодорожный переезд? (Место пересечения железной дороги с автомобильной.)</text:p>
      <text:p text:style-name="P4">13.Можно ли детям садиться на переднее сиденье легкового автомобиля? (Можно, при достижении 12 лет.)</text:p>
      <text:p text:style-name="Text_20_body"> 14. Разрешается ли водителю мопеда движение по пешеходным дорожкам? (не разрешается).</text:p>
      <text:p text:style-name="Text_20_body"> 15. Кого мы называем "участниками дорожного движения"? (пешеходы, водители, пассажиры).</text:p>
      <text:p text:style-name="Text_20_body"><text:soft-page-break/> 16. Можно ли велосипедисту ехать по дороге, если недалеко имеется велосипедная дорожка? (нет).</text:p>
      <text:p text:style-name="Text_20_body"> 17. Какой дорожный знак устанавливают вблизи школ? (дети).</text:p>
      <text:p text:style-name="Text_20_body"> 18. Какой поворот опаснее: левый или правый? (левый, так как движение правостороннее).</text:p>
      <text:p text:style-name="Text_20_body">19. Как называется "зебра" на дороге? (пешеходный переход).</text:p>
      <text:p text:style-name="Text_20_body"> 20. Являются ли пешеходами лица, выполняющие работу на дороге? (нет).</text:p>
      <text:p text:style-name="Text_20_body"> 21. Какие сигналы подает светофор? (красный, желтый, зеленый).</text:p>
      <text:p text:style-name="Text_20_body">22. Какой перекресток называют регулируемым? (тот, где есть светофор или регулировщик).</text:p>
      <text:p text:style-name="Text_20_body"> 23. Кому должны подчиняться пешеходы и водители, если на перекрестке работают одновременно и светофор и регулировщик? (регулировщику).</text:p>
      <text:p text:style-name="Text_20_body"> 24. Зачем нужны стоп-сигналы на автомобиле? (чтобы другие участники дорожного движения могли видеть намерения водителя остановиться или притормозить).</text:p>
      <text:p text:style-name="Text_20_body">25. Какой стороны нужно придерживаться, шагая по тротуару? (правой стороны).</text:p>
      <text:p text:style-name="Text_20_body"> 26. Всегда ли пассажирам нужно пристегиваться ремнями безопасности? (да, всегда).</text:p>
      <text:p text:style-name="Text_20_body"> 27. Как велосипедист должен информировать других участников движения о намерении остановиться? (поднять руку вверх).</text:p>
      <text:p text:style-name="Text_20_body"> 28. Как следует перейти дорогу, если ты вышел из автобуса? (нельзя обходить транспорт ни спереди, ни сзади, нужно подождать, когда он уедет, и дорога будет просматриваться в обе стороны, а лучше отойти на безопасное расстояние, а если есть пешеходный переход, то переходить через дорогу следует по нему).</text:p>
      <text:p text:style-name="Text_20_body"> 29. Можно ли переходить дорогу наискосок? (нет, потому что, во-первых, путь становится длиннее, а во-вторых, сложнее увидеть транспорт, который движется со стороны спины).</text:p>
      <text:p text:style-name="Text_20_body">30. Какое положение регулировщика запрещает движение всем участникам движения? (рука поднята вверх).</text:p>
      <text:p text:style-name="P3">2.Конкурс капитанов</text:p>
      <text:p text:style-name="P1">Вопросы: </text:p>
      <text:p text:style-name="P4">1. Какие специальные светофоры вы знаете? <text:span text:style-name="T3">(Железнодорожный, двухцветный (красный и зеленый), пешеходные светофоры, светофоры для велосипедистов, светофоры с указанием направления движения.)</text:span></text:p>
      <text:p text:style-name="P4">2. Как должен поступить пешеход, если он не успел закончить переход на разрешающий сигнал светофора? <text:span text:style-name="T3">(Дойти до середины проезжей части и оставаться там, продолжить движение только тогда, когда загорится зеленый сигнал светофора.)</text:span></text:p>
      <text:p text:style-name="P4">3. Почему опасно пересекать улицу бегом? <text:span text:style-name="T3">(Бегущему человеку труднее наблюдать за происходящим. Он может не заметить едущее транспортное средство.)</text:span></text:p>
      <text:p text:style-name="P3">3. Конкурс “Найди нарушения”</text:p>
      <text:p text:style-name="P4">Командам раздают картинку с нарушениями. Ребята должны их найти.</text:p>
      <text:p text:style-name="P3">4. Конкурс “Угадай знаки”</text:p>
      <text:p text:style-name="P4">Как называется и что означает этот дорожный знак? Показываются дорожные знаки:</text:p>
      <text:list xml:id="list32277292" text:style-name="L4">
        <text:list-item>
          <text:p text:style-name="P6">велосипедное движение запрещено;</text:p>
        </text:list-item>
        <text:list-item>
          <text:p text:style-name="P6">дорожные работы;</text:p>
        </text:list-item>
        <text:list-item>
          <text:p text:style-name="P6">телефон;</text:p>
        </text:list-item>
        <text:list-item>
          <text:p text:style-name="P6"><text:soft-page-break/>пешеходная дорожка;</text:p>
        </text:list-item>
        <text:list-item>
          <text:p text:style-name="P6">движение запрещено;</text:p>
        </text:list-item>
        <text:list-item>
          <text:p text:style-name="P6">опасный поворот;</text:p>
        </text:list-item>
        <text:list-item>
          <text:p text:style-name="P6">обгон запрещен;</text:p>
        </text:list-item>
        <text:list-item>
          <text:p text:style-name="P6">дети.</text:p>
        </text:list-item>
      </text:list>
      <text:p text:style-name="P3">5. Конкурс “Дорожная ситуация”</text:p>
      <text:p text:style-name="P4">Командам предлагаются карточки с ситуациями, которые наиболее часто встречаются на дорогах. После трехминутной подготовки учащиеся должны представить план своих действий, исходя из конкретной ситуации. </text:p>
      <text:p text:style-name="P2">Ситуации:</text:p>
      <text:p text:style-name="P4">1. Вы ехали на заднем сиденье легкового автомобиля. После остановки автомобиля на проезжей части вам необходимо выйти из салона. Как вы поступите?</text:p>
      <text:p text:style-name="P4">2. Вы стоите на остановке и ждете автобус. Автобус задерживается, а количество пассажиров на остановке все увеличивается. И вот автобус подъезжает. Как вы поступите в этом случае?</text:p>
      <text:p text:style-name="P4">3. При движении в автобусе неожиданно начался пожар. Что вы предпримете?</text:p>
      <text:p text:style-name="P4">4. Катаясь на велосипеде, вы подъехали к автомобильной дороге. Вам необходимо перебраться на другую сторону дороги. Как вы это сделаете?</text:p>
      <text:p text:style-name="P3">6. Загадк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Посмотри, силач какой:<text:line-break/>На ходу одной рукой<text:line-break/>Останавливать привык<text:line-break/>Пятитонный грузовик.<text:line-break/><text:span text:style-name="T2">(Милиционер)</text:span></text:p>
          </table:table-cell>
          <table:table-cell table:style-name="Таблица1.A1" office:value-type="string">
            <text:p text:style-name="Table_20_Contents">Этот конь не ест овса,<text:line-break/>Вместо ног – два колеса.<text:line-break/>Сядь верхом и мчись на нем,<text:line-break/>Только лучше правь рулем.<text:line-break/>(<text:span text:style-name="T2">Велосипед.</text:span>)</text:p>
          </table:table-cell>
          <table:table-cell table:style-name="Таблица1.A1" office:value-type="string">
            <text:p text:style-name="Table_20_Contents">Удивительный вагон!<text:line-break/>Посудите сами:<text:line-break/>Рельсы в воздухе, а он<text:line-break/>Держит их руками.<text:line-break/><text:span text:style-name="T2">(троллейбус)</text:span></text:p>
          </table:table-cell>
        </table:table-row>
        <table:table-row>
          <table:table-cell table:style-name="Таблица1.A1" office:value-type="string">
            <text:p text:style-name="Table_20_Contents">По обочине дороги<text:line-break/>Как солдатики стоят,<text:line-break/>Все мы с вами выполняем<text:line-break/>То, что нам они велят<text:line-break/><text:span text:style-name="T2">(Знаки)</text:span> </text:p>
          </table:table-cell>
          <table:table-cell table:style-name="Таблица1.A1" office:value-type="string">
            <text:p text:style-name="Table_20_Contents">Не живая, а идет<text:line-break/>Неподвижна, а ведет.<text:line-break/><text:span text:style-name="T2">(Дорога)</text:span></text:p>
          </table:table-cell>
          <table:table-cell table:style-name="Таблица1.A1" office:value-type="string">
            <text:p text:style-name="Table_20_Contents">Где ведут ступеньки вниз,<text:line-break/>Ты спускайся, не ленись.<text:line-break/>Знать обязан пешеход:<text:line-break/>Тут …?<text:line-break/><text:span text:style-name="T2">(подземный переход!)</text:span></text:p>
          </table:table-cell>
        </table:table-row>
        <table:table-row>
          <table:table-cell table:style-name="Таблица1.A1" office:value-type="string">
            <text:p text:style-name="Table_20_Contents">Чтоб тебе помочь<text:line-break/>Путь пройти опасный,<text:line-break/>Горит и день, и ночь –<text:line-break/>Зеленый, желтый, красный<text:line-break/><text:span text:style-name="T2">(Светофор)</text:span></text:p>
          </table:table-cell>
          <table:table-cell table:style-name="Таблица1.A1" office:value-type="string">
            <text:p text:style-name="Table_20_Contents">Полосатые лошадки<text:line-break/>Поперёк дорог легли-<text:line-break/>Все авто остановились<text:line-break/>Если здесь проходим мы.<text:line-break/><text:span text:style-name="T2">(Переход-зебра)</text:span></text:p>
          </table:table-cell>
          <table:table-cell table:style-name="Таблица1.A1" office:value-type="string">
            <text:p text:style-name="Table_20_Contents">Дом по улице идет,<text:line-break/> На работу нас везет,<text:line-break/> Не на курьих тонких ножках,<text:line-break/>А в резиновых сапожках.<text:line-break/><text:span text:style-name="T2">(Автобус)</text:span></text:p>
          </table:table-cell>
        </table:table-row>
      </table:table>
      <text:p text:style-name="P3">7. Задачки</text:p>
      <text:p text:style-name="Text_20_body">1. Представьте себе, что ты – водитель троллейбуса. На первой остановке в пустой салон вошли 5 человек. На второй остановке вошли двое и один сошел, на третьей – поднялись 4 пассажира, а двое сошли. <text:span text:style-name="T2">Сколько лет водителю троллейбуса</text:span>? (столько лет, сколько тому, к кому обращён этот вопрос) </text:p>
      <text:p text:style-name="Text_20_body">  2. Мальчик ехал на велосипеде в город. Навстречу ему ехала автомашина, в которой сидело 5 женщин. Каждая из них везла по одной курице и паре валенок. <text:span text:style-name="T2">Сколько живых существ ехало в город</text:span>? (1 – мальчик)</text:p>
      <text:p text:style-name="Text_20_body">3.На прямолинейном участке пути каждое колесо двухколесного велосипеда проехало 5 км.</text:p>
      <text:p text:style-name="Text_20_body"><text:soft-page-break/><text:span text:style-name="T2">Сколько километров проехал велосипед? </text:span>(5 км) </text:p>
      <text:p text:style-name="P4"><text:span text:style-name="T1">В конце подводятся итоги конкурсов. Победившие получают грамоты.</text:span><text:bookmark text:name="ya-share-0.09544549982650208-143323615567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S</meta:editing-duration>
    <meta:editing-cycles>3</meta:editing-cycles>
    <meta:generator>OpenOffice.org/3.3$Win32 OpenOffice.org_project/330m20$Build-9567</meta:generator>
    <dc:date>2015-06-02T12:10:18.47</dc:date>
    <meta:document-statistic meta:table-count="1" meta:image-count="6" meta:object-count="0" meta:page-count="9" meta:paragraph-count="134" meta:word-count="2047" meta:character-count="14431"/>
    <meta:user-defined meta:name="Info 1"/>
    <meta:user-defined meta:name="Info 2"/>
    <meta:user-defined meta:name="Info 3"/>
    <meta:user-defined meta:name="Info 4"/>
  </office:meta>
</office:document-meta>
</file>