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Heading1" style:family="paragraph">
      <style:text-properties fo:font-size="9pt" style:font-size-asian="9pt" style:font-size-complex="9pt"/>
    </style:style>
    <style:style style:name="P8" style:parent-style-name="Standard" style:list-style-name="WW8Num8" style:family="paragraph"/>
    <style:style style:name="T9" style:parent-style-name="Основнойшрифтабзаца" style:family="text">
      <style:text-properties fo:font-size="9pt" style:font-size-asian="9pt" style:font-size-complex="9pt"/>
    </style:style>
    <style:style style:name="T10" style:parent-style-name="Основнойшрифтабзаца" style:family="text">
      <style:text-properties fo:font-size="9pt" style:font-size-asian="9pt" style:font-size-complex="9pt" fo:language="en" fo:country="US"/>
    </style:style>
    <style:style style:name="P11" style:parent-style-name="Standard" style:list-style-name="WW8Num8" style:family="paragraph"/>
    <style:style style:name="T12" style:parent-style-name="Основнойшрифтабзаца" style:family="text">
      <style:text-properties fo:font-size="9pt" style:font-size-asian="9pt" style:font-size-complex="9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T14" style:parent-style-name="Основнойшрифтабзаца" style:family="text">
      <style:text-properties fo:font-size="9pt" style:font-size-asian="9pt" style:font-size-complex="9pt" fo:language="en" fo:country="US"/>
    </style:style>
    <style:style style:name="T15" style:parent-style-name="Основнойшрифтабзаца" style:family="text">
      <style:text-properties fo:font-size="9pt" style:font-size-asian="9pt" style:font-size-complex="9pt"/>
    </style:style>
    <style:style style:name="P16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P21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22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</style:style>
    <style:style style:name="T23" style:parent-style-name="Основнойшрифтабзаца" style:family="text">
      <style:text-properties fo:font-size="9pt" style:font-size-asian="9pt" style:font-size-complex="9pt"/>
    </style:style>
    <style:style style:name="T24" style:parent-style-name="Основнойшрифтабзаца" style:family="text">
      <style:text-properties fo:font-size="9pt" style:font-size-asian="9pt" style:font-size-complex="9pt"/>
    </style:style>
    <style:style style:name="T25" style:parent-style-name="Основнойшрифтабзаца" style:family="text">
      <style:text-properties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P27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28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29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0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1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33" style:parent-style-name="Основнойшрифтабзаца" style:family="text">
      <style:text-properties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fo:font-size="9pt" style:font-size-asian="9pt" style:font-size-complex="9pt" fo:language="en" fo:country="US"/>
    </style:style>
    <style:style style:name="P35" style:parent-style-name="Standard" style:list-style-name="WW8Num8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6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7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8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39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40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41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42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43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44" style:parent-style-name="Название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Heading1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list-style-name="WW8Num1" style:family="paragraph"/>
    <style:style style:name="T53" style:parent-style-name="Основнойшрифтабзаца" style:family="text">
      <style:text-properties fo:font-size="9pt" style:font-size-asian="9pt" style:font-size-complex="9pt"/>
    </style:style>
    <style:style style:name="T54" style:parent-style-name="Основнойшрифтабзаца" style:family="text">
      <style:text-properties fo:font-size="9pt" style:font-size-asian="9pt" style:font-size-complex="9pt" fo:language="en" fo:country="US"/>
    </style:style>
    <style:style style:name="T55" style:parent-style-name="Основнойшрифтабзаца" style:family="text">
      <style:text-properties fo:font-size="9pt" style:font-size-asian="9pt" style:font-size-complex="9pt"/>
    </style:style>
    <style:style style:name="P56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</style:style>
    <style:style style:name="T57" style:parent-style-name="Основнойшрифтабзаца" style:family="text">
      <style:text-properties fo:font-size="9pt" style:font-size-asian="9pt" style:font-size-complex="9pt"/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T59" style:parent-style-name="Основнойшрифтабзаца" style:family="text">
      <style:text-properties fo:font-size="9pt" style:font-size-asian="9pt" style:font-size-complex="9pt" fo:language="en" fo:country="US"/>
    </style:style>
    <style:style style:name="T60" style:parent-style-name="Основнойшрифтабзаца" style:family="text">
      <style:text-properties fo:font-size="9pt" style:font-size-asian="9pt" style:font-size-complex="9pt"/>
    </style:style>
    <style:style style:name="T61" style:parent-style-name="Основнойшрифтабзаца" style:family="text">
      <style:text-properties fo:font-size="9pt" style:font-size-asian="9pt" style:font-size-complex="9pt" fo:language="en" fo:country="US"/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P63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64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</style:style>
    <style:style style:name="T65" style:parent-style-name="Основнойшрифтабзаца" style:family="text">
      <style:text-properties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 fo:language="en" fo:country="US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T68" style:parent-style-name="Основнойшрифтабзаца" style:family="text">
      <style:text-properties fo:font-size="9pt" style:font-size-asian="9pt" style:font-size-complex="9pt"/>
    </style:style>
    <style:style style:name="P69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0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1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2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3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T75" style:parent-style-name="Основнойшрифтабзаца" style:family="text">
      <style:text-properties fo:font-size="9pt" style:font-size-asian="9pt" style:font-size-complex="9pt" fo:language="en" fo:country="US"/>
    </style:style>
    <style:style style:name="P76" style:parent-style-name="Standard" style:list-style-name="WW8Num1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7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8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79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80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81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  <style:style style:name="P82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9pt" style:font-size-asian="9pt" style:font-size-complex="9pt"/>
    </style:style>
  </office:automatic-styles>
  <office:body>
    <office:text text:use-soft-page-breaks="true">
      <text:p text:style-name="P1">Анкета для родителей</text:p>
      <text:p text:style-name="P2">Фамилия, имя, отчество ребенка _____________________________________</text:p>
      <text:p text:style-name="P3">Число, месяц, год рождения ребенка __________________________________</text:p>
      <text:p text:style-name="P4">Имя, отчество матери<text:s/>_______________________________________________</text:p>
      <text:p text:style-name="P5">Имя, отчество отца _________________________________________________</text:p>
      <text:p text:style-name="P6"/>
      <text:p text:style-name="P7"><text:s text:c="33"/>История развития ребенка</text:p>
      <text:list text:style-name="WW8Num8">
        <text:list-item text:start-value="1">
          <text:p text:style-name="P8"><text:span text:style-name="T9">Какая беременность по счету</text:span><text:span text:style-name="T10"><text:s/>? ____________________________________</text:span></text:p>
        </text:list-item>
        <text:list-item>
          <text:p text:style-name="P11"><text:span text:style-name="T12">Какие по счет</text:span><text:span text:style-name="T13">у роды</text:span><text:span text:style-name="T14"><text:s/>?</text:span><text:span text:style-name="T15"><text:s/>___________________________________________</text:span></text:p>
        </text:list-item>
        <text:list-item>
          <text:p text:style-name="P16"><text:span text:style-name="T17">Течение беременности ( ранний токсикоз, поздний токсикоз, травмы, хронические или инфекционные заболевания, гипо- или гипертония, без патологии и др. )<text:s/></text:span><text:span text:style-name="T18">_______________________________________________</text:span><text:span text:style-name="T19"><text:s/>__</text:span><text:span text:style-name="T20">____________________________________________________________</text:span></text:p>
        </text:list-item>
        <text:list-item>
          <text:p text:style-name="P21">Возраст матери к моменту родов _________________________________</text:p>
        </text:list-item>
        <text:list-item>
          <text:p text:style-name="P22"><text:span text:style-name="T23">Течение родов ( быстрые, затяжные, преждевременные, обезвоженные, родовая травма, асфиксия плода, стимуляция, резус-конфликт, вес<text:s/></text:span><text:span text:style-name="T24">при рождении и др. )<text:s/></text:span><text:span text:style-name="T25">_______________________________________________</text:span><text:span text:style-name="T26"><text:s/>______________________________________________________________</text:span></text:p>
        </text:list-item>
        <text:list-item>
          <text:p text:style-name="P27">Раннее физическое развитие ( вовремя ли начал держать голову, сидеть, ходить, <text:s/>отставание в физическом развитии, без патологии ) ____________________________________________________________________________________________________________________________</text:p>
        </text:list-item>
        <text:list-item>
          <text:p text:style-name="P28">Заболевания ребенка ( травмы, ушибы головного мозга, частые ОРЗ, хронические заболевания ) ______________________________________ ______________________________________________________________</text:p>
        </text:list-item>
        <text:list-item>
          <text:p text:style-name="P29">Раннее речевое развитие ( когда появилось гуление, лепет, первые слова, понятная фраза ) _______________________________________________ ______________________________________________________________</text:p>
        </text:list-item>
        <text:list-item>
          <text:p text:style-name="P30">Было ли прерывание речевого развития ( в каком возрасте, причины, длительность ) _________________________________________________</text:p>
        </text:list-item>
        <text:list-item>
          <text:p text:style-name="P31"><text:span text:style-name="T32">Есть ли нарушения речи у членов семьи ( какие? )<text:s/></text:span><text:span text:style-name="T33">___________________ _____________________________________________</text:span><text:span text:style-name="T34">_________________</text:span></text:p>
        </text:list-item>
        <text:list-item>
          <text:p text:style-name="P35">Обращались ли к специалистам ( диагноз ) _________________________ ______________________________________________________________</text:p>
        </text:list-item>
      </text:list>
      <text:p text:style-name="P36"/>
      <text:p text:style-name="P37"/>
      <text:p text:style-name="P38">Чем Вы можете помочь логопеду ?</text:p>
      <text:p text:style-name="P39"/>
      <text:p text:style-name="P40"><text:s text:c="33"/>Благодарю за оказанную помощь.</text:p>
      <text:p text:style-name="P41"/>
      <text:p text:style-name="P42"/>
      <text:p text:style-name="P43"/>
      <text:p text:style-name="P44">Анкета<text:s/>для родителей</text:p>
      <text:p text:style-name="P45">Фамилия, имя, отчество ребенка _____________________________________</text:p>
      <text:p text:style-name="P46">Число, месяц, год рождения ребенка __________________________________</text:p>
      <text:p text:style-name="P47">Имя, отчество матери _______________________________________________</text:p>
      <text:p text:style-name="P48">Имя, отчество отца _________________________________________________</text:p>
      <text:p text:style-name="P49"/>
      <text:p text:style-name="P50"><text:s text:c="33"/>История развития ребенка</text:p>
      <text:p text:style-name="P51">1. <text:s text:c="3"/>Какая беременность по счету ?____________________________________</text:p>
      <text:list text:style-name="WW8Num1">
        <text:list-item text:start-value="2">
          <text:p text:style-name="P52"><text:span text:style-name="T53">Какие по счету роды</text:span><text:span text:style-name="T54"><text:s/>?</text:span><text:span text:style-name="T55"><text:s/>___________________________________________</text:span></text:p>
        </text:list-item>
        <text:list-item>
          <text:p text:style-name="P56"><text:span text:style-name="T57">Течение беременности (</text:span><text:span text:style-name="T58"><text:s/>ранний токсикоз, поздний токсикоз, травмы, хронические или инфекционные заболевания, гипо- или гипертония, без патологии и др. )<text:s/></text:span><text:span text:style-name="T59">_______________________________________________</text:span><text:span text:style-name="T60"><text:s/>______________</text:span><text:span text:style-name="T61">_</text:span><text:span text:style-name="T62">_______________________________________________</text:span></text:p>
        </text:list-item>
        <text:list-item>
          <text:p text:style-name="P63">Возраст матери<text:s/>к моменту родов _________________________________</text:p>
        </text:list-item>
        <text:list-item>
          <text:p text:style-name="P64"><text:span text:style-name="T65">Течение родов ( быстрые, затяжные, преждевременные, обезвоженные, родовая травма, асфиксия плода, стимуляция, резус-конфликт, вес при рождении и др. )<text:s/></text:span><text:span text:style-name="T66">_______________________________________________</text:span><text:span text:style-name="T67"><text:s/>_______</text:span><text:span text:style-name="T68">_______________________________________________________</text:span></text:p>
        </text:list-item>
        <text:list-item>
          <text:p text:style-name="P69">Раннее физическое развитие ( вовремя ли начал держать голову, сидеть, ходить, <text:s/>отставание в физическом развитии, без патологии ) ____________________________________________________________________________________________________________________________</text:p>
        </text:list-item>
        <text:list-item>
          <text:p text:style-name="P70">Заболевания ребенка ( травмы, ушибы головного мозга, частые ОРЗ, хронические заболевания ) ______________________________________ ______________________________________________________________</text:p>
        </text:list-item>
        <text:list-item>
          <text:p text:style-name="P71">Раннее речевое развитие ( когда появилось гуление, лепет, первые слова, понятная фраза ) _______________________________________________ ______________________________________________________________</text:p>
        </text:list-item>
        <text:list-item>
          <text:p text:style-name="P72">Было ли прерывание речевого развития ( в каком возрасте, причины,<text:s/>длительность ) _________________________________________________</text:p>
        </text:list-item>
        <text:list-item>
          <text:p text:style-name="P73"><text:span text:style-name="T74">Есть ли нарушения речи у членов семьи ( какие? )<text:s/></text:span><text:span text:style-name="T75">___________________ ______________________________________________________________</text:span></text:p>
        </text:list-item>
        <text:list-item>
          <text:p text:style-name="P76">Обращались ли к специалистам ( диагноз )<text:s/>_________________________ ______________________________________________________________</text:p>
        </text:list-item>
      </text:list>
      <text:p text:style-name="P77"/>
      <text:p text:style-name="P78"/>
      <text:p text:style-name="P79">Чем Вы можете помочь логопеду ?</text:p>
      <text:p text:style-name="P80"/>
      <text:p text:style-name="P81"><text:s text:c="33"/>Благодарю за оказанную помощь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hyphenate="false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16in" fo:margin-left="0.2708in" fo:margin-bottom="0.254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тя</meta:initial-creator>
    <dc:creator>Катя</dc:creator>
    <meta:creation-date>2015-08-25T03:46:00Z</meta:creation-date>
    <dc:date>2015-08-25T03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3" meta:character-count="4439" meta:row-count="31" meta:non-whitespace-character-count="3784"/>
  </office:meta>
</office:document-meta>
</file>