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officeooo:paragraph-rsid="0002db24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fo:font-size="14pt" officeooo:paragraph-rsid="0002db24" style:font-size-asian="14pt" style:font-size-complex="14pt" fo:hyphenate="false" fo:hyphenation-remain-char-count="2" fo:hyphenation-push-char-count="2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end" style:justify-single-word="false"/>
      <style:text-properties fo:font-size="14pt" officeooo:paragraph-rsid="0002db24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officeooo:paragraph-rsid="0002db24" style:font-size-asian="14pt" style:font-size-complex="14pt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No_20_Spacing">
      <style:text-properties fo:font-size="16pt" style:font-size-asian="16pt" style:font-size-complex="16pt"/>
    </style:style>
    <style:style style:name="P10" style:family="paragraph" style:parent-style-name="No_20_Spacing" style:list-style-name="WW8Num1">
      <style:text-properties fo:font-size="16pt" style:font-size-asian="16pt" style:font-size-complex="16pt"/>
    </style:style>
    <style:style style:name="P11" style:family="paragraph" style:parent-style-name="No_20_Spacing" style:list-style-name="WW8Num3">
      <style:text-properties fo:font-size="16pt" style:font-size-asian="16pt" style:font-size-complex="16pt"/>
    </style:style>
    <style:style style:name="P12" style:family="paragraph" style:parent-style-name="No_20_Spacing" style:list-style-name="WW8Num4">
      <style:text-properties fo:font-size="16pt" style:font-size-asian="16pt" style:font-size-complex="16pt"/>
    </style:style>
    <style:style style:name="P13" style:family="paragraph" style:parent-style-name="No_20_Spacing" style:list-style-name="WW8Num5">
      <style:text-properties fo:font-size="16pt" style:font-size-asian="16pt" style:font-size-complex="16pt"/>
    </style:style>
    <style:style style:name="P14" style:family="paragraph" style:parent-style-name="No_20_Spacing" style:list-style-name="WW8Num6">
      <style:text-properties fo:font-size="16pt" style:font-size-asian="16pt" style:font-size-complex="16pt"/>
    </style:style>
    <style:style style:name="P15" style:family="paragraph" style:parent-style-name="No_20_Spacing">
      <style:text-properties fo:font-size="16pt" fo:font-weight="bold" style:font-size-asian="16pt" style:font-weight-asian="bold" style:font-size-complex="16pt"/>
    </style:style>
    <style:style style:name="P16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No_20_Spacing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No_20_Spacing">
      <style:text-properties fo:font-size="16pt" fo:font-style="italic" style:font-size-asian="16pt" style:font-style-asian="italic" style:font-size-complex="16pt"/>
    </style:style>
    <style:style style:name="P19" style:family="paragraph" style:parent-style-name="No_20_Spacing" style:list-style-name="WW8Num2"/>
    <style:style style:name="P20" style:family="paragraph" style:parent-style-name="No_20_Spacing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Heading_20_1">
      <style:paragraph-properties fo:text-align="center" style:justify-single-word="false"/>
      <style:text-properties officeooo:paragraph-rsid="0002db24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2db24" style:font-size-asian="16pt" style:font-size-complex="16pt"/>
    </style:style>
    <style:style style:name="T4" style:family="text">
      <style:text-properties fo:font-size="16pt" style:font-name-asian="Calibri" style:font-size-asian="16pt" style:font-name-complex="Calibri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8" style:family="text">
      <style:text-properties fo:font-size="16pt" fo:font-style="italic" style:font-size-asian="16pt" style:font-style-asian="italic" style:font-size-complex="16pt"/>
    </style:style>
    <style:style style:name="T9" style:family="text">
      <style:text-properties officeooo:rsid="0002db24"/>
    </style:style>
    <style:style style:name="T10" style:family="text">
      <style:text-properties fo:font-size="28pt" officeooo:rsid="0002db24" style:font-size-asian="28pt" style:font-size-complex="2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ояснительная записка</text:p>
      <text:p text:style-name="P8"/>
      <text:p text:style-name="No_20_Spacing"><text:span text:style-name="T4"><text:s text:c="11"/></text:span><text:span text:style-name="T2">Основной целью работы воспитателя <text:s/>с детьми в медицинских учреждениях <text:s/>является максимальное развитие личности каждого ребенка: воспитание сознательного, здорового члена общества, инициативного, думающего, формирование детского интеллекта, целенаправленное развитие познавательных психических процессов: внимания, воображения, восприятия, памяти, мышления, раскрытие творческого потенциала каждого ребенка.</text:span></text:p>
      <text:p text:style-name="P7"><text:span text:style-name="T2">Исходя из вышесказанного, можно выделить следующие </text:span><text:span text:style-name="T5">задачи:</text:span></text:p>
      <text:list xml:id="list9045392912730938333" text:style-name="WW8Num1">
        <text:list-item>
          <text:p text:style-name="P10">Помочь учащимся в усвоении образовательных программ во время учебного года;</text:p>
        </text:list-item>
        <text:list-item>
          <text:p text:style-name="P10">Развивать познавательные процессы и интересы личности;</text:p>
        </text:list-item>
        <text:list-item>
          <text:p text:style-name="P10">Развивать основные нравственные качества личности ребенка;</text:p>
        </text:list-item>
        <text:list-item>
          <text:p text:style-name="P10">Развивать коммуникативные отношения ребенка;</text:p>
        </text:list-item>
        <text:list-item>
          <text:p text:style-name="P10">Развивать мыслительные процессы, творческие способности;</text:p>
        </text:list-item>
        <text:list-item>
          <text:p text:style-name="P10">Укреплять здоровье и развивать навыки личной гигиены;</text:p>
        </text:list-item>
        <text:list-item>
          <text:p text:style-name="P10">Формировать полезные привычки;</text:p>
        </text:list-item>
        <text:list-item>
          <text:p text:style-name="P10">Воспитывать силу, быстроту, ловкость, выносливость, гибкость</text:p>
        </text:list-item>
        <text:list-item>
          <text:p text:style-name="P10">Воспитывать чувство коллективизма;</text:p>
        </text:list-item>
      </text:list>
      <text:p text:style-name="P9"/>
      <text:p text:style-name="No_20_Spacing"><text:span text:style-name="T4"><text:s text:c="5"/></text:span><text:span text:style-name="T2">Программа составлена на основе, проводимой в медицинском учреждении внеклассной работы, с учетом возрастных особенностей <text:s/>школьников.</text:span></text:p>
      <text:p text:style-name="P15">Концептуальными положениями программы являются:</text:p>
      <text:list xml:id="list3517277228698963024" text:style-name="WW8Num2">
        <text:list-item>
          <text:p text:style-name="P19"><text:span text:style-name="T2"> Личностно – ориентированный подход к каждому ребенку;</text:span></text:p>
        </text:list-item>
        <text:list-item>
          <text:p text:style-name="P19"><text:span text:style-name="T2"> </text:span><text:span text:style-name="T4"> </text:span><text:span text:style-name="T2">Создания условий для всестороннего развития личности ребенка (эмоционально – ценностного, социально – личностного, познавательного, эстетического);</text:span></text:p>
        </text:list-item>
        <text:list-item>
          <text:p text:style-name="P19"><text:span text:style-name="T2"> </text:span><text:span text:style-name="T4"> </text:span><text:span text:style-name="T2">Осуществление коммуникативного подхода, то есть нацеленность работы на становление (совершенствование) всех видов деятельности: подготовки домашнего задания,  игры, экскурсий, конкурсов, соревнований.</text:span></text:p>
        </text:list-item>
        <text:list-item>
          <text:p text:style-name="P19"><text:soft-page-break/><text:span text:style-name="T2"> Реализация потенциала каждого ребенка, сохранение его индивидуальности</text:span></text:p>
        </text:list-item>
        <text:list-item>
          <text:p text:style-name="P19"><text:span text:style-name="T2">В основу разработанной программы положены следующие </text:span><text:span text:style-name="T5">принципы</text:span><text:span text:style-name="T2">:</text:span></text:p>
        </text:list-item>
      </text:list>
      <text:list xml:id="list2399883191958475214" text:style-name="WW8Num3">
        <text:list-item>
          <text:p text:style-name="P11">Системность.                            </text:p>
        </text:list-item>
        <text:list-item>
          <text:p text:style-name="P11">Доступность.</text:p>
        </text:list-item>
        <text:list-item>
          <text:p text:style-name="P11">Научность.</text:p>
        </text:list-item>
        <text:list-item>
          <text:p text:style-name="P11">Создание развивающей ситуации</text:p>
        </text:list-item>
        <text:list-item>
          <text:p text:style-name="P11">Занимательность.            </text:p>
        </text:list-item>
        <text:list-item>
          <text:p text:style-name="P11">Сознательность и активность.</text:p>
        </text:list-item>
        <text:list-item>
          <text:p text:style-name="P11">Наглядность</text:p>
        </text:list-item>
        <text:list-item>
          <text:p text:style-name="P11">Связь теории с практикой</text:p>
        </text:list-item>
        <text:list-item>
          <text:p text:style-name="P11">Преемственность.</text:p>
        </text:list-item>
        <text:list-item>
          <text:p text:style-name="P11">Природосообразность</text:p>
        </text:list-item>
      </text:list>
      <text:p text:style-name="P9"/>
      <text:p text:style-name="P9"/>
      <text:p text:style-name="P16">Методологической основой программы являются следующие положения:</text:p>
      <text:p text:style-name="P9">1.Образовательный уровень – начальный, средний и старший.</text:p>
      <text:p text:style-name="P9">2. Ориентация содержания – практическая.</text:p>
      <text:p text:style-name="P9">3.Характер освоения – развивающий.</text:p>
      <text:p text:style-name="P9">4. Возраст обучающихся –  5 – 18 лет</text:p>
      <text:p text:style-name="P9">5. Форма организации учебно – воспитательного процесса – <text:s text:c="2"/>игра,тренинг, дискуссия, круглый стол, деловые игры,конкурсы .</text:p>
      <text:p text:style-name="No_20_Spacing"><text:span text:style-name="T4"><text:s text:c="12"/></text:span><text:span text:style-name="T2">Большое значение в воспитании детей, расширении кругозора об окружающем мире, сообразительности, привитии любви к чтению книг, интереса к учебе имеют игры. Игра является одним из источников речевого и умственного развития детей, способствует закреплению знаний, пробуждает интерес к познанию нового, развивает любознательность.</text:span></text:p>
      <text:p text:style-name="No_20_Spacing"><text:span text:style-name="T4"><text:s text:c="11"/></text:span><text:span text:style-name="T2">Во время учебного процесса в ходе самоподготовки проводятся игры на внимание и память, физкультурные минутки, стихотворные паузы, задачи, игры – путешествия.</text:span></text:p>
      <text:p text:style-name="No_20_Spacing"><text:span text:style-name="T4"><text:s text:c="11"/></text:span><text:span text:style-name="T2">Игра дает возможность переключаться с одного вида деятельности на другой и тем самым снимать усталость. Но самое главное – игра помогает усваивать и закреплять знания по всем </text:span><text:soft-page-break/><text:span text:style-name="T2">предметам.  А самые радостные моменты <text:s/>– игры – конкурсы, игры – соревнования, игры – праздники.</text:span></text:p>
      <text:p text:style-name="No_20_Spacing"><text:span text:style-name="T2">      </text:span><text:span text:style-name="T4"> </text:span><text:span text:style-name="T2">В своей деятельности <text:s/>работа с детьми в медицинских учреждениях <text:s/>руководствуется Законом Российской Федерации «Об образовании», Типовым положением об общеобразовательном учреждении, «Гигиеническими требованиями к условиям обучения в общеобразовательных учреждениях Сан ПиН 2.4.2.1178-02», другими документами об образовании, <text:s/>Положением в Московском Научно- практическом детском отделении по борьбе с туберкулезом</text:span></text:p>
      <text:p text:style-name="No_20_Spacing"><text:span text:style-name="T7"><text:s text:c="11"/></text:span><text:span text:style-name="T5">Ожидаемые результаты</text:span><text:span text:style-name="T2">:</text:span></text:p>
      <text:list xml:id="list398333985182064655" text:style-name="WW8Num4">
        <text:list-item>
          <text:p text:style-name="P12">Поддерживать качество обучения учащихся;</text:p>
        </text:list-item>
        <text:list-item>
          <text:p text:style-name="P12">Развитие индивидуальности учащихся;</text:p>
        </text:list-item>
        <text:list-item>
          <text:p text:style-name="P12">Развитие интереса к изучаемым предметам;</text:p>
        </text:list-item>
        <text:list-item>
          <text:p text:style-name="P12">Развитие самостоятельности;</text:p>
        </text:list-item>
        <text:list-item>
          <text:p text:style-name="P12">Формирование полезных привычек.</text:p>
        </text:list-item>
      </text:list>
      <text:p text:style-name="P9"/>
      <text:p text:style-name="No_20_Spacing"><text:span text:style-name="T7"><text:s text:c="11"/></text:span><text:span text:style-name="T5">Общие цели и задачи режимных моментов </text:span></text:p>
      <text:p text:style-name="No_20_Spacing"><text:span text:style-name="T4"><text:s text:c="11"/></text:span><text:span text:style-name="T2">Задачи воспитательной работы направлены на формирование познавательной, трудовой, общественной активности детей, их интересов, развитие способностей и совершенствование физического развития.</text:span></text:p>
      <text:p text:style-name="P18">1.     Беседа с учителями.</text:p>
      <text:p text:style-name="P9">Цель: тесная взаимосвязь урочной и внеурочной учебной работы учащихся в рамках непрерывности учебно-воспитательного процесса, совершенствование педагогического руководства внеурочной учебной деятельностью учащихся.</text:p>
      <text:p text:style-name="P18">2.Приём в группу.</text:p>
      <text:p text:style-name="P9">Цель: сообщение распорядка дня, работа дежурных по столовой и по групповой комнате, <text:s/>палате.</text:p>
      <text:p text:style-name="P18">3.Беседа <text:s/>.</text:p>
      <text:p text:style-name="P9">Цель: восстановление умственной работоспособности, расширение кругозора детей, привитие культуры поведения.</text:p>
      <text:p text:style-name="P18">4.Трапеза.</text:p>
      <text:p text:style-name="P9">Цель: привитие навыков культурного поведения ,в столовой, за столом; соблюдение личной гигиены.</text:p>
      <text:p text:style-name="P18">5. Прогулка, экскурсия.</text:p>
      <text:p text:style-name="P9"><text:soft-page-break/>Цель: восстановление умственной работоспособности, расширение кругозора учащихся, развитие их познавательных интересов, воспитание нравственных взаимоотношений, дисциплины в коллективе, привитие любви к труду, к природе.</text:p>
      <text:p text:style-name="P18">6. Самоподготовка.</text:p>
      <text:p text:style-name="P9">Цель: развитие умственных способностей учащихся, формирование общеучебных навыков и умений, потребности самостоятельного добывания знаний; воспитание чувства взаимопомощи, товарищества</text:p>
      <text:p text:style-name="P9">Физкультпаузы – поддержание активного внимания, повышение производительности учебного труда, выполнение двигательной активности.</text:p>
      <text:p text:style-name="P18">7. Подвижные игры.</text:p>
      <text:p text:style-name="P9">Цель: восполнение двигательной активности, совершенствование моторного развития школьников, воспитание организованности, дисциплинированности.</text:p>
      <text:p text:style-name="P18">8. Спортивный час, клубные часы, работа кружков, утренники, праздники.</text:p>
      <text:p text:style-name="P9">Цель: физическое совершенствование и укрепление здоровья учащихся, развитие интересов и способностей детей, воспитывать организованность, коллективизм, дружбу, чувство прекрасного, расширение кругозора учащихся.</text:p>
      <text:p text:style-name="P15">Гигиенические требования  к организации работы  в медицинских учреждениях</text:p>
      <text:p text:style-name="P9">1. Независимо от погодных и сезонных условий пребывание детей на воздухе обязательно.</text:p>
      <text:p text:style-name="P9">2. Одежда и обувь должны быть удобной и надежной во всех отношениях, соответствовать времени года и характеру занятия.</text:p>
      <text:p text:style-name="P9">3. Все занятия проводятся на щадящем режиме, так как участие в них принимают даже освобожденные от <text:s text:c="2"/>физических нагрузок дети. Физические перегрузки при этом не допускаются.</text:p>
      <text:p text:style-name="P9">4. На занятии поддерживается достаточный уровень подвижности, при котором исключается переохлаждение организма детей.</text:p>
      <text:p text:style-name="P9">5. Места для занятий выбираются с учетом предупреждения детского травматизма.</text:p>
      <text:p text:style-name="P9"><text:soft-page-break/>6. К концу занятий физическая нагрузка уменьшается, с тем чтобы возбуждение вызванное двигательной деятельностью, снизилось. Занятия завершаются умыванием.</text:p>
      <text:p text:style-name="No_20_Spacing"><text:span text:style-name="T4"><text:s text:c="16"/></text:span><text:span text:style-name="T2">Не менее важным условием эффективной деятельности является рациональное построение режима дня в группе. Режим может меняться с учетом особенностей того <text:s/>или иного медицинского учреждения, но санитарно-гигиенические требования должны быть соблюдены по всем основным </text:span><text:span text:style-name="T5">режимным моментам</text:span><text:span text:style-name="T2">:</text:span></text:p>
      <text:p text:style-name="P9">- Помещение должно быть проветриваемым (обязательно сквозное проветривание).</text:p>
      <text:p text:style-name="P9">-   Должны проводиться минутки гигиены перед принятием пищи, после игр , прогулки.</text:p>
      <text:p text:style-name="P9">-   У каждого ребенка должны быть индивидуальные средства гигиены.</text:p>
      <text:p text:style-name="P9">-   Дети должны находиться на воздухе не менее 1,5 часов.</text:p>
      <text:p text:style-name="P9">-   Приготовление домашнего задания.</text:p>
      <text:p text:style-name="P9">-   В перерывы включать процедуры, физкультурные минутки и упражнения корректирующей гимнастики.</text:p>
      <text:p text:style-name="P16">Задачи на год.</text:p>
      <text:list xml:id="list7041044836040294079" text:style-name="WW8Num5">
        <text:list-item>
          <text:p text:style-name="P13">Повышение качества выполнения домашних заданий; нацеливание детей на результативную работу.</text:p>
        </text:list-item>
        <text:list-item>
          <text:p text:style-name="P13">Улучшение поведения отдельных учащихся и группы в целом.</text:p>
        </text:list-item>
        <text:list-item>
          <text:p text:style-name="P13">Активизация познавательной деятельности учащихся.</text:p>
        </text:list-item>
        <text:list-item>
          <text:p text:style-name="P13">Воспитывать  в детях потребность в здоровом образе жизни; соблюдение гигиенических норм, режим дня в отделении.</text:p>
        </text:list-item>
        <text:list-item>
          <text:p text:style-name="P13">Воспитывать в детях чувство самоуважения, уважения к членам своей семьи: (маме, бабушке, дедушке, сестре, брату, своим друзьям).</text:p>
        </text:list-item>
        <text:list-item>
          <text:p text:style-name="P13">Воспитание чувства доброты у детей, то есть умение радоваться успехам своих товарищей, достойно переживать свои неудачи и быть рядом, когда неудача  другого.</text:p>
        </text:list-item>
        <text:list-item>
          <text:p text:style-name="P13">Развивать память, речь, мышление, воображение, внимание у детей.</text:p>
        </text:list-item>
        <text:list-item>
          <text:p text:style-name="P13">Развивать любознательность ребят, увлечь их процессом познания.</text:p>
        </text:list-item>
      </text:list>
      <text:p text:style-name="P15"><text:soft-page-break/>Ежедневно:</text:p>
      <text:p text:style-name="P9">- контроль за поведением;</text:p>
      <text:p text:style-name="P9">- контроль за самоподготовкой;</text:p>
      <text:p text:style-name="P9">- контроль за питанием;</text:p>
      <text:p text:style-name="P9">- наблюдение за взаимоотношениями детей;</text:p>
      <text:p text:style-name="P9">- уход за комнатными растениями;</text:p>
      <text:p text:style-name="P9">- контроль за порядком в классе, палатах, в отделении, площадке.</text:p>
      <text:p text:style-name="P15">Еженедельно:</text:p>
      <text:p text:style-name="P9">- проверка дневников;</text:p>
      <text:p text:style-name="P9">- индивидуальные беседы ;</text:p>
      <text:p text:style-name="P9">- информационная служба новостей;</text:p>
      <text:p text:style-name="P15">Ежемесячно:</text:p>
      <text:list xml:id="list4626932972823678898" text:style-name="WW8Num6">
        <text:list-item>
          <text:p text:style-name="P14">подведение итогов за месяц;</text:p>
        </text:list-item>
        <text:list-item>
          <text:p text:style-name="P14">инструктаж по технике безопасности.</text:p>
        </text:list-item>
      </text:list>
      <text:p text:style-name="P17">Каждый   триместр:</text:p>
      <text:p text:style-name="P9">- участие в общественных делах ;</text:p>
      <text:p text:style-name="P9">- инструктаж по технике безопасност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<text:span text:style-name="T9">ГКУЗ МНПЦ <text:s/>борьбы с туберкулезом Филиал Детское Отделение</text:span></text:p>
      <text:p text:style-name="P3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h text:style-name="P22" text:outline-level="1"><text:span text:style-name="T10">Рабочая программа</text:span><text:span text:style-name="T9"> </text:span></text:h>
      <text:h text:style-name="P21" text:outline-level="1"><text:span text:style-name="T9">по воспитательской деятельности</text:span></text:h>
      <text:p text:style-name="P4"><text:span text:style-name="T9"/></text:p>
      <text:p text:style-name="P4"><text:span text:style-name="T9"/></text:p>
      <text:p text:style-name="P4"><text:span text:style-name="T9"/></text:p>
      <text:p text:style-name="P5"><text:span text:style-name="T9">Авторская программа .</text:span></text:p>
      <text:p text:style-name="P5"><text:span text:style-name="T9">Программа составлена на основе, </text:span></text:p>
      <text:p text:style-name="P5"><text:span text:style-name="T9">проводимой в медицинском </text:span></text:p>
      <text:p text:style-name="P5"><text:span text:style-name="T9">учреждении внеклассной работы,</text:span></text:p>
      <text:p text:style-name="P5"><text:span text:style-name="T9"><text:s/>с учетом возрастных</text:span></text:p>
      <text:p text:style-name="P5"><text:span text:style-name="T9"><text:s/>особенностей <text:s/>школьников.</text:span></text:p>
      <text:p text:style-name="P5"><text:span text:style-name="T9">Составила воспитатель: Кузнецова Т.С.</text:span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6"><text:span text:style-name="T9">2015-2016 учебный год</text:span></text:p>
      <text:p text:style-name="P6"><text:span text:style-name="T9">г. Моск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font-size="16pt" style:font-size-asian="16pt" style:font-size-complex="16pt"/>
    </style:style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"/>
    </style:style>
    <style:style style:name="WW8Num4zfalse" style:family="text"/>
    <style:style style:name="WW8Num4ztrue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1" style:font-name-complex="OpenSymbol"/>
    </style:style>
    <style:style style:name="WW8Num7zfalse" style:family="text"/>
    <style:style style:name="WW8Num7ztrue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tru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true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true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true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true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9-03T11:28:00</meta:creation-date>
    <dc:date>2015-08-10T19:24:18.10</dc:date>
    <meta:print-date>2015-08-10T19:21:49.23</meta:print-date>
    <meta:editing-cycles>1</meta:editing-cycles>
    <meta:editing-duration>PT3S</meta:editing-duration>
    <meta:document-statistic meta:table-count="0" meta:image-count="0" meta:object-count="0" meta:page-count="7" meta:paragraph-count="116" meta:word-count="1014" meta:character-count="8595" meta:non-whitespace-character-count="7522"/>
    <meta:generator>LibreOffice/4.0.5.2$Windows_x86 LibreOffice_project/5464147a081647a250913f19c0715bca595af2f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