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1.27cm"/>
          <style:tab-stop style:position="4.76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line-height="150%">
        <style:tab-stops>
          <style:tab-stop style:position="1.27cm"/>
          <style:tab-stop style:position="4.76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line-height="150%" fo:text-align="center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150%">
        <style:tab-stops>
          <style:tab-stop style:position="1.27cm"/>
          <style:tab-stop style:position="4.76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text-underline-style="none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text-underline-style="none" style:font-size-asian="12pt" style:font-size-complex="12pt"/>
    </style:style>
    <style:style style:name="P17" style:family="paragraph" style:parent-style-name="Standard" style:list-style-name="L1">
      <style:paragraph-properties fo:line-height="150%" fo:text-align="center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fo:language="ru" fo:country="RU" style:font-size-asian="12pt" style:font-size-complex="12pt"/>
    </style:style>
    <style:style style:name="P20" style:family="paragraph" style:parent-style-name="Standard" style:list-style-name="L1">
      <style:paragraph-properties fo:line-height="150%" fo:text-align="center" style:justify-single-word="false">
        <style:tab-stops>
          <style:tab-stop style:position="1.27cm"/>
          <style:tab-stop style:position="4.763cm"/>
        </style:tab-stops>
      </style:paragraph-properties>
      <style:text-properties fo:font-size="12pt" fo:language="ru" fo:country="RU" style:font-size-asian="12pt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  <style:tab-stop style:position="4.763cm"/>
        </style:tab-stops>
      </style:paragraph-properties>
    </style:style>
    <style:style style:name="P23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none" style:font-style-asian="italic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anguage="ru" fo:country="RU" fo:font-style="italic" style:text-underline-style="solid" style:text-underline-width="auto" style:text-underline-color="font-color" style:font-size-asian="12pt" style:font-style-asian="italic" style:font-size-complex="12pt"/>
    </style:style>
    <style:style style:name="T19" style:family="text">
      <style:text-properties fo:font-size="12pt" fo:language="ru" fo:country="RU" fo:font-style="italic" style:font-size-asian="12pt" style:font-style-asian="italic" style:font-size-complex="12pt"/>
    </style:style>
    <style:style style:name="T20" style:family="text">
      <style:text-properties fo:font-weight="bold" style:font-weight-asian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1C0000002085A7BC4A.gif" xlink:type="simple" xlink:show="embed" xlink:actuate="onLoad">
        <style:list-level-properties text:list-level-position-and-space-mode="label-alignment" style:vertical-pos="middle" style:vertical-rel="line" fo:width="0.741cm" fo:height="0.847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ебедева Юлия Николаевна</text:p>
      <text:p text:style-name="P1">учитель-дефектолог</text:p>
      <text:p text:style-name="P1">Санкт-Петербург</text:p>
      <text:p text:style-name="P1">Конспект совместной деятельности дефектолога с детьми группы компенсирующей направленности (ЗПР, средне-старший возраст, <text:span text:style-name="T1">I</text:span>- год пребывания) </text:p>
      <text:p text:style-name="P1">Интеграция образовательных областей: «Коммуникация», «Познание», «Художественное творчество», «Чтение художественной литературы», «Социализация»</text:p>
      <text:p text:style-name="P1">Тема: «Театр»</text:p>
      <text:p text:style-name="P2">Цели и задачи коррекционно-развивающей работы:</text:p>
      <text:p text:style-name="P2"/>
      <text:p text:style-name="P3"/>
      <text:list xml:id="list34557642" text:style-name="L1">
        <text:list-item>
          <text:p text:style-name="P21"><text:span text:style-name="T2">продолжать вырабатывать у детей социально-коммуникативные умения и навыки,</text:span></text:p>
        </text:list-item>
        <text:list-item>
          <text:p text:style-name="P21"><text:span text:style-name="T2">формировать предпосылки творческих способностей</text:span></text:p>
        </text:list-item>
        <text:list-item>
          <text:p text:style-name="P21"><text:span text:style-name="T2">развивать познавательные процессы (восприятие, внимание, память, мышление)</text:span></text:p>
        </text:list-item>
        <text:list-item>
          <text:p text:style-name="P21"><text:span text:style-name="T2">продолжать развивать у детей связную речь</text:span></text:p>
        </text:list-item>
        <text:list-item>
          <text:p text:style-name="P21"><text:span text:style-name="T2">организация коллектива воспитанников во время совместной деятельности детей и педагога</text:span></text:p>
        </text:list-item>
        <text:list-item>
          <text:p text:style-name="P21"><text:span text:style-name="T2">продолжать знакомить детей с специфическими названиями театрального помещения и правилами поведения в общественных местах</text:span></text:p>
        </text:list-item>
        <text:list-item>
          <text:p text:style-name="P21"><text:span text:style-name="T2">формировать и развивать желание играть с элементами самостоятельной импровизации</text:span></text:p>
          <text:p text:style-name="P4"><text:span text:style-name="T2">Предварительная работа:</text:span></text:p>
          <text:p text:style-name="P21"><text:span text:style-name="T2">Посещение театрализованных представлений в ДОУ, в театрах города с родителями;</text:span></text:p>
          <text:p text:style-name="P21"><text:span text:style-name="T2">Чтение, прослушивание произведений на аудио и видеоносителях;</text:span></text:p>
          <text:p text:style-name="P21"><text:span text:style-name="T2">Обсуждение героев произведений из любимых сказок;</text:span></text:p>
          <text:p text:style-name="P21"><text:span text:style-name="T2">Использование различных видов продуктивной деятельности по теме: </text:span></text:p>
          <text:p text:style-name="P21"><text:span text:style-name="T2">«Герои любимых произведений» (рисование, лепка, аппликация)</text:span></text:p>
          <text:p text:style-name="P21"><text:span text:style-name="T2">Проигрывание с детьми театрализованных диалогов и мини-сценок;</text:span></text:p>
          <text:p text:style-name="P21"><text:span text:style-name="T2">Изготовление «билетов» в театр, приглашений на представление; </text:span></text:p>
          <text:p text:style-name="P21"><text:span text:style-name="T2">Оформление «зрительного зала» в групповой комнате;</text:span></text:p>
          <text:p text:style-name="P21"><text:span text:style-name="T2">Разучивание песни «Удивительные сказки детства» Н.Б. Караваева</text:span></text:p>
          <text:p text:style-name="P21"><text:span text:style-name="T2">Разучивание танца «Прыг-скок» Т.И. Суворова</text:span></text:p>
          <text:p text:style-name="P4"><text:span text:style-name="T2">Работа с родителями:</text:span></text:p>
          <text:p text:style-name="P21"><text:span text:style-name="T2">Изготовление совместно с детьми костюмов и масок героев сказок;</text:span></text:p>
          <text:p text:style-name="P21"><text:span text:style-name="T2">Изготовление поделок по теме: «Моя любимая сказка»;</text:span></text:p>
          <text:p text:style-name="P21"><text:span text:style-name="T2">Совместное оформление и выставка детских работ в групповой комнате;</text:span></text:p>
          <text:p text:style-name="P21"><text:span text:style-name="T2"/></text:p>
          <text:p text:style-name="P21"><text:span text:style-name="T2">Ход мероприятия:</text:span></text:p>
          <text:p text:style-name="P5"><text:span text:style-name="T13">Взрослый:</text:span> <text:span text:style-name="T12">- </text:span>Дети, вы любите сказки?</text:p>
          <text:p text:style-name="P5"><text:span text:style-name="T13">Дети:</text:span><text:span text:style-name="T12"> -</text:span> Да.</text:p>
          <text:p text:style-name="P5"><text:span text:style-name="T13"/></text:p>
          <text:p text:style-name="P18"><text:span text:style-name="T13"/></text:p>
          <text:p text:style-name="P18"><text:span text:style-name="T13">-2-</text:span></text:p>
          <text:p text:style-name="P18"><text:soft-page-break/><text:span text:style-name="T13"/></text:p>
          <text:p text:style-name="P5"><text:span text:style-name="T13">Взрослый: </text:span><text:span text:style-name="T12">-</text:span> <text:s/>Конечно, сказки любят все на свете, </text:p>
          <text:p text:style-name="P5"><text:s text:c="38"/>Любят взрослые и дети.</text:p>
          <text:p text:style-name="P5"><text:s text:c="38"/>Сказки учат нас добру </text:p>
          <text:p text:style-name="P5"><text:s text:c="38"/>И прилежному труду.</text:p>
          <text:p text:style-name="P5"><text:s text:c="38"/>Говорят, как надо жить,</text:p>
          <text:p text:style-name="P5"><text:s text:c="38"/>Чтобы всем вокруг дружить.</text:p>
          <text:p text:style-name="P5"><text:span text:style-name="T12">- </text:span>Хотите поиграть в сказку?</text:p>
          <text:p text:style-name="P5"><text:span text:style-name="T13">Дети:</text:span><text:span text:style-name="T12"> - </text:span>Хотим.</text:p>
          <text:p text:style-name="P5"><text:span text:style-name="T13">Взрослый:</text:span> <text:s/>Хорошо. Но сначала отгадайте загадку:</text:p>
          <text:p text:style-name="P5"><text:s text:c="39"/>Испекла нам бабушка</text:p>
          <text:p text:style-name="P5"><text:s text:c="39"/>Не блины – оладушки,</text:p>
          <text:p text:style-name="P5"><text:s text:c="39"/>Не пироги, не калачи</text:p>
          <text:p text:style-name="P5"><text:s text:c="39"/>Доставала из печи, </text:p>
          <text:p text:style-name="P5"><text:s text:c="39"/>Лишь поставила на стол,</text:p>
          <text:p text:style-name="P5"><text:s text:c="39"/>По тропинке в лес ушел.</text:p>
          <text:p text:style-name="P6"><text:span text:style-name="T2"><text:s text:c="39"/>Кто же бегает без ног?</text:span></text:p>
          <text:p text:style-name="P23"><text:span text:style-name="T4"><text:s/></text:span><text:span text:style-name="T16">Ну конечно,…(Колобок).</text:span></text:p>
          <text:p text:style-name="P5"><text:span text:style-name="T12">-</text:span> Молодцы, угадали.</text:p>
          <text:p text:style-name="P5"><text:span text:style-name="T12">-</text:span> Давайте вспомним главных героев сказки «Колобок».</text:p>
          <text:p text:style-name="P13"/>
          <text:p text:style-name="P9"><text:span text:style-name="T12">-</text:span> Помогите мне: <text:s text:c="10"/>Хитрая плутовка,</text:p>
          <text:p text:style-name="P9"><text:s text:c="39"/>Рыжая головка, </text:p>
          <text:p text:style-name="P9"><text:s text:c="39"/>Хвост пушистый краса</text:p>
          <text:p text:style-name="P9"><text:s text:c="39"/>Кто же это…(лиса).</text:p>
          <text:p text:style-name="P13"/>
          <text:p text:style-name="P9"><text:span text:style-name="T12">-</text:span> Правильно, а это кто?</text:p>
          <text:p text:style-name="P9"><text:s text:c="39"/>Он всю зиму в шубе спал,</text:p>
          <text:p text:style-name="P9"><text:s text:c="39"/>Лапу бурую сосал, </text:p>
          <text:p text:style-name="P9"><text:s text:c="39"/>А проснувшись, стал реветь.</text:p>
          <text:p text:style-name="P9"><text:s text:c="39"/>Это зверь лесной…(медведь).</text:p>
          <text:p text:style-name="P9"><text:span text:style-name="T12">-</text:span> Верно, а вот еще отгадайте:</text:p>
          <text:p text:style-name="P9"><text:s text:c="40"/>Много бед таят леса:</text:p>
          <text:p text:style-name="P9"><text:s text:c="40"/>Волк, медведь там и лиса!</text:p>
          <text:p text:style-name="P9"><text:s text:c="40"/>Наш зверек живет в тревоге,</text:p>
          <text:p text:style-name="P9"><text:s text:c="40"/>От беды уносит ноги –</text:p>
          <text:p text:style-name="P9"><text:s text:c="40"/>Ну-ка, быстро отгадай-ка,</text:p>
          <text:p text:style-name="P9"><text:s text:c="40"/>Как зверек зовется…(зайка).</text:p>
        </text:list-item>
      </text:list>
      <text:p text:style-name="P11"><text:span text:style-name="T2">-3-</text:span></text:p>
      <text:p text:style-name="P19"><text:soft-page-break/></text:p>
      <text:list xml:id="list35609142" text:continue-numbering="true" text:style-name="L1">
        <text:list-header>
          <text:p text:style-name="P9"><text:span text:style-name="T12">-</text:span> Правильно, а <text:s/>кто зимой холодной бродит злой, голодный…(волк).</text:p>
          <text:p text:style-name="P9"><text:span text:style-name="T12"><text:s/></text:span><text:s/>Вот мы и вспомнили всех героев сказки «Колобок».</text:p>
          <text:p text:style-name="P9"/>
        </text:list-header>
      </text:list>
      <text:p text:style-name="P8"/>
      <text:list xml:id="list35627172" text:continue-numbering="true" text:style-name="L1">
        <text:list-header>
          <text:p text:style-name="P7"><text:span text:style-name="T2"><text:s text:c="2"/>А сейчас предлагаю спеть песню, про сказку.</text:span></text:p>
          <text:p text:style-name="P9">Дети <text:span text:style-name="T2">и взрослые </text:span>поют песню: «Удивительные сказки детства» Н.Б.Караваева.</text:p>
          <text:p text:style-name="P9"><text:s text:c="41"/>Сказки, сказки – это чудеса,</text:p>
          <text:p text:style-name="P9"><text:s text:c="41"/>С нами остаются навсегда.</text:p>
          <text:p text:style-name="P9"><text:s text:c="41"/>Наполняя сердце лаской и теплом</text:p>
          <text:p text:style-name="P22"><text:span text:style-name="T17"><text:s text:c="41"/>Входят сказки с детства в каждый дом.</text:span></text:p>
          <text:p text:style-name="P22"><text:span text:style-name="T18">Взрослый:</text:span><text:span text:style-name="T19">-</text:span><text:span text:style-name="T17"> Ой, ребята наша сказка начинается (звучит музыка, выходят дети — артисты дед и баба). </text:span></text:p>
          <text:p text:style-name="P9"><text:span text:style-name="T12">-</text:span> Жили, были дед да баба.</text:p>
          <text:p text:style-name="P9"><text:s text:c="3"/>Говорит однажды дед бабе</text:p>
          <text:p text:style-name="P9"><text:span text:style-name="T14"><text:s/></text:span><text:span text:style-name="T13">Ребенок (дед) :</text:span><text:span text:style-name="T14"> </text:span><text:span text:style-name="T12">–</text:span> Испеки мне баба колобок.</text:p>
          <text:p text:style-name="P9"><text:s/><text:span text:style-name="T13">Ребенок (баба) :</text:span><text:span text:style-name="T14"> </text:span><text:span text:style-name="T12">–</text:span> Муки-то нет.</text:p>
          <text:p text:style-name="P9"><text:span text:style-name="T14"><text:s/></text:span><text:span text:style-name="T13">Ребенок (дед) :</text:span> <text:span text:style-name="T12">–</text:span> А ты по сусекам поскреби, помети, </text:p>
          <text:p text:style-name="P9"><text:s text:c="31"/>Может быть, и наберешь на колобок. <text:s text:c="13"/></text:p>
          <text:p text:style-name="P9"><text:s/><text:span text:style-name="T13">Взрослый: </text:span><text:span text:style-name="T12">- </text:span>Пошла баба печь Колобок, </text:p>
          <text:p text:style-name="P9"><text:s text:c="22"/>Получился он румяный, ароматный.</text:p>
          <text:p text:style-name="P9"><text:s text:c="22"/>Положила его баба на окошко, чтобы он остыл.</text:p>
          <text:p text:style-name="P9"><text:s text:c="22"/>А Колобок лежал, лежал, скучно ему стало</text:p>
          <text:p text:style-name="P9"><text:s text:c="22"/>Спрыгнул он с окошка и покатился по дорожке в лес.</text:p>
          <text:p text:style-name="P9"><text:s text:c="22"/>Катится Колобок, катится</text:p>
          <text:p text:style-name="P9"><text:s text:c="22"/>А навстречу ему зайчик.</text:p>
          <text:p text:style-name="P9"><text:span text:style-name="T13">Ребенок (заяц) :</text:span><text:span text:style-name="T14"> </text:span><text:span text:style-name="T12">–</text:span> Колобок, колобок я тебя съем.</text:p>
          <text:p text:style-name="P9"><text:span text:style-name="T14"><text:s/></text:span><text:span text:style-name="T13">Ребенок (колобок) :</text:span> <text:span text:style-name="T12">–</text:span> Не ешь меня, заяц,</text:p>
          <text:p text:style-name="P9"><text:s text:c="39"/>Я тебе песенку спою:</text:p>
          <text:p text:style-name="P9"><text:s text:c="39"/>Я колобок, колобок,</text:p>
          <text:p text:style-name="P9"><text:s text:c="39"/>Я от бабушки ушел,</text:p>
          <text:p text:style-name="P9"><text:s text:c="39"/>И от дедушки ушел,</text:p>
          <text:p text:style-name="P9"><text:s text:c="39"/>И от тебя заяц уйду. </text:p>
          <text:p text:style-name="P9"><text:span text:style-name="T13">Взрослый: </text:span><text:span text:style-name="T12">- </text:span>И покатился Колобок дальше по тропинке, а навстречу ему волк.</text:p>
          <text:p text:style-name="P9"><text:span text:style-name="T13">Ребенок (волк) :</text:span> <text:span text:style-name="T12">–</text:span> Колобок, колобок я тебя съем. </text:p>
          <text:p text:style-name="P9"><text:span text:style-name="T13">Ребенок (колобок) :</text:span> <text:span text:style-name="T12">–</text:span> <text:s/>Не ешь меня, серый волк,</text:p>
          <text:p text:style-name="P9"><text:s text:c="39"/>Я тебе песенку спою:</text:p>
          <text:p text:style-name="P9"><text:s text:c="39"/>Я колобок, колобок,</text:p>
          <text:p text:style-name="P20">-4-</text:p>
          <text:p text:style-name="P9"><text:soft-page-break/><text:s text:c="39"/>Я от бабушки уше<text:span text:style-name="T2">л</text:span></text:p>
          <text:p text:style-name="P12"><text:span text:style-name="T2"/></text:p>
          <text:p text:style-name="P7"><text:s text:c="39"/>И от дедушки ушел,</text:p>
          <text:p text:style-name="P9"><text:s text:c="39"/>И от <text:s/>зайца ушел, <text:s text:c="37"/></text:p>
          <text:p text:style-name="P9"><text:s text:c="39"/>И от тебя волк уйду. </text:p>
          <text:p text:style-name="P9"><text:span text:style-name="T13">Взрослый: -</text:span><text:span text:style-name="T12"> </text:span>И покатился Колобок дальше только волк его и видел. Катится колобок, катится, а навстречу ему медведь.</text:p>
          <text:p text:style-name="P9"><text:span text:style-name="T13">Ребенок (медведь) :</text:span><text:span text:style-name="T14"> </text:span><text:span text:style-name="T12">–</text:span> Колобок, колобок я тебя съем. </text:p>
          <text:p text:style-name="P9"><text:span text:style-name="T13">Ребенок (колобок) :</text:span><text:span text:style-name="T14"> </text:span><text:span text:style-name="T13">–</text:span> Не ешь меня, медведь,</text:p>
          <text:p text:style-name="P9"><text:s text:c="38"/>Я тебе песенку спою:</text:p>
          <text:p text:style-name="P9"><text:s text:c="38"/>Я колобок, колобок,</text:p>
          <text:p text:style-name="P9"><text:s text:c="38"/>Я от бабушки ушел,…</text:p>
          <text:p text:style-name="P9"><text:span text:style-name="T13">Взрослый: -</text:span><text:span text:style-name="T12"> </text:span>И покатился Колобок дальше, а медведь только лапы развел, вот-те раз. Катится колобок, катится, а навстречу ему лиса - всему лесу краса.</text:p>
          <text:p text:style-name="P9"><text:span text:style-name="T13">Ребенок (лиса) :</text:span><text:span text:style-name="T14"> </text:span><text:span text:style-name="T13">–</text:span><text:span text:style-name="T12"> </text:span>Здравствуй, Колобок,</text:p>
          <text:p text:style-name="P9"><text:s text:c="32"/>Какой ты румяненький, вкусненький.</text:p>
          <text:p text:style-name="P9"><text:s text:c="32"/>Я тебя сейчас съем. <text:s text:c="73"/><text:span text:style-name="T13">Ребенок (колобок) :</text:span><text:span text:style-name="T14"> </text:span><text:span text:style-name="T12">–</text:span> Не ешь меня, лиса,</text:p>
          <text:p text:style-name="P9"><text:s text:c="37"/>Я тебе песенку спою: …</text:p>
          <text:p text:style-name="P9"><text:span text:style-name="T13">Ребенок (лиса) :</text:span><text:span text:style-name="T14"> </text:span><text:span text:style-name="T12">– </text:span>Что-то я стара стала, плохо слышу,</text:p>
          <text:p text:style-name="P9"><text:s text:c="32"/>Прыгни мне на носик, да спой еще разочек.</text:p>
          <text:p text:style-name="P9"><text:span text:style-name="T13">Ребенок (колобок) :</text:span> <text:span text:style-name="T12">– </text:span>Нет, нет лиса, я догадался, </text:p>
          <text:p text:style-name="P9"><text:s text:c="37"/>Ты меня сейчас съешь.</text:p>
          <text:p text:style-name="P9"><text:s text:c="38"/>А меня есть нельзя!</text:p>
          <text:p text:style-name="P9"><text:span text:style-name="T13">Ребенок (лиса) :</text:span> <text:span text:style-name="T12">– </text:span>Это почему?</text:p>
          <text:p text:style-name="P9"><text:span text:style-name="T13">Ребенок (колобок) :</text:span><text:span text:style-name="T14"> </text:span><text:span text:style-name="T12">– </text:span>Потому что скоро праздник, я спешу в гости, меня ждут друзья. Хочешь, пойдем вместе?</text:p>
          <text:p text:style-name="P10"><text:span text:style-name="T13">Ребенок (лиса) :</text:span> <text:span text:style-name="T12">– </text:span>Ну, хорошо, тогда выполни мое задание.</text:p>
          <text:p text:style-name="P10"><text:span text:style-name="T13">Ребенок (колобок) :</text:span> <text:span text:style-name="T12">–</text:span> Я согласен, а мне помогут ребята. Поможете?</text:p>
          <text:p text:style-name="P10"><text:span text:style-name="T20">Дидактическое упражнение</text:span>: детям <text:span text:style-name="T2">предлагается</text:span> составить сюжетную картину по сказке «Колобок» состоящую из 9 частей.</text:p>
          <text:p text:style-name="P10"><text:span text:style-name="T13">Взрослый: </text:span><text:span text:style-name="T12">- </text:span>Какие молодцы, быстро справились с заданием, и лиса на картине, какая красивая.</text:p>
          <text:p text:style-name="P10"><text:span text:style-name="T13">Ребенок (лиса) :</text:span><text:span text:style-name="T14"> </text:span><text:span text:style-name="T12">– </text:span>Я согласна с вами дружить и Колобка есть, не буду.</text:p>
          <text:p text:style-name="P10"><text:span text:style-name="T13">Взрослый: </text:span><text:span text:style-name="T12">- </text:span>Вот и замечательно, предлагаю всем потанцевать.</text:p>
          <text:p text:style-name="P10">Танец «Колобок» Т.И.Суворова.</text:p>
          <text:p text:style-name="P15"><text:span text:style-name="T3">Взрослый: - </text:span><text:span text:style-name="T2">Хорошо танцевали, весело. </text:span></text:p>
          <text:p text:style-name="P15"><text:span text:style-name="T2">Понравился сегодняшний наш прадник? (ответы детей и родителей)</text:span></text:p>
          <text:p text:style-name="P17"><text:span text:style-name="T2">-5-</text:span></text:p>
          <text:p text:style-name="P15"><text:soft-page-break/><text:span text:style-name="T2">Предлагаю посмотреть фильм о нашем совместном творчестве, как все старались и придумывали поделки к сказке. </text:span></text:p>
          <text:p text:style-name="P15"><text:span text:style-name="T2">Просмотр презентации «Добрая сказка»</text:span></text:p>
          <text:p text:style-name="P15"><text:span text:style-name="T2">Вручение благодарственных писем семьям воспитанников.</text:span></text:p>
          <text:p text:style-name="P15"><text:span text:style-name="T2">«Сладкий стол»</text:span></text:p>
        </text:list-header>
      </text:list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6"><text:span text:style-name="T2">-6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3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0M30S</meta:editing-duration>
    <meta:editing-cycles>3</meta:editing-cycles>
    <meta:generator>OpenOffice.org/3.2$Win32 OpenOffice.org_project/320m18$Build-9502</meta:generator>
    <dc:date>2012-10-13T15:48:08.67</dc:date>
    <meta:document-statistic meta:table-count="0" meta:image-count="0" meta:object-count="0" meta:page-count="5" meta:paragraph-count="141" meta:word-count="999" meta:character-count="8068"/>
    <meta:user-defined meta:name="Info 1"/>
    <meta:user-defined meta:name="Info 2"/>
    <meta:user-defined meta:name="Info 3"/>
    <meta:user-defined meta:name="Info 4"/>
  </office:meta>
</office:document-meta>
</file>