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idepanel_5f_blue-subtitle">
      <style:graphic-properties draw:fill-color="#ffffff" draw:auto-grow-height="true" fo:min-height="17.288cm"/>
    </style:style>
    <style:style style:name="pr2" style:family="presentation" style:parent-style-name="sidepanel_5f_blue-notes">
      <style:graphic-properties draw:fill-color="#ffffff" draw:auto-grow-height="true" fo:min-height="11.297cm"/>
    </style:style>
    <style:style style:name="pr3" style:family="presentation" style:parent-style-name="sidepanel_5f_blue-subtitle">
      <style:graphic-properties draw:fill-color="#ffffff" fo:min-height="17.288cm"/>
    </style:style>
    <style:style style:name="pr4" style:family="presentation" style:parent-style-name="sidepanel_5f_blue-notes">
      <style:graphic-properties draw:fill-color="#ffffff" fo:min-height="11.297cm"/>
    </style:style>
    <style:style style:name="pr5" style:family="presentation" style:parent-style-name="sidepanel_5f_blue-title">
      <style:graphic-properties fo:min-height="4.636cm"/>
    </style:style>
    <style:style style:name="pr6" style:family="presentation" style:parent-style-name="sidepanel_5f_blue-outline1">
      <style:graphic-properties draw:auto-grow-height="true" fo:min-height="12.565cm"/>
    </style:style>
    <style:style style:name="P1" style:family="paragraph">
      <style:text-properties fo:color="#000000" fo:font-family="'Times New Roman'" style:font-family-generic="roman" style:font-pitch="variable" fo:font-size="72pt" style:font-size-asian="72pt" style:font-size-complex="72pt"/>
    </style:style>
    <style:style style:name="P2" style:family="paragraph">
      <style:text-properties fo:color="#000000"/>
    </style:style>
    <style:style style:name="P3" style:family="paragraph">
      <style:text-properties fo:color="#000000" fo:font-family="'Times New Roman'" style:font-family-generic="roman" style:font-pitch="variable" fo:font-size="36pt" style:font-size-asian="36pt" style:font-size-complex="36pt"/>
    </style:style>
    <style:style style:name="P4" style:family="paragraph">
      <style:paragraph-properties fo:margin-top="0.423cm" fo:margin-bottom="0cm"/>
    </style:style>
    <style:style style:name="P5" style:family="paragraph">
      <style:paragraph-properties fo:margin-top="0.282cm" fo:margin-bottom="0cm" fo:line-height="90%"/>
    </style:style>
    <style:style style:name="P6" style:family="paragraph">
      <style:text-properties fo:font-family="'Times New Roman'" style:font-family-generic="roman" style:font-pitch="variable" fo:font-size="36pt" style:font-size-asian="36pt" style:font-size-complex="36pt"/>
    </style:style>
    <style:style style:name="P7" style:family="paragraph">
      <style:paragraph-properties fo:margin-top="0.317cm" fo:margin-bottom="0cm" fo:line-height="90%"/>
    </style:style>
    <style:style style:name="T1" style:family="text">
      <style:text-properties fo:color="#000000" fo:font-family="'Times New Roman'" style:font-family-generic="roman" style:font-pitch="variable" fo:font-size="72pt" style:font-size-asian="72pt" style:font-size-complex="72pt"/>
    </style:style>
    <style:style style:name="T2" style:family="text">
      <style:text-properties fo:color="#000000"/>
    </style:style>
    <style:style style:name="T3" style:family="text">
      <style:text-properties fo:color="#000000" fo:font-family="'Times New Roman'" style:font-family-generic="roman" style:font-pitch="variable" fo:font-size="36pt" style:font-size-asian="36pt" style:font-size-complex="36pt"/>
    </style:style>
    <style:style style:name="T4" style:family="text">
      <style:text-properties fo:color="#000000" fo:font-family="'Times New Roman'" style:font-family-generic="roman" style:font-pitch="variable" fo:font-size="44pt" style:font-size-asian="44pt" style:font-size-complex="44pt"/>
    </style:style>
    <style:style style:name="T5" style:family="text">
      <style:text-properties fo:color="#ff00ff" fo:font-family="'Times New Roman'" style:font-family-generic="roman" style:font-pitch="variable" fo:font-size="44pt" style:font-size-asian="44pt" style:font-size-complex="44pt"/>
    </style:style>
    <style:style style:name="T6" style:family="text">
      <style:text-properties fo:color="#ffffff" fo:font-family="'Times New Roman'" style:font-family-generic="roman" style:font-pitch="variable" fo:font-size="44pt" style:font-size-asian="44pt" style:font-size-complex="44pt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color="#ff00ff" fo:font-family="'Times New Roman'" style:font-family-generic="roman" style:font-pitch="variable" fo:font-size="36pt" style:font-size-asian="36pt" style:font-size-complex="36pt"/>
    </style:style>
    <style:style style:name="T9" style:family="text">
      <style:text-properties fo:color="#ff3366" fo:font-family="'Times New Roman'" style:font-family-generic="roman" style:font-pitch="variable" fo:font-size="36pt" style:font-size-asian="36pt" style:font-size-complex="36pt"/>
    </style:style>
    <style:style style:name="T10" style:family="text">
      <style:text-properties fo:color="#ff0066" fo:font-family="'Times New Roman'" style:font-family-generic="roman" style:font-pitch="variable" fo:font-size="36pt" style:font-size-asian="36pt" style:font-size-complex="36pt"/>
    </style:style>
    <style:style style:name="T11" style:family="text">
      <style:text-properties fo:color="#ffffff" fo:font-family="'Times New Roman'" style:font-family-generic="roman" style:font-pitch="variable" fo:font-size="36pt" style:font-size-asian="36pt" style:font-size-complex="36pt"/>
    </style:style>
    <style:style style:name="T12" style:family="text">
      <style:text-properties fo:color="#ff0000" fo:font-family="'Times New Roman'" style:font-family-generic="roman" style:font-pitch="variable" fo:font-size="36pt" style:font-size-asian="36pt" style:font-size-complex="36pt"/>
    </style:style>
    <style:style style:name="T13" style:family="text">
      <style:text-properties fo:color="#ff0066" fo:font-size="32pt" fo:language="ru" fo:country="RU" style:text-underline-style="solid" style:text-underline-width="auto" style:text-underline-color="font-color" style:font-size-asian="32pt" style:font-size-complex="32pt"/>
    </style:style>
    <style:style style:name="T14" style:family="text">
      <style:text-properties fo:font-size="28pt" fo:language="ru" fo:country="RU" style:font-size-asian="28pt" style:font-size-complex="28pt"/>
    </style:style>
    <style:style style:name="T15" style:family="text">
      <style:text-properties fo:font-size="36pt" fo:language="ru" fo:country="RU" style:font-size-asian="36pt" style:font-size-complex="36pt"/>
    </style:style>
    <style:style style:name="T16" style:family="text">
      <style:text-properties fo:color="#ff00ff" fo:font-size="36pt" fo:language="ru" fo:country="RU" style:font-size-asian="36pt" style:font-size-complex="36pt"/>
    </style:style>
    <style:style style:name="T17" style:family="text">
      <style:text-properties fo:color="#000000" fo:font-size="36pt" fo:language="ru" fo:country="RU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depanel_5f_blue" presentation:presentation-page-layout-name="AL1T32">
        <office:forms form:automatic-focus="false" form:apply-design-mode="false"/>
        <draw:frame presentation:style-name="pr1" draw:text-style-name="P1" draw:layer="layout" svg:width="23.912cm" svg:height="17.288cm" svg:x="2.03cm" svg:y="1.776cm" presentation:class="subtitle">
          <draw:text-box>
            <text:p><text:span text:style-name="T1">Правописание корней с чередующимися гласными е-и.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1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2" draw:style-name="dp1" draw:master-page-name="sidepanel_5f_blue" presentation:presentation-page-layout-name="AL1T32">
        <office:forms form:automatic-focus="false" form:apply-design-mode="false"/>
        <draw:frame presentation:style-name="pr3" draw:text-style-name="P2" draw:layer="layout" svg:width="23.912cm" svg:height="17.288cm" svg:x="2.03cm" svg:y="1.776cm" presentation:class="subtitle">
          <draw:text-box>
            <text:p><text:span text:style-name="T2">Цели урока:</text:span></text:p>
            <text:p><text:span text:style-name="T2">Знакомство учащихся с правилом правописания корней с чередованием е-и;</text:span></text:p>
            <text:p><text:span text:style-name="T2">Развитие умения применять это правило на практике;</text:span></text:p>
            <text:p><text:span text:style-name="T2">Развитие орфографических навыков учащихся;</text:span></text:p>
            <text:p><text:span text:style-name="T2">Развитие у учащихся умения рассуждать и доказывать свою точку зрения;</text:span></text:p>
            <text:p><text:span text:style-name="T2">Повторение сведений из словообразования,порядка выполнения синтаксического разбора предложений</text:span></text:p>
            <text:p><text:span text:style-name="T2"/></text:p>
          </draw:text-box>
        </draw:frame>
        <presentation:notes draw:style-name="dp2">
          <draw:page-thumbnail draw:style-name="gr1" draw:layer="layout" svg:width="12.418cm" svg:height="10.178cm" svg:x="4.29cm" svg:y="2.97cm" draw:page-number="2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3" draw:style-name="dp1" draw:master-page-name="sidepanel_5f_blue" presentation:presentation-page-layout-name="AL1T32">
        <office:forms form:automatic-focus="false" form:apply-design-mode="false"/>
        <draw:frame presentation:style-name="pr3" draw:text-style-name="P3" draw:layer="layout" svg:width="23.912cm" svg:height="18.266cm" svg:x="1.588cm" svg:y="1.223cm" presentation:class="subtitle" presentation:user-transformed="true">
          <draw:text-box>
            <text:p><text:span text:style-name="T3">Ход урока.</text:span></text:p>
            <text:p><text:span text:style-name="T3"/></text:p>
            <text:p><text:span text:style-name="T3"/></text:p>
            <text:p><text:span text:style-name="T3">1.Организационный момент.Запись темы урока в тетрадь,оглашение целей урока.</text:span></text:p>
            <text:p><text:span text:style-name="T3"/></text:p>
            <text:p><text:span text:style-name="T3"/></text:p>
            <text:p><text:span text:style-name="T3">2.Словарно-орфографическая работа:</text:span></text:p>
            <text:p><text:span text:style-name="T3">Блестеть,блестящий,блестяще,но блеснуть,блеснувший.</text:span></text:p>
            <text:p><text:span text:style-name="T3"/></text:p>
            <text:p><text:span text:style-name="T3">Выполните морфемный анализ слов,укажите гласный <text:s/>в корне этих слов.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3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4" draw:style-name="dp1" draw:master-page-name="sidepanel_5f_blue" presentation:presentation-page-layout-name="AL1T32">
        <office:forms form:automatic-focus="false" form:apply-design-mode="false"/>
        <draw:frame presentation:style-name="pr3" draw:text-style-name="P2" draw:layer="layout" svg:width="23.912cm" svg:height="17.288cm" svg:x="2.088cm" svg:y="2cm" presentation:class="subtitle" presentation:user-transformed="true">
          <draw:text-box>
            <text:p><text:span text:style-name="T3">3.Повторение правила правописания корней лаг-лож-.</text:span></text:p>
            <text:p><text:span text:style-name="T3">Словарный диктант с ипользованием сигнальных карточек:</text:span></text:p>
            <text:p><text:span text:style-name="T3"/></text:p>
            <text:p><text:span text:style-name="T4">прил...гать,прил...жить,</text:span></text:p>
            <text:p><text:span text:style-name="T4">пол...гать,пол...жить,</text:span></text:p>
            <text:p><text:span text:style-name="T4">пол...жение,прил...гательное,</text:span></text:p>
            <text:p><text:span text:style-name="T4">прил..женный.</text:span></text:p>
            <text:p><text:span text:style-name="T2"/></text:p>
          </draw:text-box>
        </draw:frame>
        <presentation:notes draw:style-name="dp2">
          <draw:page-thumbnail draw:style-name="gr1" draw:layer="layout" svg:width="12.418cm" svg:height="10.178cm" svg:x="4.29cm" svg:y="2.97cm" draw:page-number="4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5" draw:style-name="dp1" draw:master-page-name="sidepanel_5f_blue" presentation:presentation-page-layout-name="AL1T32">
        <office:forms form:automatic-focus="false" form:apply-design-mode="false"/>
        <draw:frame presentation:style-name="pr3" draw:text-style-name="P3" draw:layer="layout" svg:width="23.912cm" svg:height="17.288cm" svg:x="2.03cm" svg:y="1.776cm" presentation:class="subtitle">
          <draw:text-box>
            <text:p><text:span text:style-name="T3">4.Упражнение на лексическую сочетаемость слов.</text:span></text:p>
            <text:p><text:span text:style-name="T3">Задание:подобрать к словам подходящие по смыслу глаголы с корнем-лаг-;указать для каждого глагола его видовую пару.</text:span></text:p>
            <text:p><text:span text:style-name="T3"/></text:p>
            <text:p><text:span text:style-name="T4">Просьба-</text:span></text:p>
            <text:p><text:span text:style-name="T4">Старания-</text:span></text:p>
            <text:p><text:span text:style-name="T4">Услуги-</text:span></text:p>
            <text:p><text:span text:style-name="T4">На отдых-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5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6" draw:style-name="dp1" draw:master-page-name="sidepanel_5f_blue" presentation:presentation-page-layout-name="AL2T1">
        <office:forms form:automatic-focus="false" form:apply-design-mode="false"/>
        <draw:frame presentation:style-name="pr5" draw:layer="layout" svg:width="23.912cm" svg:height="19.797cm" svg:x="2.03cm" svg:y="2.423cm" presentation:class="title" presentation:user-transformed="true">
          <draw:text-box>
            <text:p><text:span text:style-name="T3">5.Объяснение нового материала:правописание корней с чередованием е-и.</text:span><text:span text:style-name="T2"><text:line-break/></text:span><text:span text:style-name="T4">Соб</text:span><text:span text:style-name="T5">и</text:span><text:span text:style-name="T4">р</text:span><text:span text:style-name="T6">а</text:span><text:span text:style-name="T4">ю-соб</text:span><text:span text:style-name="T5">е</text:span><text:span text:style-name="T4">ру;</text:span><text:span text:style-name="T4"><text:line-break/></text:span><text:span text:style-name="T4">Раст</text:span><text:span text:style-name="T5">и</text:span><text:span text:style-name="T4">р</text:span><text:span text:style-name="T6">а</text:span><text:span text:style-name="T4">ю-раст</text:span><text:span text:style-name="T5">е</text:span><text:span text:style-name="T4">реть;</text:span><text:span text:style-name="T4"><text:line-break/></text:span><text:span text:style-name="T4">Разд</text:span><text:span text:style-name="T5">и</text:span><text:span text:style-name="T4">р</text:span><text:span text:style-name="T6">а</text:span><text:span text:style-name="T4">ю-разд</text:span><text:span text:style-name="T5">е</text:span><text:span text:style-name="T4">ру;</text:span><text:span text:style-name="T4"><text:line-break/></text:span><text:span text:style-name="T4">Зам</text:span><text:span text:style-name="T5">и</text:span><text:span text:style-name="T4">р</text:span><text:span text:style-name="T6">а</text:span><text:span text:style-name="T4">ю-зам</text:span><text:span text:style-name="T5">е</text:span><text:span text:style-name="T4">реть;</text:span><text:span text:style-name="T4"><text:line-break/></text:span><text:span text:style-name="T4">Бл</text:span><text:span text:style-name="T5">и</text:span><text:span text:style-name="T4">ст</text:span><text:span text:style-name="T6">а</text:span><text:span text:style-name="T4">ть-бл</text:span><text:span text:style-name="T5">е</text:span><text:span text:style-name="T4">стеть;</text:span><text:span text:style-name="T4"><text:line-break/></text:span><text:span text:style-name="T4">Расст</text:span><text:span text:style-name="T5">и</text:span><text:span text:style-name="T4">л</text:span><text:span text:style-name="T6">а</text:span><text:span text:style-name="T4">ю-расст</text:span><text:span text:style-name="T5">е</text:span><text:span text:style-name="T4">лить;</text:span><text:span text:style-name="T4"><text:line-break/></text:span><text:span text:style-name="T4">Разж</text:span><text:span text:style-name="T5">и</text:span><text:span text:style-name="T4">г</text:span><text:span text:style-name="T6">а</text:span><text:span text:style-name="T4">ю-разж</text:span><text:span text:style-name="T5">е</text:span><text:span text:style-name="T4">чь;</text:span><text:span text:style-name="T4"><text:line-break/></text:span><text:span text:style-name="T4">Отп</text:span><text:span text:style-name="T5">и</text:span><text:span text:style-name="T4">р</text:span><text:span text:style-name="T6">а</text:span><text:span text:style-name="T4">ю-отп</text:span><text:span text:style-name="T5">е</text:span><text:span text:style-name="T4">реть.</text:span><text:span text:style-name="T2"><text:line-break/></text:span><text:span text:style-name="T2"/></text:p>
          </draw:text-box>
        </draw:frame>
        <draw:frame presentation:style-name="pr6" draw:text-style-name="P2" draw:layer="layout" svg:width="23.912cm" svg:height="12.565cm" svg:x="2.03cm" svg:y="6.5cm" presentation:class="outline" presentation:user-transformed="true">
          <draw:text-box>
            <text:p><text:span text:style-name="T2"/></text:p>
            <text:p><text:span text:style-name="T2"/></text:p>
            <text:p text:style-name="P4"><text:span text:style-name="T7"/></text:p>
          </draw:text-box>
        </draw:frame>
        <presentation:notes draw:style-name="dp2">
          <draw:page-thumbnail draw:style-name="gr1" draw:layer="layout" svg:width="12.418cm" svg:height="10.178cm" svg:x="4.29cm" svg:y="2.97cm" draw:page-number="6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7" draw:style-name="dp1" draw:master-page-name="sidepanel_5f_blue" presentation:presentation-page-layout-name="AL1T32">
        <office:forms form:automatic-focus="false" form:apply-design-mode="false"/>
        <draw:frame presentation:style-name="pr3" draw:text-style-name="P6" draw:layer="layout" svg:width="23.912cm" svg:height="17.288cm" svg:x="2.03cm" svg:y="1.776cm" presentation:class="subtitle" presentation:user-transformed="true">
          <draw:text-box>
            <text:p text:style-name="P5"><text:span text:style-name="T3">ПРАВИЛО:</text:span></text:p>
            <text:p text:style-name="P5"><text:span text:style-name="T3"/></text:p>
            <text:p text:style-name="P5"><text:span text:style-name="T3"><text:s text:c="5"/></text:span><text:span text:style-name="T3">Если после корня есть суффикс -а-, то в корне пишется </text:span><text:span text:style-name="T8">и</text:span><text:span text:style-name="T3">, если суффикса -</text:span><text:span text:style-name="T9">а</text:span><text:span text:style-name="T3">- нет, то пиши </text:span><text:span text:style-name="T8">е</text:span><text:span text:style-name="T3">.</text:span></text:p>
            <text:p text:style-name="P5"><text:span text:style-name="T10"><text:s text:c="11"/></text:span><text:span text:style-name="T11">Если после корня а, </text:span></text:p>
            <text:p text:style-name="P5"><text:span text:style-name="T11"><text:s text:c="11"/></text:span><text:span text:style-name="T11">В корне </text:span><text:span text:style-name="T8">и</text:span><text:span text:style-name="T11"> пиши всегда.</text:span></text:p>
            <text:p text:style-name="P5"><text:span text:style-name="T11"><text:s text:c="11"/></text:span><text:span text:style-name="T11">Вот пример (запоминай):</text:span></text:p>
            <text:p text:style-name="P5"><text:span text:style-name="T11"><text:s text:c="11"/></text:span><text:span text:style-name="T11">«Руки выт</text:span><text:span text:style-name="T8">е</text:span><text:span text:style-name="T11">р? – Выт</text:span><text:span text:style-name="T8">и</text:span><text:span text:style-name="T11">р</text:span><text:span text:style-name="T12">а</text:span><text:span text:style-name="T11">й»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7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8" draw:style-name="dp1" draw:master-page-name="sidepanel_5f_blue" presentation:presentation-page-layout-name="AL1T32">
        <office:forms form:automatic-focus="false" form:apply-design-mode="false"/>
        <draw:frame presentation:style-name="pr3" draw:layer="layout" svg:width="23.912cm" svg:height="17.288cm" svg:x="2.03cm" svg:y="1.776cm" presentation:class="subtitle">
          <draw:text-box>
            <text:p text:style-name="P5"><text:span text:style-name="T13">Корни с чередованием:</text:span></text:p>
            <text:p text:style-name="P7"><text:span text:style-name="T14"><text:s text:c="19"/></text:span><text:span text:style-name="T14">-</text:span><text:span text:style-name="T15">б</text:span><text:span text:style-name="T16">И</text:span><text:span text:style-name="T15">р(А)- – -бер-</text:span></text:p>
            <text:p text:style-name="P7"><text:span text:style-name="T15"><text:s text:c="15"/></text:span><text:span text:style-name="T15">-д</text:span><text:span text:style-name="T16">И</text:span><text:span text:style-name="T15">р(А)- – -дер-</text:span></text:p>
            <text:p text:style-name="P7"><text:span text:style-name="T15"><text:s text:c="15"/></text:span><text:span text:style-name="T15">-т</text:span><text:span text:style-name="T16">И</text:span><text:span text:style-name="T15">р(А)- – -тер-</text:span></text:p>
            <text:p text:style-name="P7"><text:span text:style-name="T15"><text:s text:c="15"/></text:span><text:span text:style-name="T15">-п</text:span><text:span text:style-name="T16">И</text:span><text:span text:style-name="T15">р(А)- – -пер-</text:span></text:p>
            <text:p text:style-name="P7"><text:span text:style-name="T15"><text:s text:c="15"/></text:span><text:span text:style-name="T15">-м</text:span><text:span text:style-name="T16">И</text:span><text:span text:style-name="T15">р(А)- – -мер-</text:span></text:p>
            <text:p text:style-name="P7"><text:span text:style-name="T15"><text:s text:c="15"/></text:span><text:span text:style-name="T15">-ж</text:span><text:span text:style-name="T16">И</text:span><text:span text:style-name="T15">г(А)- – -жег-</text:span></text:p>
            <text:p text:style-name="P7"><text:span text:style-name="T15"><text:s text:c="15"/></text:span><text:span text:style-name="T15">-ст</text:span><text:span text:style-name="T16">И</text:span><text:span text:style-name="T15">л(А)- – -стел-</text:span></text:p>
            <text:p text:style-name="P7"><text:span text:style-name="T15"><text:s text:c="15"/></text:span><text:span text:style-name="T15">-бл</text:span><text:span text:style-name="T16">И</text:span><text:span text:style-name="T15">ст(А)- - -блест-</text:span></text:p>
            <text:p text:style-name="P7"><text:span text:style-name="T17">Кто заметил,какое имя спряталось в правиле?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8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9" draw:style-name="dp1" draw:master-page-name="sidepanel_5f_blue" presentation:presentation-page-layout-name="AL1T32">
        <office:forms form:automatic-focus="false" form:apply-design-mode="false"/>
        <draw:frame presentation:style-name="pr3" draw:text-style-name="P3" draw:layer="layout" svg:width="23.912cm" svg:height="17.288cm" svg:x="2.03cm" svg:y="1.776cm" presentation:class="subtitle">
          <draw:text-box>
            <text:p><text:span text:style-name="T3">Читаем правило по учебнику.</text:span></text:p>
            <text:p><text:span text:style-name="T3">Опрос правила.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9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0" draw:style-name="dp1" draw:master-page-name="sidepanel_5f_blue" presentation:presentation-page-layout-name="AL1T32">
        <office:forms form:automatic-focus="false" form:apply-design-mode="false"/>
        <draw:frame presentation:style-name="pr3" draw:text-style-name="P3" draw:layer="layout" svg:width="23.912cm" svg:height="17.288cm" svg:x="2.03cm" svg:y="1.776cm" presentation:class="subtitle" presentation:user-transformed="true">
          <draw:text-box>
            <text:p><text:span text:style-name="T3">6.Закрепление изучаемого материала.</text:span></text:p>
            <text:p><text:span text:style-name="T3"/></text:p>
            <text:p><text:span text:style-name="T3">Вставить пропущенные буквы(е-и?)</text:span></text:p>
            <text:p><text:span text:style-name="T3"/></text:p>
            <text:p><text:span text:style-name="T4">Неразб...риха,уд..рать,отм..рание,</text:span></text:p>
            <text:p><text:span text:style-name="T4">п...рила,обт...рание,расст...лаются,</text:span></text:p>
            <text:p><text:span text:style-name="T4">выч...тание,заж...галка,</text:span></text:p>
            <text:p><text:span text:style-name="T4">заж...гательная смесь.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10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1" draw:style-name="dp1" draw:master-page-name="sidepanel_5f_blue" presentation:presentation-page-layout-name="AL1T32">
        <office:forms form:automatic-focus="false" form:apply-design-mode="false"/>
        <draw:frame presentation:style-name="pr3" draw:text-style-name="P3" draw:layer="layout" svg:width="23.912cm" svg:height="17.288cm" svg:x="2.03cm" svg:y="1.776cm" presentation:class="subtitle">
          <draw:text-box>
            <text:p><text:span text:style-name="T3">7.Упражнение на словообразование.</text:span></text:p>
            <text:p><text:span text:style-name="T3"/></text:p>
            <text:p><text:span text:style-name="T3"/></text:p>
            <text:p><text:span text:style-name="T3"/></text:p>
            <text:p><text:span text:style-name="T3">Какие слова можно образовать от глагола „замирать“?</text:span></text:p>
            <text:p><text:span text:style-name="T3">Какие приставки можно присоединить к корню -мир-?</text:span></text:p>
            <text:p><text:span text:style-name="T3">Как от этого изменится слово,значение слова?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11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2" draw:style-name="dp1" draw:master-page-name="sidepanel_5f_blue" presentation:presentation-page-layout-name="AL1T32">
        <office:forms form:automatic-focus="false" form:apply-design-mode="false"/>
        <draw:frame presentation:style-name="pr3" draw:text-style-name="P3" draw:layer="layout" svg:width="23.912cm" svg:height="17.288cm" svg:x="2.03cm" svg:y="1.776cm" presentation:class="subtitle" presentation:user-transformed="true">
          <draw:text-box>
            <text:p><text:span text:style-name="T3">8.Синтаксический разбор предложений.</text:span></text:p>
            <text:p><text:span text:style-name="T3"/></text:p>
            <text:p><text:span text:style-name="T4"/></text:p>
            <text:p><text:span text:style-name="T4"/></text:p>
            <text:p><text:span text:style-name="T4">1.Заж...гают светлячки золотые огоньки.(Б.Белова.)</text:span></text:p>
            <text:p><text:span text:style-name="T4">2.Дом на солнце забл...стал,украшает весь квартал.(А.Барто.)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12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3" draw:style-name="dp1" draw:master-page-name="sidepanel_5f_blue" presentation:presentation-page-layout-name="AL1T32">
        <office:forms form:automatic-focus="false" form:apply-design-mode="false"/>
        <draw:frame presentation:style-name="pr3" draw:text-style-name="P3" draw:layer="layout" svg:width="23.912cm" svg:height="17.288cm" svg:x="2.03cm" svg:y="1.776cm" presentation:class="subtitle">
          <draw:text-box>
            <text:p><text:span text:style-name="T3">9.Подводим итоги.</text:span></text:p>
            <text:p><text:span text:style-name="T3"/></text:p>
            <text:p><text:span text:style-name="T3"/></text:p>
            <text:p><text:span text:style-name="T3"/></text:p>
            <text:p><text:span text:style-name="T3">-Что нового выузнали на уроке?</text:span></text:p>
            <text:p><text:span text:style-name="T3">-С каким правилом вы сегодня познакомились?</text:span></text:p>
            <text:p><text:span text:style-name="T3">-Проговорите это правило.</text:span></text:p>
            <text:p><text:span text:style-name="T3">-От чего зависит правописание гласных -е-и- в корнях с чередованием?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13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4" draw:style-name="dp1" draw:master-page-name="sidepanel_5f_blue" presentation:presentation-page-layout-name="AL1T32">
        <office:forms form:automatic-focus="false" form:apply-design-mode="false"/>
        <draw:frame presentation:style-name="pr3" draw:text-style-name="P2" draw:layer="layout" svg:width="23.912cm" svg:height="17.288cm" svg:x="2.03cm" svg:y="1.776cm" presentation:class="subtitle">
          <draw:text-box>
            <text:p><text:span text:style-name="T3">10.Орфографический разбор слов </text:span></text:p>
            <text:p><text:span text:style-name="T3"/></text:p>
            <text:p><text:span text:style-name="T3"/></text:p>
            <text:p><text:span text:style-name="T4">Блестела-блеснет;</text:span></text:p>
            <text:p><text:span text:style-name="T4">Извивалась в проруби.</text:span></text:p>
            <text:p><text:span text:style-name="T2"/></text:p>
          </draw:text-box>
        </draw:frame>
        <presentation:notes draw:style-name="dp2">
          <draw:page-thumbnail draw:style-name="gr1" draw:layer="layout" svg:width="12.418cm" svg:height="10.178cm" svg:x="4.29cm" svg:y="2.97cm" draw:page-number="14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5" draw:style-name="dp1" draw:master-page-name="sidepanel_5f_blue" presentation:presentation-page-layout-name="AL1T32">
        <office:forms form:automatic-focus="false" form:apply-design-mode="false"/>
        <draw:frame presentation:style-name="pr3" draw:text-style-name="P3" draw:layer="layout" svg:width="23.912cm" svg:height="17.288cm" svg:x="2.03cm" svg:y="1.776cm" presentation:class="subtitle">
          <draw:text-box>
            <text:p><text:span text:style-name="T3">11.Домашнее задание:</text:span></text:p>
            <text:p><text:span text:style-name="T3">Параграф №61,упражнение 541.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15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night2" draw:style="radial" draw:cx="30%" draw:cy="50%" draw:start-color="#000080" draw:end-color="#0099ff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idepanel_5f_blue-background" style:display-name="sidepanel_blue-background" style:family="presentation">
      <style:graphic-properties draw:stroke="none" draw:fill="none" draw:fill-gradient-name="night2" draw:fill-image-width="0cm" draw:fill-image-height="0cm"/>
    </style:style>
    <style:style style:name="sidepanel_5f_blue-backgroundobjects" style:display-name="sidepanel_blue-backgroundobjects" style:family="presentation">
      <style:graphic-properties draw:shadow="hidden" draw:shadow-offset-x="0.3cm" draw:shadow-offset-y="0.3cm" draw:shadow-color="#808080"/>
    </style:style>
    <style:style style:name="sidepanel_5f_blue-notes" style:display-name="sidepanel_blue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sidepanel_5f_blue-outline1" style:display-name="sidepanel_blue-outline1" style:family="presentation">
      <style:graphic-properties draw:stroke="none" draw:fill="none">
        <text:list-style style:name="sidepanel_5f_blue-outline1" style:display-name="sidepanel_blu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outline2" style:display-name="sidepanel_blue-outline2" style:family="presentation" style:parent-style-name="sidepanel_5f_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blue-outline3" style:display-name="sidepanel_blue-outline3" style:family="presentation" style:parent-style-name="sidepanel_5f_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blue-outline4" style:display-name="sidepanel_blue-outline4" style:family="presentation" style:parent-style-name="sidepanel_5f_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blue-outline5" style:display-name="sidepanel_blue-outline5" style:family="presentation" style:parent-style-name="sidepanel_5f_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6" style:display-name="sidepanel_blue-outline6" style:family="presentation" style:parent-style-name="sidepanel_5f_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7" style:display-name="sidepanel_blue-outline7" style:family="presentation" style:parent-style-name="sidepanel_5f_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8" style:display-name="sidepanel_blue-outline8" style:family="presentation" style:parent-style-name="sidepanel_5f_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9" style:display-name="sidepanel_blue-outline9" style:family="presentation" style:parent-style-name="sidepanel_5f_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blue-subtitle" style:display-name="sidepanel_blue-subtitle" style:family="presentation">
      <style:graphic-properties draw:stroke="none" draw:fill="none" draw:textarea-vertical-align="middle">
        <text:list-style style:name="sidepanel_5f_blue-subtitle" style:display-name="sidepanel_blu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title" style:display-name="sidepanel_blue-title" style:family="presentation">
      <style:graphic-properties draw:stroke="none" draw:fill="none" draw:textarea-vertical-align="middle">
        <text:list-style style:name="sidepanel_5f_blue-title" style:display-name="sidepanel_blu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Thorndale" style:font-family-generic="roman" style:font-pitch="variable" fo:font-size="46.7999992370605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gradient-name="night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idepanel_5f_blue-backgroundobjects">
      <style:graphic-properties draw:fill="gradient" draw:fill-gradient-name="night2" draw:fill-image-width="0cm" draw:fill-image-height="0cm" draw:textarea-horizontal-align="center" draw:textarea-vertical-align="middle"/>
    </style:style>
    <style:style style:name="Mpr5" style:family="presentation" style:parent-style-name="sidepanel_5f_blue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6" style:family="presentation" style:parent-style-name="sidepanel_5f_blue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7" style:family="presentation" style:parent-style-name="sidepanel_5f_blue-backgroundobjects">
      <style:graphic-properties draw:stroke="none" draw:fill="solid" draw:fill-color="#808080" draw:opacity="30%" draw:textarea-horizontal-align="center" draw:textarea-vertical-align="middle" draw:shadow="hidden" draw:shadow-opacity="3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idepanel_5f_blue" style:display-name="sidepanel_blue" style:page-layout-name="PM1" draw:style-name="Mdp2">
      <draw:rect presentation:style-name="Mpr4" draw:text-style-name="MP4" draw:layer="backgroundobjects" svg:width="28cm" svg:height="21cm" svg:x="0cm" svg:y="0cm">
        <text:p/>
      </draw:rect>
      <draw:frame presentation:style-name="sidepanel_5f_blue-title" draw:layer="backgroundobjects" svg:width="23.912cm" svg:height="3.507cm" svg:x="2.03cm" svg:y="1.776cm" presentation:class="title" presentation:placeholder="true">
        <draw:text-box/>
      </draw:frame>
      <draw:frame presentation:style-name="sidepanel_5f_blue-outline1" draw:layer="backgroundobjects" svg:width="23.912cm" svg:height="13.231cm" svg:x="2.03cm" svg:y="5.834cm" presentation:class="outline" presentation:placeholder="true">
        <draw:text-box/>
      </draw:frame>
      <draw:rect presentation:style-name="Mpr5" draw:text-style-name="MP4" draw:layer="backgroundobjects" svg:width="4.204cm" svg:height="21cm" svg:x="0cm" svg:y="0cm">
        <text:p/>
      </draw:rect>
      <draw:rect presentation:style-name="Mpr6" draw:text-style-name="MP4" draw:layer="backgroundobjects" svg:width="0.108cm" svg:height="21cm" svg:x="4.241cm" svg:y="0cm">
        <text:p/>
      </draw:rect>
      <draw:rect presentation:style-name="Mpr7" draw:text-style-name="MP4" draw:layer="backgroundobjects" svg:width="1.668cm" svg:height="0.232cm" svg:x="22.798cm" svg:y="20.768cm">
        <text:p/>
      </draw:rect>
      <draw:rect presentation:style-name="Mpr7" draw:text-style-name="MP4" draw:layer="backgroundobjects" svg:width="1.668cm" svg:height="0.217cm" svg:x="22.798cm" svg:y="20.37cm">
        <text:p/>
      </draw:rect>
      <draw:rect presentation:style-name="Mpr7" draw:text-style-name="MP4" draw:layer="backgroundobjects" svg:width="1.668cm" svg:height="0.232cm" svg:x="22.798cm" svg:y="19.934cm">
        <text:p/>
      </draw:rect>
      <draw:rect presentation:style-name="Mpr7" draw:text-style-name="MP4" draw:layer="backgroundobjects" svg:width="1.668cm" svg:height="0.217cm" svg:x="22.798cm" svg:y="19.536cm">
        <text:p/>
      </draw:rect>
      <draw:rect presentation:style-name="Mpr7" draw:text-style-name="MP4" draw:layer="backgroundobjects" svg:width="1.668cm" svg:height="0.232cm" svg:x="22.798cm" svg:y="19.101cm">
        <text:p/>
      </draw:rect>
      <draw:rect presentation:style-name="Mpr7" draw:text-style-name="MP4" draw:layer="backgroundobjects" svg:width="1.668cm" svg:height="0.217cm" svg:x="22.798cm" svg:y="18.703cm">
        <text:p/>
      </draw:rect>
      <draw:rect presentation:style-name="Mpr7" draw:text-style-name="MP4" draw:layer="backgroundobjects" svg:width="1.668cm" svg:height="0.232cm" svg:x="24.827cm" svg:y="20.768cm">
        <text:p/>
      </draw:rect>
      <draw:rect presentation:style-name="Mpr7" draw:text-style-name="MP4" draw:layer="backgroundobjects" svg:width="1.668cm" svg:height="0.217cm" svg:x="24.827cm" svg:y="20.37cm">
        <text:p/>
      </draw:rect>
      <draw:rect presentation:style-name="Mpr7" draw:text-style-name="MP4" draw:layer="backgroundobjects" svg:width="1.668cm" svg:height="0.232cm" svg:x="24.827cm" svg:y="19.934cm">
        <text:p/>
      </draw:rect>
      <draw:rect presentation:style-name="Mpr7" draw:text-style-name="MP4" draw:layer="backgroundobjects" svg:width="1.668cm" svg:height="0.217cm" svg:x="24.827cm" svg:y="19.536cm">
        <text:p/>
      </draw:rect>
      <draw:rect presentation:style-name="Mpr7" draw:text-style-name="MP4" draw:layer="backgroundobjects" svg:width="1.668cm" svg:height="0.232cm" svg:x="24.827cm" svg:y="19.101cm">
        <text:p/>
      </draw:rect>
      <draw:rect presentation:style-name="Mpr7" draw:text-style-name="MP4" draw:layer="backgroundobjects" svg:width="1.668cm" svg:height="0.217cm" svg:x="24.827cm" svg:y="18.703cm">
        <text:p/>
      </draw:rect>
      <presentation:notes style:page-layout-name="PM0">
        <draw:page-thumbnail presentation:style-name="sidepanel_5f_blue-title" draw:layer="backgroundobjects" svg:width="12.418cm" svg:height="10.178cm" svg:x="4.29cm" svg:y="2.97cm" presentation:class="page"/>
        <draw:frame presentation:style-name="sidepanel_5f_blue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1H22M46S</meta:editing-duration>
    <meta:editing-cycles>4</meta:editing-cycles>
    <meta:generator>OpenOffice.org/3.3$Win32 OpenOffice.org_project/330m20$Build-9567</meta:generator>
    <dc:date>2013-03-10T12:33:46.75</dc:date>
    <meta:document-statistic meta:object-count="86"/>
  </office:meta>
</office:document-meta>
</file>