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42cm" fo:margin-left="-0.519cm" table:align="left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4.233cm"/>
    </style:style>
    <style:style style:name="Таблица1.C" style:family="table-column">
      <style:table-column-properties style:column-width="4.2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officeooo:rsid="0015eb44" officeooo:paragraph-rsid="001c6c79"/>
    </style:style>
    <style:style style:name="P2" style:family="paragraph" style:parent-style-name="Standard">
      <style:text-properties fo:language="ru" fo:country="RU" officeooo:rsid="0029a745" officeooo:paragraph-rsid="0029a745"/>
    </style:style>
    <style:style style:name="P3" style:family="paragraph" style:parent-style-name="Text_20_body">
      <style:paragraph-properties fo:text-align="end" style:justify-single-word="false"/>
      <style:text-properties fo:language="ru" fo:country="RU" officeooo:rsid="0015d75c" officeooo:paragraph-rsid="0015d75c"/>
    </style:style>
    <style:style style:name="P4" style:family="paragraph" style:parent-style-name="Table_20_Contents">
      <style:text-properties fo:language="ru" fo:country="RU" officeooo:rsid="0015d75c" officeooo:paragraph-rsid="0015d75c"/>
    </style:style>
    <style:style style:name="P5" style:family="paragraph" style:parent-style-name="Table_20_Contents">
      <style:text-properties fo:language="ru" fo:country="RU" officeooo:rsid="0015d75c" officeooo:paragraph-rsid="0015eb44"/>
    </style:style>
    <style:style style:name="P6" style:family="paragraph" style:parent-style-name="Table_20_Contents">
      <style:text-properties fo:language="ru" fo:country="RU" officeooo:rsid="0015d75c" officeooo:paragraph-rsid="0019650c"/>
    </style:style>
    <style:style style:name="P7" style:family="paragraph" style:parent-style-name="Table_20_Contents">
      <style:text-properties fo:language="ru" fo:country="RU" officeooo:rsid="0015d75c" officeooo:paragraph-rsid="001a60fa"/>
    </style:style>
    <style:style style:name="P8" style:family="paragraph" style:parent-style-name="Table_20_Contents">
      <style:text-properties fo:language="ru" fo:country="RU" officeooo:rsid="0015eb44" officeooo:paragraph-rsid="0015eb44"/>
    </style:style>
    <style:style style:name="P9" style:family="paragraph" style:parent-style-name="Table_20_Contents">
      <style:text-properties fo:language="ru" fo:country="RU" officeooo:rsid="0015eb44" officeooo:paragraph-rsid="001a60fa"/>
    </style:style>
    <style:style style:name="P10" style:family="paragraph" style:parent-style-name="Table_20_Contents">
      <style:text-properties fo:language="ru" fo:country="RU" officeooo:rsid="0015eb44" officeooo:paragraph-rsid="0029a745"/>
    </style:style>
    <style:style style:name="P11" style:family="paragraph" style:parent-style-name="Table_20_Contents">
      <style:text-properties fo:language="ru" fo:country="RU" officeooo:rsid="0017e316" officeooo:paragraph-rsid="0017e316"/>
    </style:style>
    <style:style style:name="P12" style:family="paragraph" style:parent-style-name="Table_20_Contents">
      <style:text-properties fo:language="ru" fo:country="RU" officeooo:rsid="001f8775" officeooo:paragraph-rsid="001f8775"/>
    </style:style>
    <style:style style:name="P13" style:family="paragraph" style:parent-style-name="Table_20_Contents">
      <style:text-properties fo:language="ru" fo:country="RU" officeooo:rsid="00203077" officeooo:paragraph-rsid="00203077"/>
    </style:style>
    <style:style style:name="P14" style:family="paragraph" style:parent-style-name="Table_20_Contents">
      <style:text-properties fo:language="ru" fo:country="RU" officeooo:rsid="0021aa18" officeooo:paragraph-rsid="0021aa18"/>
    </style:style>
    <style:style style:name="P15" style:family="paragraph" style:parent-style-name="Table_20_Contents">
      <style:text-properties fo:language="ru" fo:country="RU" officeooo:rsid="002300dc" officeooo:paragraph-rsid="002300dc"/>
    </style:style>
    <style:style style:name="P16" style:family="paragraph" style:parent-style-name="Table_20_Contents">
      <style:text-properties fo:language="ru" fo:country="RU" officeooo:rsid="00244391" officeooo:paragraph-rsid="00244391"/>
    </style:style>
    <style:style style:name="P17" style:family="paragraph" style:parent-style-name="Table_20_Contents">
      <style:text-properties fo:language="ru" fo:country="RU" officeooo:rsid="00263d14" officeooo:paragraph-rsid="00263d14"/>
    </style:style>
    <style:style style:name="P18" style:family="paragraph" style:parent-style-name="Table_20_Contents">
      <style:text-properties fo:language="ru" fo:country="RU" officeooo:rsid="0027dbc8" officeooo:paragraph-rsid="0027dbc8"/>
    </style:style>
    <style:style style:name="P19" style:family="paragraph" style:parent-style-name="Table_20_Contents">
      <style:paragraph-properties fo:text-align="start" style:justify-single-word="false"/>
      <style:text-properties fo:language="ru" fo:country="RU" officeooo:rsid="0027dbc8" officeooo:paragraph-rsid="0027dbc8"/>
    </style:style>
    <style:style style:name="P20" style:family="paragraph" style:parent-style-name="Table_20_Contents">
      <style:text-properties fo:language="ru" fo:country="RU" officeooo:rsid="002977c8" officeooo:paragraph-rsid="002977c8"/>
    </style:style>
    <style:style style:name="P21" style:family="paragraph" style:parent-style-name="Table_20_Contents">
      <style:text-properties fo:language="ru" fo:country="RU" officeooo:rsid="0029a745" officeooo:paragraph-rsid="0029a745"/>
    </style:style>
    <style:style style:name="P22" style:family="paragraph" style:parent-style-name="Text_20_body">
      <style:paragraph-properties fo:text-align="end" style:justify-single-word="false"/>
      <style:text-properties fo:language="ru" fo:country="RU" officeooo:rsid="0015d75c" officeooo:paragraph-rsid="0015d75c"/>
    </style:style>
    <style:style style:name="P23" style:family="paragraph" style:parent-style-name="Text_20_body">
      <style:paragraph-properties fo:text-align="end" style:justify-single-word="false"/>
      <style:text-properties fo:language="ru" fo:country="RU" officeooo:rsid="002c8f63" officeooo:paragraph-rsid="002c8f63"/>
    </style:style>
    <style:style style:name="P24" style:family="paragraph" style:parent-style-name="Table_20_Contents">
      <style:text-properties fo:language="ru" fo:country="RU" officeooo:rsid="0015d75c" officeooo:paragraph-rsid="0029a745"/>
    </style:style>
    <style:style style:name="T1" style:family="text">
      <style:text-properties officeooo:rsid="0015eb44"/>
    </style:style>
    <style:style style:name="T2" style:family="text">
      <style:text-properties officeooo:rsid="001a60fa"/>
    </style:style>
    <style:style style:name="T3" style:family="text">
      <style:text-properties fo:language="en" fo:country="US"/>
    </style:style>
    <style:style style:name="T4" style:family="text">
      <style:text-properties officeooo:rsid="00203077"/>
    </style:style>
    <style:style style:name="T5" style:family="text">
      <style:text-properties officeooo:rsid="002300dc"/>
    </style:style>
    <style:style style:name="T6" style:family="text">
      <style:text-properties officeooo:rsid="00263d14"/>
    </style:style>
    <style:style style:name="T7" style:family="text">
      <style:text-properties officeooo:rsid="00276c0e"/>
    </style:style>
    <style:style style:name="T8" style:family="text">
      <style:text-properties officeooo:rsid="002b066b"/>
    </style:style>
    <style:style style:name="T9" style:family="text">
      <style:text-properties officeooo:rsid="002c47fd"/>
    </style:style>
    <style:style style:name="T10" style:family="text">
      <style:text-properties officeooo:rsid="002c8f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3">Попова Евгения Михайловна <text:s/>город Заводоуковск </text:p>
      <text:p text:style-name="P3"><text:s/><text:span text:style-name="T10">Детский сад «Золушка</text:span></text:p>
      <text:p text:style-name="P23">Технологическая карта взаимодействия <text:s/>с семьей.</text:p>
      <text:p text:style-name="P23">2 младшая группа.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>
          <table:table-cell table:style-name="Таблица1.A1" office:value-type="string">
            <text:p text:style-name="P4">Формы и методы взаимодействия с родителями</text:p>
          </table:table-cell>
          <table:table-cell table:style-name="Таблица1.A1" office:value-type="string">
            <text:p text:style-name="P4">Деятельность педагога</text:p>
          </table:table-cell>
          <table:table-cell table:style-name="Таблица1.A1" office:value-type="string">
            <text:p text:style-name="P4">Деятельность родителей</text:p>
          </table:table-cell>
          <table:table-cell table:style-name="Таблица1.D1" office:value-type="string">
            <text:p text:style-name="P4">Предполагаемый результат</text:p>
          </table:table-cell>
        </table:table-row>
        <table:table-row>
          <table:table-cell table:style-name="Таблица1.A2" office:value-type="string">
            <text:p text:style-name="P5">Традиционные коллективные:</text:p>
            <text:p text:style-name="P7">-<text:span text:style-name="T2">родительские собрания, </text:span></text:p>
            <text:p text:style-name="P7">-<text:span text:style-name="T1">«круглые столы», -конференции</text:span></text:p>
            <text:p text:style-name="P9"/>
            <text:p text:style-name="P5"><text:s/></text:p>
            <text:p text:style-name="P5"/>
            <text:p text:style-name="P5"><text:span text:style-name="T1">и</text:span>ндивидуальные:</text:p>
            <text:p text:style-name="P9">-беседы с родителями,</text:p>
            <text:p text:style-name="P9">-тематические консультации, </text:p>
            <text:p text:style-name="P9">-заочные консультац<text:span text:style-name="T2">ии</text:span></text:p>
            <text:p text:style-name="P5"/>
            <text:p text:style-name="P5"/>
            <text:p text:style-name="P5"/>
            <text:p text:style-name="P5"/>
            <text:p text:style-name="P5">наглядно-информ<text:span text:style-name="T9">а</text:span>ционные:</text:p>
            <text:p text:style-name="P9">- видиофр<text:span text:style-name="T9">а</text:span>гменты организации различных видов деятельности </text:p>
            <text:p text:style-name="P9"><text:s/>режимных моментов занятий,( фотографии, выставки детских работ, стенды, ширмы, папки — передвижки)</text:p>
            <text:p text:style-name="P4"/>
            <text:p text:style-name="P4"/>
            <text:p text:style-name="P4"/>
            <text:p text:style-name="P6"><text:span text:style-name="T1">н</text:span>етрадиционные: -информационно- аналитические, <text:s text:c="3"/></text:p>
            <text:p text:style-name="P9">-телевизионные и развлекательные программы, </text:p>
            <text:p text:style-name="P10">-игры с педагогическим содержанием</text:p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24">- досуговые,</text:p>
            <text:p text:style-name="P4"/>
            <text:p text:style-name="P4"/>
            <text:p text:style-name="P4">-позн<text:span text:style-name="T8">а</text:span>вательные, -наглядно- информ<text:span text:style-name="T8">а</text:span>ционные</text:p>
            <text:p text:style-name="P4"/>
            <text:p text:style-name="P11"/>
          </table:table-cell>
          <table:table-cell table:style-name="Таблица1.A2" office:value-type="string">
            <text:p text:style-name="P12">Родительское собрание «Кризис трех лет» <text:s text:c="3"/><text:span text:style-name="T3"><text:s/></text:span></text:p>
            <text:p text:style-name="P8"/>
            <text:p text:style-name="P8"/>
            <text:p text:style-name="P8"/>
            <text:p text:style-name="P8"/>
            <text:p text:style-name="P8"/>
            <text:p text:style-name="P15">Заочная консультация. Изготовление ящика (конверта).</text:p>
            <text:p text:style-name="P8"/>
            <text:p text:style-name="P8"/>
            <text:p text:style-name="P8"/>
            <text:p text:style-name="P8"/>
            <text:p text:style-name="P8"/>
            <text:p text:style-name="P16">Парад фотографий <text:s/><text:span text:style-name="T6"><text:s text:c="2"/></text:span><text:s/>режимных моментов в детском <text:s/>саду «<text:span text:style-name="T6">Я сам!»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9">Игра с родителями</text:p>
            <text:p text:style-name="P18"><text:s text:c="2"/>«Педагогическое поле чудес»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"><text:soft-page-break/></text:p>
            <text:p text:style-name="P1"/>
            <text:p text:style-name="P1"/>
            <text:p text:style-name="P2">Праздник « Мама, </text:p>
            <text:p text:style-name="P2">папа я- дружная семья»</text:p>
          </table:table-cell>
          <table:table-cell table:style-name="Таблица1.A2" office:value-type="string">
            <text:p text:style-name="P12"><text:s/><text:span text:style-name="T4">Решение игровой ситуации «Поменяемся ролями» <text:s/></text:span></text:p>
            <text:p text:style-name="P12"/>
            <text:p text:style-name="P12"/>
            <text:p text:style-name="P12"/>
            <text:p text:style-name="P12"/>
            <text:p text:style-name="P12"><text:s/><text:span text:style-name="T5">Подготовка вопросов.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6">Создание видеоролика <text:span text:style-name="T6">режимных моментов в семье.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0"/>
            <text:p text:style-name="P20">Подбор литературы</text:p>
            <text:p text:style-name="P18"><text:s/>для ознакомления с проблемой.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21">Изготовление эмблем, <text:s text:c="2"/>подготовка и показ спортивного номера.</text:p>
            <text:p text:style-name="P18"/>
            <text:p text:style-name="P18"/>
            <text:p text:style-name="P18"/>
            <text:p text:style-name="P18"/>
          </table:table-cell>
          <table:table-cell table:style-name="Таблица1.D2" office:value-type="string">
            <text:p text:style-name="P13">Проиграв ситуацию, родители научились правильно понимать своего ребенка.</text:p>
            <text:p text:style-name="P13"/>
            <text:p text:style-name="P13"/>
            <text:p text:style-name="P13"/>
            <text:p text:style-name="P14"/>
            <text:p text:style-name="P14">Родители получают квалифицированный совет <text:s text:c="2"/>и помощь там, где больше всего <text:s/>она нужна.</text:p>
            <text:p text:style-name="P14"/>
            <text:p text:style-name="P14"/>
            <text:p text:style-name="P14"/>
            <text:p text:style-name="P14"/>
            <text:p text:style-name="P17"><text:s/><text:span text:style-name="T7">Сформированы </text:span>единые требования <text:span text:style-name="T7">и</text:span> совместные действия <text:span text:style-name="T7">в режимных моментах в детском саду и семье.</text:span> 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0"/>
            <text:p text:style-name="P20">Сформированы у родителей знания о воспитании и развитии детей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1">Родители проявили смекалку, фантазию в конкурсах, установили позитивную, эмоциональную атмосферу.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M39S</meta:editing-duration>
    <meta:editing-cycles>17</meta:editing-cycles>
    <meta:generator>LibreOffice/4.2.1.1$Windows_x86 LibreOffice_project/d7dbbd7842e6a58b0f521599204e827654e1fb8b</meta:generator>
    <dc:date>2015-08-16T13:10:41.018000000</dc:date>
    <meta:document-statistic meta:table-count="1" meta:image-count="0" meta:object-count="0" meta:page-count="2" meta:paragraph-count="43" meta:word-count="189" meta:character-count="1654" meta:non-whitespace-character-count="1466"/>
    <meta:user-defined meta:name="Info 1"/>
    <meta:user-defined meta:name="Info 2"/>
    <meta:user-defined meta:name="Info 3"/>
    <meta:user-defined meta:name="Info 4"/>
  </office:meta>
</office:document-meta>
</file>