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66pt" style:font-size-asian="66pt" style:font-size-complex="6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66pt" style:font-size-asian="66pt" style:font-size-complex="6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ru" fo:country="RU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en" fo:country="US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en" fo:country="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en" fo:country="US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en" fo:country="US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en" fo:country="US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en" fo:country="US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P14" style:parent-style-name="Standard" style:family="paragraph">
      <style:paragraph-properties fo:text-align="end"/>
    </style:style>
    <style:style style:name="T15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ru" fo:country="RU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ru" fo:country="RU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list-style-name="LFO1" style:family="paragraph"/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list-style-name="LFO1" style:family="paragraph"/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list-style-name="LFO1" style:family="paragraph"/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list-style-name="LFO1" style:family="paragraph"/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list-style-name="LFO2" style:family="paragraph"/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list-style-name="LFO2" style:family="paragraph"/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list-style-name="LFO2" style:family="paragraph"/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ПРОЕКТ</text:p>
      <text:p text:style-name="P3"/>
      <text:p text:style-name="P4">«Игра и игрушка в жизни ребёнка. Ранний возраст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Воспитатель Некрасова Н.И.</text:span></text:p>
      <text:p text:style-name="P14"><text:span text:style-name="T15">г. Москва 2014г.</text:span></text:p>
      <text:p text:style-name="P16"/>
      <text:p text:style-name="P17"/>
      <text:p text:style-name="P18"/>
      <text:p text:style-name="P19">ПРОЕКТ</text:p>
      <text:p text:style-name="P20">«Игра и игрушка в жизни ребёнка. Ранний возраст»</text:p>
      <text:p text:style-name="P21"/>
      <text:p text:style-name="Standard"><text:span text:style-name="T22">Цель:</text:span><text:span text:style-name="T23"><text:s/>Научить детей элементарным действиям с игрушкой.</text:span></text:p>
      <text:p text:style-name="P24"/>
      <text:p text:style-name="Standard"><text:span text:style-name="T25"><text:s text:c="3"/>Игрушкам принадлежит особая роль в развитии детей раннего возраста.</text:span></text:p>
      <text:p text:style-name="Standard"><text:span text:style-name="T26">Она служит основным дидактическим материалом для эмоционального, познавательного речевого, сенсорно-художественно-эстетического<text:s/></text:span><text:span text:style-name="T27">развития детей.</text:span></text:p>
      <text:p text:style-name="Standard"><text:span text:style-name="T28"><text:s text:c="3"/>Детей раннего возраста отличает ярко выраженная познавательная активность, которая проявляется в любознательности, в стремлении исследовать всё, что они видят, в сосредоточенности на действия с предметами.</text:span></text:p>
      <text:p text:style-name="Standard"><text:span text:style-name="T29"><text:s text:c="3"/>С каждой игрушкой дети должн</text:span><text:span text:style-name="T30">ы знакомиться отдельно и она должна использоваться по направлениям:</text:span></text:p>
      <text:p text:style-name="Standard"><text:span text:style-name="T31"><text:s text:c="11"/>- <text:s text:c="4"/>на занятиях по развитию речи</text:span></text:p>
      <text:list text:style-name="LFO1" text:continue-numbering="true">
        <text:list-item>
          <text:list>
            <text:list-item>
              <text:p text:style-name="P32"><text:span text:style-name="T33">ознакомлению с окружающим</text:span></text:p>
            </text:list-item>
            <text:list-item>
              <text:p text:style-name="P34"><text:span text:style-name="T35">с целью сенсорного развития детей</text:span></text:p>
            </text:list-item>
            <text:list-item>
              <text:p text:style-name="P36"><text:span text:style-name="T37">в процессе игровой деятельности</text:span></text:p>
            </text:list-item>
            <text:list-item>
              <text:p text:style-name="P38"><text:span text:style-name="T39">при проведении игр-забав и развлечений</text:span></text:p>
            </text:list-item>
          </text:list>
        </text:list-item>
      </text:list>
      <text:p text:style-name="Standard"><text:span text:style-name="T40"><text:s text:c="3"/>Эффектив</text:span><text:span text:style-name="T41">ным приёмом привлечения внимания малышей являются: действия самого взрослого с игрушкой без предварительного объяснения и приглашению детей к участию в игре.</text:span></text:p>
      <text:p text:style-name="Standard"><text:span text:style-name="T42"><text:s text:c="3"/>Наиболее действенным является речь взрослого, обращённая к малышу.</text:span></text:p>
      <text:p text:style-name="Standard"><text:span text:style-name="T43">Индивидуальное обращение спо</text:span><text:span text:style-name="T44">собствует концентрации внимания детей, и кроме того, содержание речи легче приспособить к уровню развития каждого конкретного ребёнка.</text:span></text:p>
      <text:p text:style-name="Standard"><text:span text:style-name="T45"><text:s text:c="3"/>При знакомстве детей с игрушкой важно, чтобы взрослый обязательно «представил» ей каждого ребёнка: например (Киса- это</text:span><text:span text:style-name="T46"><text:s/>Ванечка, скажи Киса Ванечке- «Здравствуй, Ванечка!»), а Ванечка тоже скажет «Здравствуй, Киса!»</text:span></text:p>
      <text:soft-page-break/>
      <text:p text:style-name="Standard"><text:span text:style-name="T47"><text:s text:c="3"/>Взрослому нужно активно поддерживать любые действия ребёнка относительно игрушки, что является одним из основных стимулов в овладении ребёнком предметной де</text:span><text:span text:style-name="T48">ятельности и в формировании у него познавательной активности.</text:span></text:p>
      <text:p text:style-name="Standard"><text:span text:style-name="T49"><text:s text:c="3"/>Основное назначение игрушки прежде всего в развитии игровой деятельности <text:s/>детей.</text:span></text:p>
      <text:p text:style-name="Standard"><text:span text:style-name="T50"><text:s text:c="3"/>Сюжетная игра детей раннего возраста длится недолго, 8-10 минут. Но эти минуты бесценны для развития ребёнк</text:span><text:span text:style-name="T51">а, поэтому должны сделать всё возможное, чтобы не упустить этот возрастной период, и решить следующие задачи:</text:span></text:p>
      <text:list text:style-name="LFO2" text:continue-numbering="true">
        <text:list-item>
          <text:list>
            <text:list-item>
              <text:p text:style-name="P52"><text:span text:style-name="T53">вызвать интерес к игровой деятельности</text:span></text:p>
            </text:list-item>
            <text:list-item>
              <text:p text:style-name="P54"><text:span text:style-name="T55">способствовать овладению простейшими игровыми действиями</text:span></text:p>
            </text:list-item>
            <text:list-item>
              <text:p text:style-name="P56"><text:span text:style-name="T57">побуждать к осуществлению переноса игровых действи</text:span><text:span text:style-name="T58">й с одной игрушки на другие</text:span></text:p>
            </text:list-item>
          </text:list>
        </text:list-item>
      </text:list>
      <text:p text:style-name="Standard"><text:span text:style-name="T59"><text:s text:c="3"/></text:span></text:p>
      <text:p text:style-name="Standard"><text:span text:style-name="T60"><text:s text:c="3"/>Во втором полугодии третьего года жизни развитие игры идёт в направлении расширения круга изобретаемых игровых действий, и установления элементарных привычных связей между ними. Например: Ребёнок покормил Белочку и уложил</text:span><text:span text:style-name="T61"><text:s/>её спать.</text:span></text:p>
      <text:p text:style-name="P62"/>
      <text:p text:style-name="Standard"><text:span text:style-name="T63"><text:s text:c="3"/>На первом этапе моей темы- «Игра и игрушка в жизни ребёнка. Ранний возраст» я много раз проводила с детьми разговор о игрушке. Конкретно я выбрала Неваляшку, которую дети очень любят, бережно относятся, ласково трогают, гладят. Мы часто пров</text:span><text:span text:style-name="T64">одим занятия именно с этой игрушкой. У нас три неваляшки разной величины и мы обыгрываем эту игрушку постоянно.</text:span></text:p>
      <text:p text:style-name="Standard"><text:span text:style-name="T65"><text:s text:c="3"/>-В первую очередь мы нарисовали нашу любимую игрушку. <text:s text:c="4"/>Дети рисовали сами.</text:span></text:p>
      <text:p text:style-name="Standard"><text:span text:style-name="T66"><text:s text:c="3"/>-Затем мы Неваляшку слепили на занятии «лепка». Это есть на<text:s/></text:span><text:span text:style-name="T67">фото.</text:span></text:p>
      <text:p text:style-name="Standard"><text:span text:style-name="T68">На лепке нужна была моя помощь, но некоторые дети справились почти сами.</text:span></text:p>
      <text:p text:style-name="Standard"><text:span text:style-name="T69"><text:s text:c="3"/></text:span><text:span text:style-name="T70">-</text:span><text:span text:style-name="T71">Следующим этапом мы провели занятие по конструированию- сделали аппликацию Неваляшки. Здесь понадобилась небольшая моя помощь, но дети очень старались.</text:span></text:p>
      <text:p text:style-name="Standard"><text:span text:style-name="T72"><text:s text:c="3"/>-Кроме того мы вы</text:span><text:span text:style-name="T73">учили танец «Неваляшки».</text:span></text:p>
      <text:p text:style-name="Standard"><text:span text:style-name="T74">Эту тему я постаралась осветить со всех сторо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us x 550</dc:creator>
    <meta:creation-date>2009-04-16T11:32:00Z</meta:creation-date>
    <dc:date>2014-05-29T17:19:00Z</dc:date>
    <meta:template xlink:href="Normal" xlink:type="simple"/>
    <meta:editing-cycles>11</meta:editing-cycles>
    <meta:editing-duration>PT242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4" meta:character-count="3306" meta:row-count="23" meta:non-whitespace-character-count="2818"/>
  </office:meta>
</office:document-meta>
</file>