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 svg:font-family="??????????, 'Times New Roman'" style:font-family-generic="roman"/>
    <style:font-face style:name="Mangal2" svg:font-family="Mangal" style:font-pitch="variable"/>
    <style:font-face style:name="Microsoft YaHei" svg:font-family="'Microsoft YaHei'" style:font-pitch="variable"/>
    <style:font-face style:name="Batang" svg:font-family="Batang, 바탕"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88cm" fo:margin-left="-0.191cm" table:align="left" style:writing-mode="lr-tb"/>
    </style:style>
    <style:style style:name="Таблица1.A" style:family="table-column">
      <style:table-column-properties style:column-width="14.968cm"/>
    </style:style>
    <style:style style:name="Таблица1.B" style:family="table-column">
      <style:table-column-properties style:column-width="1.912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6.9cm" table:align="center" style:writing-mode="lr-tb"/>
    </style:style>
    <style:style style:name="Таблица2.A" style:family="table-column">
      <style:table-column-properties style:column-width="3.258cm"/>
    </style:style>
    <style:style style:name="Таблица2.B" style:family="table-column">
      <style:table-column-properties style:column-width="2.713cm"/>
    </style:style>
    <style:style style:name="Таблица2.C" style:family="table-column">
      <style:table-column-properties style:column-width="2.947cm"/>
    </style:style>
    <style:style style:name="Таблица2.D" style:family="table-column">
      <style:table-column-properties style:column-width="2.482cm"/>
    </style:style>
    <style:style style:name="Таблица2.E" style:family="table-column">
      <style:table-column-properties style:column-width="2.715cm"/>
    </style:style>
    <style:style style:name="Таблица2.F" style:family="table-column">
      <style:table-column-properties style:column-width="2.785cm"/>
    </style:style>
    <style:style style:name="Таблица2.1" style:family="table-row">
      <style:table-row-properties style:min-row-height="0.801cm" style:keep-together="true" fo:keep-together="auto"/>
    </style:style>
    <style:style style:name="Таблица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F1" style:family="table-cell">
      <style:table-cell-properties style:vertical-align="middle" fo:padding-left="0.191cm" fo:padding-right="0.191cm" fo:padding-top="0cm" fo:padding-bottom="0cm" fo:border="0.018cm solid #000000" style:writing-mode="lr-tb"/>
    </style:style>
    <style:style style:name="Таблица3" style:family="table">
      <style:table-properties style:width="15.871cm" table:align="center" style:writing-mode="lr-tb"/>
    </style:style>
    <style:style style:name="Таблица3.A" style:family="table-column">
      <style:table-column-properties style:column-width="3.332cm"/>
    </style:style>
    <style:style style:name="Таблица3.B" style:family="table-column">
      <style:table-column-properties style:column-width="3cm"/>
    </style:style>
    <style:style style:name="Таблица3.C" style:family="table-column">
      <style:table-column-properties style:column-width="3.251cm"/>
    </style:style>
    <style:style style:name="Таблица3.D" style:family="table-column">
      <style:table-column-properties style:column-width="3.249cm"/>
    </style:style>
    <style:style style:name="Таблица3.E" style:family="table-column">
      <style:table-column-properties style:column-width="3.039cm"/>
    </style:style>
    <style:style style:name="Таблица3.1" style:family="table-row">
      <style:table-row-properties style:min-row-height="0.7cm" style:keep-together="true" fo:keep-together="auto"/>
    </style:style>
    <style:style style:name="Таблица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E1" style:family="table-cell">
      <style:table-cell-properties style:vertical-align="middle" fo:padding-left="0.191cm" fo:padding-right="0.191cm" fo:padding-top="0cm" fo:padding-bottom="0cm" fo:border="0.018cm solid #000000" style:writing-mode="lr-tb"/>
    </style:style>
    <style:style style:name="Таблица4" style:family="table">
      <style:table-properties style:width="15.644cm" table:align="center" style:writing-mode="lr-tb"/>
    </style:style>
    <style:style style:name="Таблица4.A" style:family="table-column">
      <style:table-column-properties style:column-width="1.071cm"/>
    </style:style>
    <style:style style:name="Таблица4.B" style:family="table-column">
      <style:table-column-properties style:column-width="3cm"/>
    </style:style>
    <style:style style:name="Таблица4.C" style:family="table-column">
      <style:table-column-properties style:column-width="1cm"/>
    </style:style>
    <style:style style:name="Таблица4.E" style:family="table-column">
      <style:table-column-properties style:column-width="1.93cm"/>
    </style:style>
    <style:style style:name="Таблица4.G" style:family="table-column">
      <style:table-column-properties style:column-width="0.998cm"/>
    </style:style>
    <style:style style:name="Таблица4.H" style:family="table-column">
      <style:table-column-properties style:column-width="2.002cm"/>
    </style:style>
    <style:style style:name="Таблица4.J" style:family="table-column">
      <style:table-column-properties style:column-width="2.574cm"/>
    </style:style>
    <style:style style:name="Таблица4.1" style:family="table-row">
      <style:table-row-properties style:min-row-height="0.801cm" style:keep-together="true" fo:keep-together="auto"/>
    </style:style>
    <style:style style:name="Таблица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J1" style:family="table-cell">
      <style:table-cell-properties style:vertical-align="middle" fo:padding-left="0.191cm" fo:padding-right="0.191cm" fo:padding-top="0cm" fo:padding-bottom="0cm" fo:border="0.018cm solid #000000" style:writing-mode="lr-tb"/>
    </style:style>
    <style:style style:name="Таблица4.2" style:family="table-row">
      <style:table-row-properties style:min-row-height="5.159cm" style:keep-together="false" fo:keep-together="always"/>
    </style:style>
    <style:style style:name="P1" style:family="paragraph" style:parent-style-name="Standard">
      <style:paragraph-properties fo:text-align="end" style:justify-single-word="false"/>
      <style:text-properties style:font-name="Times New Roman" fo:font-size="12pt" fo:font-weight="bold" style:font-size-asian="12pt" style:language-asian="ru" style:country-asian="RU" style:font-weight-asian="bold" style:font-size-complex="12pt"/>
    </style:style>
    <style:style style:name="P2" style:family="paragraph" style:parent-style-name="Standard">
      <style:paragraph-properties fo:text-align="center" style:justify-single-word="false"/>
      <style:text-properties style:font-name="Times New Roman" fo:font-size="12pt" fo:font-weight="bold" style:font-size-asian="12pt" style:language-asian="ru" style:country-asian="RU" style:font-weight-asian="bold" style:font-size-complex="12pt"/>
    </style:style>
    <style:style style:name="P3" style:family="paragraph" style:parent-style-name="Standard">
      <style:paragraph-properties fo:margin-top="0cm" fo:margin-bottom="0.353cm" fo:line-height="115%" fo:text-align="start" style:justify-single-word="false" fo:orphans="2" fo:widows="2" fo:hyphenation-ladder-count="no-limit" style:writing-mode="lr-tb"/>
      <style:text-properties fo:hyphenate="true" fo:hyphenation-remain-char-count="2" fo:hyphenation-push-char-count="2"/>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margin-top="0cm" fo:margin-bottom="0cm" fo:line-height="150%" fo:text-align="center" style:justify-single-word="false" fo:orphans="0" fo:widows="0" fo:hyphenation-ladder-count="no-limit" style:snap-to-layout-grid="false">
        <style:tab-stops>
          <style:tab-stop style:position="1.951cm"/>
        </style:tab-stops>
      </style:paragraph-properties>
      <style:text-properties style:font-name="Times New Roman" fo:font-size="12pt" fo:language="uk" fo:country="UA" fo:font-weight="bold" style:font-name-asian="Times New Roman" style:font-size-asian="12pt" style:language-asian="ru" style:country-asian="RU" style:font-weight-asian="bold" style:font-size-complex="12pt" fo:hyphenate="false" fo:hyphenation-remain-char-count="2" fo:hyphenation-push-char-count="2"/>
    </style:style>
    <style:style style:name="P7" style:family="paragraph" style:parent-style-name="Standard">
      <style:paragraph-properties fo:margin-top="0cm" fo:margin-bottom="0cm" fo:line-height="150%" fo:text-align="justify" style:justify-single-word="false" fo:orphans="0" fo:widows="0" fo:hyphenation-ladder-count="no-limit" style:snap-to-layout-grid="false">
        <style:tab-stops>
          <style:tab-stop style:position="1.951cm"/>
        </style:tab-stops>
      </style:paragraph-properties>
      <style:text-properties style:font-name="Times New Roman" fo:font-size="12pt" fo:language="uk" fo:country="UA" fo:font-weight="bold" style:font-name-asian="Times New Roman" style:font-size-asian="12pt" style:language-asian="ru" style:country-asian="RU" style:font-weight-asian="bold" style:font-size-complex="12pt" fo:hyphenate="false" fo:hyphenation-remain-char-count="2" fo:hyphenation-push-char-count="2"/>
    </style:style>
    <style:style style:name="P8" style:family="paragraph" style:parent-style-name="Standard">
      <style:paragraph-properties fo:margin-top="0cm" fo:margin-bottom="0cm" fo:line-height="150%" fo:orphans="0" fo:widows="0" fo:hyphenation-ladder-count="no-limit" style:snap-to-layout-grid="false">
        <style:tab-stops>
          <style:tab-stop style:position="1.951cm"/>
        </style:tab-stops>
      </style:paragraph-properties>
      <style:text-properties style:font-name="Times New Roman" fo:font-size="12pt" fo:language="uk" fo:country="UA" style:font-name-asian="Times New Roman" style:font-size-asian="12pt" style:language-asian="ru" style:country-asian="RU" style:font-size-complex="12pt" fo:hyphenate="false" fo:hyphenation-remain-char-count="2" fo:hyphenation-push-char-count="2"/>
    </style:style>
    <style:style style:name="P9" style:family="paragraph" style:parent-style-name="Standard">
      <style:paragraph-properties fo:margin-top="0cm" fo:margin-bottom="0cm" fo:line-height="150%" fo:text-align="center" style:justify-single-word="false" fo:orphans="0" fo:widows="0" fo:hyphenation-ladder-count="no-limit" style:snap-to-layout-grid="false">
        <style:tab-stops>
          <style:tab-stop style:position="1.951cm"/>
        </style:tab-stops>
      </style:paragraph-properties>
      <style:text-properties style:font-name="Times New Roman" fo:font-size="12pt" fo:language="uk" fo:country="UA" style:font-name-asian="Times New Roman" style:font-size-asian="12pt" style:language-asian="ru" style:country-asian="RU" style:font-size-complex="12pt" fo:hyphenate="false" fo:hyphenation-remain-char-count="2" fo:hyphenation-push-char-count="2"/>
    </style:style>
    <style:style style:name="P10" style:family="paragraph" style:parent-style-name="Standard">
      <style:paragraph-properties fo:margin-top="0cm" fo:margin-bottom="0cm" fo:line-height="150%" fo:text-align="justify" style:justify-single-word="false" fo:orphans="0" fo:widows="0" fo:hyphenation-ladder-count="no-limit" style:snap-to-layout-grid="false">
        <style:tab-stops>
          <style:tab-stop style:position="1.951cm"/>
        </style:tab-stops>
      </style:paragraph-properties>
      <style:text-properties style:font-name="Times New Roman" fo:font-size="12pt" fo:language="uk" fo:country="UA" style:font-name-asian="Times New Roman" style:font-size-asian="12pt" style:language-asian="ru" style:country-asian="RU" style:font-size-complex="12pt" fo:hyphenate="false" fo:hyphenation-remain-char-count="2" fo:hyphenation-push-char-count="2"/>
    </style:style>
    <style:style style:name="P11" style:family="paragraph" style:parent-style-name="Standard">
      <style:paragraph-properties fo:margin-top="0cm" fo:margin-bottom="0cm" fo:line-height="100%"/>
      <style:text-properties style:font-name="Times New Roman" fo:font-size="14pt" style:font-size-asian="14pt" style:font-size-complex="14pt"/>
    </style:style>
    <style:style style:name="P12" style:family="paragraph" style:parent-style-name="Standard">
      <style:paragraph-properties fo:margin-top="0cm" fo:margin-bottom="0cm" fo:line-height="150%" fo:text-align="center" style:justify-single-word="false"/>
      <style:text-properties style:font-name="Times New Roman" fo:font-size="14pt" style:font-size-asian="14pt" style:font-size-complex="14pt"/>
    </style:style>
    <style:style style:name="P13" style:family="paragraph" style:parent-style-name="Standard">
      <style:paragraph-properties fo:margin-top="0cm" fo:margin-bottom="0cm" fo:line-height="150%" fo:text-align="center" style:justify-single-word="false" fo:hyphenation-ladder-count="no-limit"/>
      <style:text-properties style:font-name="Times New Roman" fo:font-size="14pt" style:font-size-asian="14pt" style:font-size-complex="14pt" fo:hyphenate="false" fo:hyphenation-remain-char-count="2" fo:hyphenation-push-char-count="2"/>
    </style:style>
    <style:style style:name="P14" style:family="paragraph" style:parent-style-name="Standard">
      <style:paragraph-properties fo:margin-top="0cm" fo:margin-bottom="0cm" fo:line-height="100%"/>
      <style:text-properties style:font-name="Times New Roman" fo:font-size="14pt" fo:font-weight="bold" style:font-size-asian="14pt" style:font-weight-asian="bold" style:font-size-complex="14pt"/>
    </style:style>
    <style:style style:name="P15" style:family="paragraph" style:parent-style-name="Standard">
      <style:paragraph-properties fo:margin-top="0cm" fo:margin-bottom="0cm" fo:line-height="150%" fo:text-align="center" style:justify-single-word="false"/>
      <style:text-properties style:font-name="Times New Roman" fo:font-size="14pt" fo:font-weight="bold" style:font-size-asian="14pt" style:font-weight-asian="bold" style:font-size-complex="14pt"/>
    </style:style>
    <style:style style:name="P16" style:family="paragraph" style:parent-style-name="Standard">
      <style:paragraph-properties fo:margin-top="0cm" fo:margin-bottom="0cm" fo:line-height="150%" fo:text-align="center" style:justify-single-word="false" fo:hyphenation-ladder-count="no-limit"/>
      <style:text-properties style:font-name="Times New Roman" fo:font-size="14pt" fo:font-weight="bold" style:font-size-asian="14pt" style:font-weight-asian="bold" style:font-size-complex="14pt" fo:hyphenate="false" fo:hyphenation-remain-char-count="2" fo:hyphenation-push-char-count="2"/>
    </style:style>
    <style:style style:name="P17" style:family="paragraph" style:parent-style-name="Standard">
      <style:paragraph-properties fo:margin-top="0cm" fo:margin-bottom="0cm" fo:line-height="150%" fo:text-align="center" style:justify-single-word="false" fo:hyphenation-ladder-count="no-limit"/>
      <style:text-properties style:font-name="Times New Roman" fo:font-size="14pt" fo:font-weight="bold" style:font-size-asian="14pt" style:font-weight-asian="bold" style:font-size-complex="14pt" style:font-weight-complex="bold" fo:hyphenate="false" fo:hyphenation-remain-char-count="2" fo:hyphenation-push-char-count="2"/>
    </style:style>
    <style:style style:name="P18" style:family="paragraph" style:parent-style-name="Standard">
      <style:paragraph-properties fo:margin-top="0cm" fo:margin-bottom="0cm" fo:line-height="150%" fo:text-align="center" style:justify-single-word="false" fo:orphans="0" fo:widows="0" fo:hyphenation-ladder-count="no-limit">
        <style:tab-stops>
          <style:tab-stop style:position="1.951cm"/>
        </style:tab-stops>
      </style:paragraph-properties>
      <style:text-properties style:font-name="Times New Roman" fo:font-size="14pt" fo:font-weight="bold" style:font-size-asian="14pt" style:language-asian="ru" style:country-asian="RU" style:font-weight-asian="bold" style:font-size-complex="14pt" fo:hyphenate="false" fo:hyphenation-remain-char-count="2" fo:hyphenation-push-char-count="2"/>
    </style:style>
    <style:style style:name="P19" style:family="paragraph" style:parent-style-name="Standard">
      <style:paragraph-properties fo:margin-top="0cm" fo:margin-bottom="0cm" fo:line-height="150%"/>
      <style:text-properties style:font-name="Times New Roman" fo:font-size="14pt" fo:font-weight="bold" style:font-name-asian="Times New Roman" style:font-size-asian="14pt" style:font-weight-asian="bold" style:font-size-complex="14pt"/>
    </style:style>
    <style:style style:name="P20" style:family="paragraph" style:parent-style-name="Standard">
      <style:paragraph-properties fo:margin-top="0cm" fo:margin-bottom="0cm" fo:line-height="150%" style:snap-to-layout-grid="false"/>
      <style:text-properties style:font-name="Times New Roman" fo:font-size="14pt" fo:font-weight="bold" style:font-name-asian="Times New Roman" style:font-size-asian="14pt" style:font-weight-asian="bold" style:font-size-complex="14pt"/>
    </style:style>
    <style:style style:name="P21" style:family="paragraph" style:parent-style-name="Standard">
      <style:paragraph-properties fo:margin-top="0cm" fo:margin-bottom="0cm" fo:line-height="150%"/>
      <style:text-properties style:font-name="Times New Roman" fo:font-size="14pt" style:font-name-asian="Times New Roman" style:font-size-asian="14pt" style:font-size-complex="14pt"/>
    </style:style>
    <style:style style:name="P22" style:family="paragraph" style:parent-style-name="Standard">
      <style:paragraph-properties fo:margin-top="0cm" fo:margin-bottom="0cm" fo:line-height="150%" style:snap-to-layout-grid="false"/>
      <style:text-properties style:font-name="Times New Roman" fo:font-size="14pt" style:font-name-asian="Times New Roman" style:font-size-asian="14pt" style:font-size-complex="14pt"/>
    </style:style>
    <style:style style:name="P23" style:family="paragraph" style:parent-style-name="Standard">
      <style:paragraph-properties fo:margin-top="0cm" fo:margin-bottom="0cm" fo:line-height="100%"/>
      <style:text-properties style:font-name="Times New Roman" fo:font-size="8pt" fo:font-weight="bold" style:font-size-asian="8pt" style:font-weight-asian="bold" style:font-size-complex="8pt" style:font-weight-complex="bold"/>
    </style:style>
    <style:style style:name="P24" style:family="paragraph" style:parent-style-name="Standard">
      <style:paragraph-properties fo:margin-top="0cm" fo:margin-bottom="0cm" fo:line-height="100%"/>
      <style:text-properties style:font-name="Times New Roman" fo:font-size="8pt" fo:font-weight="bold" style:font-size-asian="8pt" style:font-weight-asian="bold" style:font-size-complex="8pt"/>
    </style:style>
    <style:style style:name="P25" style:family="paragraph" style:parent-style-name="Standard">
      <style:paragraph-properties fo:margin-top="0cm" fo:margin-bottom="0cm" fo:line-height="150%" fo:text-align="center" style:justify-single-word="false"/>
    </style:style>
    <style:style style:name="P26" style:family="paragraph" style:parent-style-name="Standard">
      <style:paragraph-properties fo:margin-top="0cm" fo:margin-bottom="0cm" fo:line-height="150%" fo:text-align="center" style:justify-single-word="false" fo:orphans="0" fo:widows="0" fo:hyphenation-ladder-count="no-limit">
        <style:tab-stops>
          <style:tab-stop style:position="1.951cm"/>
        </style:tab-stops>
      </style:paragraph-properties>
      <style:text-properties fo:hyphenate="false" fo:hyphenation-remain-char-count="2" fo:hyphenation-push-char-count="2"/>
    </style:style>
    <style:style style:name="P27" style:family="paragraph" style:parent-style-name="Standard">
      <style:paragraph-properties fo:margin-top="0cm" fo:margin-bottom="0cm" fo:line-height="150%" fo:text-align="justify" style:justify-single-word="false" style:snap-to-layout-grid="false"/>
    </style:style>
    <style:style style:name="P28" style:family="paragraph" style:parent-style-name="Standard">
      <style:paragraph-properties fo:margin-top="0cm" fo:margin-bottom="0cm" fo:line-height="100%" fo:text-align="justify" style:justify-single-word="false" fo:background-color="#ffffff" style:vertical-align="top">
        <style:background-image/>
      </style:paragraph-properties>
      <style:text-properties fo:color="#000000" style:font-name="Times New Roman" fo:font-size="14pt" style:font-name-asian="Times New Roman" style:font-size-asian="14pt" style:language-asian="ru" style:country-asian="RU" style:font-size-complex="14pt"/>
    </style:style>
    <style:style style:name="P29" style:family="paragraph" style:parent-style-name="Standard">
      <style:paragraph-properties fo:margin-top="0cm" fo:margin-bottom="0cm" fo:line-height="150%" fo:text-align="center" style:justify-single-word="false" fo:hyphenation-ladder-count="no-limit" fo:background-color="#ffffff">
        <style:background-image/>
      </style:paragraph-properties>
      <style:text-properties fo:color="#000000" style:font-name="Times New Roman" fo:font-size="14pt" fo:font-weight="bold" style:font-size-asian="14pt" style:font-weight-asian="bold" style:font-size-complex="14pt" style:font-weight-complex="bold" fo:hyphenate="false" fo:hyphenation-remain-char-count="2" fo:hyphenation-push-char-count="2"/>
    </style:style>
    <style:style style:name="P30" style:family="paragraph" style:parent-style-name="Standard">
      <style:paragraph-properties fo:margin-top="0cm" fo:margin-bottom="0cm" fo:line-height="150%" fo:text-align="center" style:justify-single-word="false" fo:break-before="page"/>
    </style:style>
    <style:style style:name="P31" style:family="paragraph" style:parent-style-name="Standard">
      <style:paragraph-properties fo:margin-top="0cm" fo:margin-bottom="0cm" fo:line-height="150%" fo:text-align="center" style:justify-single-word="false" fo:hyphenation-ladder-count="no-limit" fo:break-before="page"/>
      <style:text-properties fo:hyphenate="false" fo:hyphenation-remain-char-count="2" fo:hyphenation-push-char-count="2"/>
    </style:style>
    <style:style style:name="P32" style:family="paragraph" style:parent-style-name="Standard">
      <style:paragraph-properties fo:margin-top="0cm" fo:margin-bottom="0cm" fo:line-height="150%" fo:text-align="center" style:justify-single-word="false" fo:break-before="page"/>
      <style:text-properties style:font-name="Times New Roman" fo:font-size="14pt" fo:font-weight="bold" style:font-name-asian="Batang" style:font-size-asian="14pt" style:font-weight-asian="bold" style:font-size-complex="14pt"/>
    </style:style>
    <style:style style:name="P33" style:family="paragraph" style:parent-style-name="Standard">
      <style:paragraph-properties fo:margin-top="0cm" fo:margin-bottom="0cm" fo:line-height="150%" fo:text-align="center" style:justify-single-word="false" fo:hyphenation-ladder-count="no-limit" fo:break-before="page"/>
      <style:text-properties style:font-name="Times New Roman" fo:font-size="14pt" fo:font-weight="bold" style:font-name-asian="Batang" style:font-size-asian="14pt" style:font-weight-asian="bold" style:font-size-complex="14pt" fo:hyphenate="false" fo:hyphenation-remain-char-count="2" fo:hyphenation-push-char-count="2"/>
    </style:style>
    <style:style style:name="P34" style:family="paragraph" style:parent-style-name="Обычный_20__28_веб_29_">
      <style:paragraph-properties fo:margin-top="0cm" fo:margin-bottom="0cm" fo:line-height="150%" fo:text-align="center" style:justify-single-word="false" fo:hyphenation-ladder-count="no-limit"/>
      <style:text-properties fo:hyphenate="false" fo:hyphenation-remain-char-count="2" fo:hyphenation-push-char-count="2"/>
    </style:style>
    <style:style style:name="P35" style:family="paragraph" style:parent-style-name="Contents_20_Heading">
      <style:paragraph-properties fo:margin-top="0cm" fo:margin-bottom="0cm" fo:line-height="150%" fo:text-align="center" style:justify-single-word="false"/>
      <style:text-properties fo:color="#000000" style:font-name="Times New Roman" fo:language="ru" fo:country="RU"/>
    </style:style>
    <style:style style:name="P36" style:family="paragraph" style:parent-style-name="Standard">
      <style:paragraph-properties fo:margin-top="0.494cm" fo:margin-bottom="0cm" fo:line-height="100%" fo:text-align="center" style:justify-single-word="false" fo:background-color="#ffffff" style:vertical-align="top">
        <style:background-image/>
      </style:paragraph-properties>
      <style:text-properties fo:color="#000000" style:font-name="Times New Roman" fo:font-size="12pt" style:font-name-asian="Times New Roman" style:font-size-asian="12pt" style:language-asian="ru" style:country-asian="RU" style:font-size-complex="12pt"/>
    </style:style>
    <style:style style:name="P37" style:family="paragraph" style:parent-style-name="Standard">
      <style:paragraph-properties fo:margin-top="0.494cm" fo:margin-bottom="0cm" fo:line-height="100%" fo:text-align="center" style:justify-single-word="false" fo:background-color="#ffffff" style:vertical-align="top">
        <style:background-image/>
      </style:paragraph-properties>
      <style:text-properties fo:color="#000000" style:font-name="Times New Roman" fo:font-size="14pt" style:font-name-asian="Times New Roman" style:font-size-asian="14pt" style:language-asian="ru" style:country-asian="RU" style:font-size-complex="14pt"/>
    </style:style>
    <style:style style:name="P38" style:family="paragraph" style:parent-style-name="Standard">
      <style:paragraph-properties fo:margin-top="0.494cm" fo:margin-bottom="0cm" fo:line-height="100%" fo:text-align="justify" style:justify-single-word="false" fo:background-color="#ffffff" style:vertical-align="top">
        <style:background-image/>
      </style:paragraph-properties>
      <style:text-properties fo:color="#000000" style:font-name="Times New Roman" fo:font-size="14pt" style:font-name-asian="Times New Roman" style:font-size-asian="14pt" style:language-asian="ru" style:country-asian="RU" style:font-size-complex="14pt"/>
    </style:style>
    <style:style style:name="P39" style:family="paragraph" style:parent-style-name="Standard">
      <style:paragraph-properties fo:margin-top="0.494cm" fo:margin-bottom="0cm" fo:line-height="100%" fo:text-align="justify" style:justify-single-word="false" fo:background-color="#ffffff" style:vertical-align="top">
        <style:background-image/>
      </style:paragraph-properties>
      <style:text-properties fo:color="#000000" style:font-name="Times New Roman" fo:font-size="14pt" fo:font-weight="bold" style:font-name-asian="Times New Roman" style:font-size-asian="14pt" style:language-asian="ru" style:country-asian="RU" style:font-weight-asian="bold" style:font-size-complex="14pt"/>
    </style:style>
    <style:style style:name="P40" style:family="paragraph" style:parent-style-name="Standard">
      <style:paragraph-properties fo:margin-top="0.494cm" fo:margin-bottom="0cm" fo:line-height="100%" fo:text-align="justify" style:justify-single-word="false" fo:background-color="#ffffff" style:vertical-align="top">
        <style:background-image/>
      </style:paragraph-properties>
      <style:text-properties fo:color="#000000" style:font-name="Times New Roman" fo:font-size="14pt" fo:language="zxx" fo:country="none" fo:font-weight="bold" style:font-name-asian="Times New Roman" style:font-size-asian="14pt" style:language-asian="ru" style:country-asian="RU" style:font-weight-asian="bold" style:font-size-complex="14pt"/>
    </style:style>
    <style:style style:name="P41" style:family="paragraph" style:parent-style-name="Standard">
      <style:paragraph-properties fo:margin-top="0.494cm" fo:margin-bottom="0cm" fo:line-height="100%" fo:text-align="center" style:justify-single-word="false" fo:background-color="#ffffff" style:vertical-align="top">
        <style:background-image/>
      </style:paragraph-properties>
      <style:text-properties fo:color="#000000" style:font-name="Times New Roman" fo:font-size="16pt" style:font-name-asian="Times New Roman" style:font-size-asian="16pt" style:language-asian="ru" style:country-asian="RU" style:font-size-complex="16pt"/>
    </style:style>
    <style:style style:name="P42" style:family="paragraph" style:parent-style-name="Standard">
      <style:paragraph-properties fo:margin-left="3cm" fo:margin-right="1.499cm" fo:margin-top="0cm" fo:margin-bottom="0cm" fo:line-height="100%" fo:text-align="justify" style:justify-single-word="false" fo:text-indent="0cm" style:auto-text-indent="false" fo:background-color="#ffffff" style:vertical-align="top">
        <style:background-image/>
      </style:paragraph-properties>
      <style:text-properties fo:color="#000000" style:font-name="Times New Roman" fo:font-size="14pt" style:font-name-asian="Times New Roman" style:font-size-asian="14pt" style:language-asian="ru" style:country-asian="RU" style:font-size-complex="14pt"/>
    </style:style>
    <style:style style:name="P43" style:family="paragraph" style:parent-style-name="Standard">
      <style:paragraph-properties fo:margin-left="0cm" fo:margin-right="0cm" fo:margin-top="0cm" fo:margin-bottom="0cm" fo:line-height="150%" fo:text-align="justify" style:justify-single-word="false" fo:hyphenation-ladder-count="no-limit" fo:text-indent="1.27cm" style:auto-text-indent="false"/>
      <style:text-properties fo:hyphenate="false" fo:hyphenation-remain-char-count="2" fo:hyphenation-push-char-count="2"/>
    </style:style>
    <style:style style:name="P44" style:family="paragraph" style:parent-style-name="Standard">
      <style:paragraph-properties fo:margin-left="0cm" fo:margin-right="0cm" fo:margin-top="0cm" fo:margin-bottom="0cm" fo:line-height="150%" fo:text-align="justify" style:justify-single-word="false" fo:orphans="0" fo:widows="0" fo:hyphenation-ladder-count="no-limit" fo:text-indent="1.27cm" style:auto-text-indent="false">
        <style:tab-stops>
          <style:tab-stop style:position="1.951cm"/>
        </style:tab-stops>
      </style:paragraph-properties>
      <style:text-properties fo:hyphenate="false" fo:hyphenation-remain-char-count="2" fo:hyphenation-push-char-count="2"/>
    </style:style>
    <style:style style:name="P45"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4pt" style:font-size-asian="14pt" style:font-size-complex="14pt"/>
    </style:style>
    <style:style style:name="P46" style:family="paragraph" style:parent-style-name="Standard">
      <style:paragraph-properties fo:margin-left="0cm" fo:margin-right="0cm" fo:margin-top="0cm" fo:margin-bottom="0cm" fo:line-height="150%" fo:text-align="justify" style:justify-single-word="false" fo:hyphenation-ladder-count="no-limit" fo:text-indent="1.27cm" style:auto-text-indent="false"/>
      <style:text-properties style:font-name="Times New Roman" fo:font-size="14pt" style:font-size-asian="14pt" style:font-size-complex="14pt" fo:hyphenate="false" fo:hyphenation-remain-char-count="2" fo:hyphenation-push-char-count="2"/>
    </style:style>
    <style:style style:name="P47" style:family="paragraph" style:parent-style-name="Standard">
      <style:paragraph-properties fo:margin-left="0cm" fo:margin-right="0cm" fo:margin-top="0cm" fo:margin-bottom="0cm" fo:line-height="150%" fo:text-align="justify" style:justify-single-word="false" fo:orphans="0" fo:widows="0" fo:hyphenation-ladder-count="no-limit" fo:text-indent="1.27cm" style:auto-text-indent="false">
        <style:tab-stops>
          <style:tab-stop style:position="1.951cm"/>
        </style:tab-stops>
      </style:paragraph-properties>
      <style:text-properties style:font-name="Times New Roman" fo:font-size="14pt" style:font-size-asian="14pt" style:language-asian="ru" style:country-asian="RU" style:font-size-complex="14pt" fo:hyphenate="false" fo:hyphenation-remain-char-count="2" fo:hyphenation-push-char-count="2"/>
    </style:style>
    <style:style style:name="P48" style:family="paragraph" style:parent-style-name="Standard">
      <style:paragraph-properties fo:margin-left="0cm" fo:margin-right="0cm" fo:margin-top="0cm" fo:margin-bottom="0cm" fo:line-height="150%" fo:text-align="justify" style:justify-single-word="false" fo:hyphenation-ladder-count="no-limit" fo:text-indent="1.27cm" style:auto-text-indent="false"/>
      <style:text-properties style:font-name="Times New Roman" fo:font-size="14pt" fo:font-weight="bold" style:font-size-asian="14pt" style:font-weight-asian="bold" style:font-size-complex="14pt" style:font-weight-complex="bold" fo:hyphenate="false" fo:hyphenation-remain-char-count="2" fo:hyphenation-push-char-count="2"/>
    </style:style>
    <style:style style:name="P49" style:family="paragraph" style:parent-style-name="Standard">
      <style:paragraph-properties fo:margin-left="0cm" fo:margin-right="0cm" fo:margin-top="0cm" fo:margin-bottom="0cm" fo:line-height="150%" fo:text-align="justify" style:justify-single-word="false" fo:hyphenation-ladder-count="no-limit" fo:text-indent="1.27cm" style:auto-text-indent="false"/>
      <style:text-properties fo:color="#000000" style:font-name="Times New Roman" fo:font-size="14pt" style:font-size-asian="14pt" style:font-size-complex="14pt" fo:hyphenate="false" fo:hyphenation-remain-char-count="2" fo:hyphenation-push-char-count="2"/>
    </style:style>
    <style:style style:name="P50" style:family="paragraph" style:parent-style-name="Standard">
      <style:paragraph-properties fo:margin-left="0cm" fo:margin-right="0cm" fo:margin-top="0cm" fo:margin-bottom="0cm" fo:line-height="150%" fo:text-align="justify" style:justify-single-word="false" fo:hyphenation-ladder-count="no-limit" fo:text-indent="1.27cm" style:auto-text-indent="false" fo:background-color="#ffffff">
        <style:background-image/>
      </style:paragraph-properties>
      <style:text-properties fo:hyphenate="false" fo:hyphenation-remain-char-count="2" fo:hyphenation-push-char-count="2"/>
    </style:style>
    <style:style style:name="P51" style:family="paragraph" style:parent-style-name="Standard">
      <style:paragraph-properties fo:margin-left="0cm" fo:margin-right="0cm" fo:margin-top="0cm" fo:margin-bottom="0cm" fo:line-height="150%" fo:text-align="justify" style:justify-single-word="false" fo:hyphenation-ladder-count="no-limit" fo:text-indent="1.27cm" style:auto-text-indent="false" fo:background-color="#ffffff">
        <style:background-image/>
      </style:paragraph-properties>
      <style:text-properties fo:color="#000000" style:font-name="Times New Roman" fo:font-size="14pt" style:font-size-asian="14pt" style:font-size-complex="14pt" fo:hyphenate="false" fo:hyphenation-remain-char-count="2" fo:hyphenation-push-char-count="2"/>
    </style:style>
    <style:style style:name="P52" style:family="paragraph" style:parent-style-name="Обычный_20__28_веб_29_">
      <style:paragraph-properties fo:margin-left="0cm" fo:margin-right="0cm" fo:margin-top="0cm" fo:margin-bottom="0cm" fo:line-height="150%" fo:text-align="justify" style:justify-single-word="false" fo:hyphenation-ladder-count="no-limit" fo:text-indent="1.27cm" style:auto-text-indent="false"/>
      <style:text-properties fo:hyphenate="false" fo:hyphenation-remain-char-count="2" fo:hyphenation-push-char-count="2"/>
    </style:style>
    <style:style style:name="P53" style:family="paragraph" style:parent-style-name="Обычный_20__28_веб_29_">
      <style:paragraph-properties fo:margin-left="0cm" fo:margin-right="0cm" fo:margin-top="0cm" fo:margin-bottom="0cm" fo:line-height="150%" fo:text-align="end" style:justify-single-word="false" fo:hyphenation-ladder-count="no-limit" fo:text-indent="1.27cm" style:auto-text-indent="false"/>
      <style:text-properties fo:hyphenate="false" fo:hyphenation-remain-char-count="2" fo:hyphenation-push-char-count="2"/>
    </style:style>
    <style:style style:name="P54" style:family="paragraph" style:parent-style-name="Обычный_20__28_веб_29_">
      <style:paragraph-properties fo:margin-left="0cm" fo:margin-right="0cm" fo:margin-top="0cm" fo:margin-bottom="0cm" fo:line-height="150%" fo:text-align="justify" style:justify-single-word="false" fo:hyphenation-ladder-count="no-limit" fo:text-indent="1.27cm" style:auto-text-indent="false"/>
      <style:text-properties fo:color="#000000" fo:font-size="14pt" style:font-size-asian="14pt" style:font-size-complex="14pt" fo:hyphenate="false" fo:hyphenation-remain-char-count="2" fo:hyphenation-push-char-count="2"/>
    </style:style>
    <style:style style:name="P55" style:family="paragraph" style:parent-style-name="Contents_20_Heading">
      <style:paragraph-properties fo:margin-left="0cm" fo:margin-right="0cm" fo:margin-top="0cm" fo:margin-bottom="0cm" fo:line-height="150%" fo:text-align="center" style:justify-single-word="false" fo:text-indent="1.27cm" style:auto-text-indent="false"/>
      <style:text-properties fo:color="#000000" style:font-name="Times New Roman" fo:font-size="18pt" style:font-size-asian="18pt" style:font-size-complex="18pt"/>
    </style:style>
    <style:style style:name="P56" style:family="paragraph" style:parent-style-name="Без_20_интервала">
      <style:paragraph-properties fo:margin-left="0cm" fo:margin-right="0cm" fo:line-height="150%" fo:text-align="justify" style:justify-single-word="false" fo:orphans="0" fo:widows="0" fo:hyphenation-ladder-count="no-limit" fo:text-indent="1.27cm" style:auto-text-indent="false">
        <style:tab-stops>
          <style:tab-stop style:position="1.951cm"/>
        </style:tab-stops>
      </style:paragraph-properties>
      <style:text-properties fo:hyphenate="false" fo:hyphenation-remain-char-count="2" fo:hyphenation-push-char-count="2"/>
    </style:style>
    <style:style style:name="P57" style:family="paragraph" style:parent-style-name="Без_20_интервала">
      <style:paragraph-properties fo:margin-left="0cm" fo:margin-right="0cm" fo:line-height="150%" fo:text-align="justify" style:justify-single-word="false" fo:orphans="0" fo:widows="0" fo:hyphenation-ladder-count="no-limit" fo:text-indent="1.27cm" style:auto-text-indent="false">
        <style:tab-stops>
          <style:tab-stop style:position="1.951cm"/>
        </style:tab-stops>
      </style:paragraph-properties>
      <style:text-properties style:font-name="Times New Roman" fo:font-size="14pt" style:font-size-asian="14pt" style:language-asian="ru" style:country-asian="RU" style:font-name-complex="Times New Roman" style:font-size-complex="14pt" fo:hyphenate="false" fo:hyphenation-remain-char-count="2" fo:hyphenation-push-char-count="2"/>
    </style:style>
    <style:style style:name="P58" style:family="paragraph" style:parent-style-name="Без_20_интервала">
      <style:paragraph-properties fo:margin-left="0cm" fo:margin-right="0cm" fo:line-height="150%" fo:text-align="justify" style:justify-single-word="false" fo:orphans="0" fo:widows="0" fo:hyphenation-ladder-count="no-limit" fo:text-indent="1.27cm" style:auto-text-indent="false">
        <style:tab-stops>
          <style:tab-stop style:position="1.951cm"/>
        </style:tab-stops>
      </style:paragraph-properties>
      <style:text-properties style:font-name="Times New Roman" fo:font-size="14pt" fo:font-weight="bold" style:font-size-asian="14pt" style:language-asian="ru" style:country-asian="RU" style:font-weight-asian="bold" style:font-name-complex="Times New Roman" style:font-size-complex="14pt" fo:hyphenate="false" fo:hyphenation-remain-char-count="2" fo:hyphenation-push-char-count="2"/>
    </style:style>
    <style:style style:name="P59" style:family="paragraph" style:parent-style-name="Без_20_интервала">
      <style:paragraph-properties fo:margin-left="0cm" fo:margin-right="0cm" fo:line-height="150%" fo:text-align="end" style:justify-single-word="false" fo:orphans="0" fo:widows="0" fo:hyphenation-ladder-count="no-limit" fo:text-indent="1.27cm" style:auto-text-indent="false">
        <style:tab-stops>
          <style:tab-stop style:position="1.951cm"/>
        </style:tab-stops>
      </style:paragraph-properties>
      <style:text-properties style:font-name="Times New Roman" fo:font-size="12pt" fo:font-weight="bold" style:font-size-asian="12pt" style:language-asian="ru" style:country-asian="RU" style:font-weight-asian="bold" style:font-name-complex="Times New Roman" style:font-size-complex="12pt" fo:hyphenate="false" fo:hyphenation-remain-char-count="2" fo:hyphenation-push-char-count="2"/>
    </style:style>
    <style:style style:name="P60" style:family="paragraph" style:parent-style-name="Без_20_интервала">
      <style:paragraph-properties fo:margin-left="0cm" fo:margin-right="0cm" fo:line-height="150%" fo:text-align="center" style:justify-single-word="false" fo:orphans="0" fo:widows="0" fo:hyphenation-ladder-count="no-limit" fo:text-indent="1.27cm" style:auto-text-indent="false">
        <style:tab-stops>
          <style:tab-stop style:position="1.951cm"/>
        </style:tab-stops>
      </style:paragraph-properties>
      <style:text-properties style:font-name="Times New Roman" fo:font-size="12pt" fo:font-weight="bold" style:font-size-asian="12pt" style:language-asian="ru" style:country-asian="RU" style:font-weight-asian="bold" style:font-name-complex="Times New Roman" style:font-size-complex="12pt" fo:hyphenate="false" fo:hyphenation-remain-char-count="2" fo:hyphenation-push-char-count="2"/>
    </style:style>
    <style:style style:name="P61" style:family="paragraph" style:parent-style-name="Style2">
      <style:paragraph-properties fo:margin-left="0cm" fo:margin-right="0cm" fo:line-height="150%" fo:hyphenation-ladder-count="no-limit" fo:text-indent="1.27cm" style:auto-text-indent="false">
        <style:tab-stops>
          <style:tab-stop style:position="1.951cm"/>
        </style:tab-stops>
      </style:paragraph-properties>
      <style:text-properties fo:hyphenate="false" fo:hyphenation-remain-char-count="2" fo:hyphenation-push-char-count="2"/>
    </style:style>
    <style:style style:name="P62" style:family="paragraph" style:parent-style-name="Standard">
      <style:paragraph-properties fo:margin-left="0.011cm" fo:margin-right="-0.161cm" fo:margin-top="0cm" fo:margin-bottom="0cm" fo:line-height="150%" fo:text-align="center" style:justify-single-word="false" fo:orphans="0" fo:widows="0" fo:hyphenation-ladder-count="no-limit" fo:text-indent="0cm" style:auto-text-indent="false" style:snap-to-layout-grid="false">
        <style:tab-stops>
          <style:tab-stop style:position="1.951cm"/>
        </style:tab-stops>
      </style:paragraph-properties>
      <style:text-properties fo:hyphenate="false" fo:hyphenation-remain-char-count="2" fo:hyphenation-push-char-count="2"/>
    </style:style>
    <style:style style:name="P63" style:family="paragraph" style:parent-style-name="Standard">
      <style:paragraph-properties fo:margin-left="0cm" fo:margin-right="0cm" fo:margin-top="0cm" fo:margin-bottom="0cm" fo:line-height="150%" fo:text-align="center" style:justify-single-word="false" fo:orphans="0" fo:widows="0" fo:hyphenation-ladder-count="no-limit" fo:text-indent="-0.026cm" style:auto-text-indent="false" style:snap-to-layout-grid="false">
        <style:tab-stops>
          <style:tab-stop style:position="1.951cm"/>
        </style:tab-stops>
      </style:paragraph-properties>
      <style:text-properties style:font-name="Times New Roman" fo:font-size="12pt" fo:language="uk" fo:country="UA" style:font-name-asian="Times New Roman" style:font-size-asian="12pt" style:language-asian="ru" style:country-asian="RU" style:font-size-complex="12pt" fo:hyphenate="false" fo:hyphenation-remain-char-count="2" fo:hyphenation-push-char-count="2"/>
    </style:style>
    <style:style style:name="P64" style:family="paragraph" style:parent-style-name="Standard">
      <style:paragraph-properties fo:margin-left="0cm" fo:margin-right="0cm" fo:margin-top="0cm" fo:margin-bottom="0cm" fo:line-height="150%" fo:text-align="justify" style:justify-single-word="false" fo:orphans="0" fo:widows="0" fo:hyphenation-ladder-count="no-limit" fo:text-indent="-0.007cm" style:auto-text-indent="false" style:snap-to-layout-grid="false">
        <style:tab-stops>
          <style:tab-stop style:position="1.951cm"/>
        </style:tab-stops>
      </style:paragraph-properties>
      <style:text-properties style:font-name="Times New Roman" fo:font-size="12pt" style:font-size-asian="12pt" style:language-asian="ru" style:country-asian="RU" style:font-size-complex="12pt" fo:hyphenate="false" fo:hyphenation-remain-char-count="2" fo:hyphenation-push-char-count="2"/>
    </style:style>
    <style:style style:name="P65" style:family="paragraph" style:parent-style-name="Standard">
      <style:paragraph-properties fo:text-align="center" style:justify-single-word="false" fo:break-before="page"/>
      <style:text-properties style:font-name="Times New Roman" fo:font-size="14pt" fo:font-weight="bold" style:font-size-asian="14pt" style:font-weight-asian="bold" style:font-size-complex="14pt"/>
    </style:style>
    <style:style style:name="P66" style:family="paragraph" style:parent-style-name="Без_20_интервала">
      <style:paragraph-properties fo:margin-left="0cm" fo:margin-right="0cm" fo:line-height="150%" fo:text-align="justify" style:justify-single-word="false" fo:orphans="0" fo:widows="0" fo:hyphenation-ladder-count="no-limit" fo:text-indent="1.251cm" style:auto-text-indent="false">
        <style:tab-stops>
          <style:tab-stop style:position="1.951cm"/>
        </style:tab-stops>
      </style:paragraph-properties>
      <style:text-properties style:font-name="Times New Roman" fo:font-size="14pt" style:font-size-asian="14pt" style:language-asian="ru" style:country-asian="RU" style:font-name-complex="Times New Roman" style:font-size-complex="14pt" fo:hyphenate="false" fo:hyphenation-remain-char-count="2" fo:hyphenation-push-char-count="2"/>
    </style:style>
    <style:style style:name="P67" style:family="paragraph" style:parent-style-name="Абзац_20_списка">
      <style:paragraph-properties fo:margin-left="2.54cm" fo:margin-right="0cm" fo:line-height="150%" fo:text-align="justify" style:justify-single-word="false" fo:hyphenation-ladder-count="no-limit" fo:text-indent="0cm" style:auto-text-indent="false"/>
      <style:text-properties fo:font-size="14pt" style:font-size-asian="14pt" style:font-size-complex="14pt" fo:hyphenate="false" fo:hyphenation-remain-char-count="2" fo:hyphenation-push-char-count="2"/>
    </style:style>
    <style:style style:name="P68" style:family="paragraph" style:parent-style-name="ТАБЛИЦА">
      <style:text-properties fo:font-size="12pt" style:font-size-asian="12pt" style:font-size-complex="12pt"/>
    </style:style>
    <style:style style:name="P69" style:family="paragraph" style:parent-style-name="ТАБЛИЦА">
      <style:paragraph-properties style:snap-to-layout-grid="false"/>
      <style:text-properties fo:font-size="12pt" style:font-size-asian="12pt" style:font-size-complex="12pt"/>
    </style:style>
    <style:style style:name="P70" style:family="paragraph" style:parent-style-name="ТАБЛИЦА">
      <style:paragraph-properties fo:text-align="center" style:justify-single-word="false" style:snap-to-layout-grid="false"/>
      <style:text-properties fo:font-size="12pt" fo:font-weight="bold" style:font-size-asian="12pt" style:font-weight-asian="bold" style:font-size-complex="12pt"/>
    </style:style>
    <style:style style:name="P71" style:family="paragraph" style:parent-style-name="ТАБЛИЦА">
      <style:paragraph-properties fo:line-height="100%" fo:text-align="center" style:justify-single-word="false" style:snap-to-layout-grid="false"/>
      <style:text-properties fo:font-size="12pt" fo:font-weight="bold" style:font-size-asian="12pt" style:font-weight-asian="bold" style:font-size-complex="12pt" style:text-rotation-angle="90" style:text-rotation-scale="line-height"/>
    </style:style>
    <style:style style:name="P72" style:family="paragraph" style:parent-style-name="ТАБЛИЦА">
      <style:paragraph-properties fo:margin-left="0.199cm" fo:margin-right="0.199cm" fo:text-align="center" style:justify-single-word="false" fo:text-indent="0cm" style:auto-text-indent="false" style:snap-to-layout-grid="false"/>
      <style:text-properties fo:font-size="12pt" fo:font-weight="bold" style:font-size-asian="12pt" style:font-weight-asian="bold" style:font-size-complex="12pt" style:text-rotation-angle="90" style:text-rotation-scale="line-height"/>
    </style:style>
    <style:style style:name="P73" style:family="paragraph" style:parent-style-name="Без_20_интервала">
      <style:paragraph-properties fo:margin-left="0cm" fo:margin-right="0cm" fo:line-height="150%" fo:text-align="justify" style:justify-single-word="false" fo:orphans="0" fo:widows="0" fo:hyphenation-ladder-count="no-limit" fo:text-indent="1.951cm" style:auto-text-indent="false">
        <style:tab-stops>
          <style:tab-stop style:position="1.951cm"/>
        </style:tab-stops>
      </style:paragraph-properties>
      <style:text-properties style:font-name="Times New Roman" fo:font-size="14pt" style:font-size-asian="14pt" style:language-asian="ru" style:country-asian="RU" style:font-name-complex="Times New Roman" style:font-size-complex="14pt" fo:hyphenate="false" fo:hyphenation-remain-char-count="2" fo:hyphenation-push-char-count="2"/>
    </style:style>
    <style:style style:name="P74" style:family="paragraph" style:parent-style-name="Contents_20_3">
      <style:paragraph-properties style:snap-to-layout-grid="false"/>
    </style:style>
    <style:style style:name="P75" style:family="paragraph" style:parent-style-name="Contents_20_1">
      <style:paragraph-properties style:snap-to-layout-grid="false"/>
    </style:style>
    <style:style style:name="P76" style:family="paragraph" style:parent-style-name="Standard" style:master-page-name="Преобразование_20_1">
      <style:paragraph-properties fo:margin-top="0cm" fo:margin-bottom="0cm" fo:line-height="150%" fo:text-align="center" style:justify-single-word="false" fo:hyphenation-ladder-count="no-limit" style:page-number="auto" fo:break-before="page" fo:background-color="#ffffff">
        <style:background-image/>
      </style:paragraph-properties>
      <style:text-properties fo:hyphenate="false" fo:hyphenation-remain-char-count="2" fo:hyphenation-push-char-count="2"/>
    </style:style>
    <style:style style:name="P77" style:family="paragraph" style:parent-style-name="Standard" style:master-page-name="Standard">
      <style:paragraph-properties fo:margin-top="0cm" fo:margin-bottom="0cm" fo:line-height="100%" fo:text-align="center" style:justify-single-word="false" style:page-number="1" fo:keep-with-next="always">
        <style:tab-stops>
          <style:tab-stop style:position="14.531cm"/>
        </style:tab-stops>
      </style:paragraph-properties>
      <style:text-properties fo:color="#000000" style:font-name="Times New Roman" fo:font-size="14pt" style:font-name-asian="Times New Roman" style:font-size-asian="14pt" style:language-asian="ru" style:country-asian="RU" style:font-size-complex="14pt"/>
    </style:style>
    <style:style style:name="P78" style:family="paragraph" style:parent-style-name="Standard" style:list-style-name="WW8Num3">
      <style:paragraph-properties fo:margin-left="0cm" fo:margin-right="0cm" fo:margin-top="0cm" fo:margin-bottom="0cm" fo:line-height="150%" fo:text-align="justify" style:justify-single-word="false" fo:orphans="0" fo:widows="0" fo:hyphenation-ladder-count="no-limit" fo:text-indent="1.27cm" style:auto-text-indent="false">
        <style:tab-stops>
          <style:tab-stop style:position="1.951cm"/>
        </style:tab-stops>
      </style:paragraph-properties>
      <style:text-properties style:font-name="Times New Roman" fo:font-size="14pt" style:font-size-asian="14pt" style:language-asian="ru" style:country-asian="RU" style:font-size-complex="14pt" fo:hyphenate="false" fo:hyphenation-remain-char-count="2" fo:hyphenation-push-char-count="2"/>
    </style:style>
    <style:style style:name="P79" style:family="paragraph" style:parent-style-name="Без_20_интервала" style:list-style-name="WW8Num2">
      <style:paragraph-properties fo:margin-left="0cm" fo:margin-right="0cm" fo:line-height="150%" fo:text-align="justify" style:justify-single-word="false" fo:orphans="0" fo:widows="0" fo:hyphenation-ladder-count="no-limit" fo:text-indent="1.27cm" style:auto-text-indent="false">
        <style:tab-stops>
          <style:tab-stop style:position="1.951cm"/>
        </style:tab-stops>
      </style:paragraph-properties>
      <style:text-properties style:font-name="Times New Roman" fo:font-size="14pt" style:font-size-asian="14pt" style:language-asian="ru" style:country-asian="RU" style:font-name-complex="Times New Roman" style:font-size-complex="14pt" fo:hyphenate="false" fo:hyphenation-remain-char-count="2" fo:hyphenation-push-char-count="2"/>
    </style:style>
    <style:style style:name="P80" style:family="paragraph" style:parent-style-name="Абзац_20_списка" style:list-style-name="WW8Num5">
      <style:paragraph-properties fo:line-height="150%" fo:text-align="justify" style:justify-single-word="false" fo:hyphenation-ladder-count="no-limit"/>
      <style:text-properties fo:font-size="14pt" style:font-size-asian="14pt" style:font-size-complex="14pt" fo:hyphenate="false" fo:hyphenation-remain-char-count="2" fo:hyphenation-push-char-count="2"/>
    </style:style>
    <style:style style:name="P81" style:family="paragraph" style:parent-style-name="Абзац_20_списка" style:list-style-name="WW8Num4">
      <style:paragraph-properties fo:margin-left="0cm" fo:margin-right="0cm" fo:line-height="150%" fo:text-align="justify" style:justify-single-word="false" fo:orphans="2" fo:widows="2" fo:hyphenation-ladder-count="no-limit" fo:text-indent="1.251cm" style:auto-text-indent="false" fo:background-color="#ffffff">
        <style:tab-stops>
          <style:tab-stop style:position="1.752cm"/>
        </style:tab-stops>
        <style:background-image/>
      </style:paragraph-properties>
      <style:text-properties fo:color="#000000" fo:font-size="14pt" style:font-size-asian="14pt" style:font-size-complex="14pt" fo:hyphenate="false" fo:hyphenation-remain-char-count="2" fo:hyphenation-push-char-count="2"/>
    </style:style>
    <style:style style:name="P82" style:family="paragraph" style:parent-style-name="Heading_20_1">
      <style:paragraph-properties fo:margin-top="0cm" fo:margin-bottom="0cm" fo:line-height="150%" fo:hyphenation-ladder-count="no-limit"/>
      <style:text-properties style:font-name="Times New Roman" style:font-name-asian="Batang" fo:hyphenate="false" fo:hyphenation-remain-char-count="2" fo:hyphenation-push-char-count="2"/>
    </style:style>
    <style:style style:name="P83" style:family="paragraph" style:parent-style-name="Heading_20_3">
      <style:paragraph-properties fo:margin-left="0cm" fo:margin-right="0cm" fo:text-align="center" style:justify-single-word="false" fo:text-indent="0cm" style:auto-text-indent="false"/>
      <style:text-properties style:font-name-asian="Batang"/>
    </style:style>
    <style:style style:name="P84" style:family="paragraph" style:parent-style-name="Heading_20_3">
      <style:paragraph-properties fo:margin-left="0cm" fo:margin-right="0cm" fo:text-align="center" style:justify-single-word="false" fo:text-indent="0cm" style:auto-text-indent="false"/>
    </style:style>
    <style:style style:name="P85" style:family="paragraph" style:parent-style-name="Heading_20_3">
      <style:paragraph-properties fo:margin-left="0cm" fo:margin-right="0cm" fo:text-align="end" style:justify-single-word="false" fo:text-indent="1.27cm" style:auto-text-indent="false" fo:break-before="page"/>
    </style:style>
    <style:style style:name="T1" style:family="text">
      <style:text-properties style:font-name="Times New Roman" fo:font-size="12pt" fo:language="uk" fo:country="UA" fo:font-weight="bold" style:font-name-asian="Times New Roman" style:font-size-asian="12pt" style:language-asian="ru" style:country-asian="RU" style:font-weight-asian="bold" style:font-size-complex="12pt"/>
    </style:style>
    <style:style style:name="T2" style:family="text">
      <style:text-properties style:font-name="Times New Roman" fo:font-size="14pt" fo:font-weight="bold" style:font-size-asian="14pt" style:font-weight-asian="bold" style:font-size-complex="14pt"/>
    </style:style>
    <style:style style:name="T3" style:family="text">
      <style:text-properties style:font-name="Times New Roman" fo:font-size="14pt" fo:font-weight="bold" style:font-size-asian="14pt" style:font-weight-asian="bold" style:font-size-complex="14pt" style:font-weight-complex="bold"/>
    </style:style>
    <style:style style:name="T4" style:family="text">
      <style:text-properties style:font-name="Times New Roman" fo:font-size="14pt" fo:font-weight="bold" style:font-size-asian="14pt" style:language-asian="ru" style:country-asian="RU" style:font-weight-asian="bold" style:font-name-complex="Times New Roman" style:font-size-complex="14pt"/>
    </style:style>
    <style:style style:name="T5" style:family="text">
      <style:text-properties style:font-name="Times New Roman" fo:font-size="14pt" fo:font-weight="bold" style:font-name-asian="Batang" style:font-size-asian="14pt" style:font-weight-asian="bold" style:font-size-complex="14pt"/>
    </style:style>
    <style:style style:name="T6" style:family="text">
      <style:text-properties style:font-name="Times New Roman" fo:font-size="14pt" style:font-name-asian="Times New Roman" style:font-size-asian="14pt" style:font-size-complex="14pt"/>
    </style:style>
    <style:style style:name="T7" style:family="text">
      <style:text-properties style:font-name="Times New Roman" fo:font-size="14pt" style:font-size-asian="14pt" style:font-size-complex="14pt"/>
    </style:style>
    <style:style style:name="T8" style:family="text">
      <style:text-properties style:font-name="Times New Roman" fo:font-size="14pt" style:font-size-asian="14pt" style:language-asian="ru" style:country-asian="RU" style:font-name-complex="Times New Roman" style:font-size-complex="14pt"/>
    </style:style>
    <style:style style:name="T9" style:family="text">
      <style:text-properties style:font-name="Times New Roman" fo:font-size="14pt" fo:language="en" fo:country="US" fo:font-weight="bold" style:font-size-asian="14pt" style:font-weight-asian="bold" style:font-size-complex="14pt"/>
    </style:style>
    <style:style style:name="T10" style:family="text">
      <style:text-properties style:font-name="Times New Roman" fo:language="zxx" fo:country="none" style:font-name-asian="Batang" style:language-asian="zxx" style:country-asian="none"/>
    </style:style>
    <style:style style:name="T11" style:family="text">
      <style:text-properties fo:font-size="14pt" style:font-size-asian="14pt" style:font-size-complex="14pt"/>
    </style:style>
    <style:style style:name="T12" style:family="text">
      <style:text-properties fo:font-size="14pt" style:font-size-asian="14pt" style:font-size-complex="14pt" style:font-style-complex="italic"/>
    </style:style>
    <style:style style:name="T13" style:family="text">
      <style:text-properties fo:font-weight="bold" style:font-weight-asian="bold"/>
    </style:style>
    <style:style style:name="T14" style:family="text">
      <style:text-properties fo:color="#000000" fo:font-size="14pt" style:font-size-asian="14pt" style:font-size-complex="14pt"/>
    </style:style>
    <style:style style:name="T15" style:family="text">
      <style:text-properties fo:color="#000000" fo:font-size="14pt" style:font-size-asian="14pt" style:font-size-complex="14pt" style:font-style-complex="italic"/>
    </style:style>
    <style:style style:name="T16" style:family="text">
      <style:text-properties fo:color="#000000" style:font-name="Times New Roman" fo:font-size="14pt" fo:font-weight="bold" style:font-size-asian="14pt" style:font-weight-asian="bold" style:font-size-complex="14pt"/>
    </style:style>
    <style:style style:name="T17" style:family="text">
      <style:text-properties fo:color="#000000" style:font-name="Times New Roman" fo:font-size="14pt" fo:font-weight="bold" style:font-size-asian="14pt" style:font-weight-asian="bold" style:font-size-complex="14pt" style:font-weight-complex="bold"/>
    </style:style>
    <style:style style:name="T18" style:family="text">
      <style:text-properties fo:color="#000000" style:font-name="Times New Roman" fo:font-size="14pt" style:font-size-asian="14pt" style:font-size-complex="14pt"/>
    </style:style>
    <style:style style:name="T19" style:family="text">
      <style:text-properties fo:color="#000000" style:font-name="Times New Roman" fo:font-size="14pt" style:font-size-asian="14pt" style:font-size-complex="14pt" style:font-weight-complex="bold"/>
    </style:style>
    <style:style style:name="T20" style:family="text">
      <style:text-properties fo:color="#000000" style:font-name="Times New Roman" fo:font-size="14pt" fo:language="en" fo:country="US" style:font-size-asian="14pt" style:font-size-complex="14pt"/>
    </style:style>
    <style:style style:name="T21" style:family="text">
      <style:text-properties fo:color="#000000" style:font-name="Times New Roman" fo:font-size="14pt" fo:language="en" fo:country="US" fo:font-weight="bold" style:font-size-asian="14pt" style:font-weight-asian="bold" style:font-size-complex="14pt"/>
    </style:style>
    <style:style style:name="T22" style:family="text">
      <style:text-properties fo:color="#000000" style:font-name="Times New Roman" fo:font-size="14pt" fo:font-weight="normal" style:font-size-asian="14pt" style:font-weight-asian="normal" style:font-size-complex="14pt" style:font-weight-complex="normal"/>
    </style:style>
    <style:style style:name="T23" style:family="text">
      <style:text-properties fo:color="#000000" style:text-position="super 58%" style:font-name="Times New Roman" fo:font-size="14pt" style:font-size-asian="14pt" style:font-size-complex="14pt"/>
    </style:style>
    <style:style style:name="T24" style:family="text">
      <style:text-properties fo:language="en" fo:country="US" style:language-asian="zxx" style:country-asian="none"/>
    </style:style>
    <style:style style:name="T25" style:family="text">
      <style:text-properties fo:language="en" fo:country="US" fo:font-weight="bold" style:language-asian="zxx" style:country-asian="none" style:font-weight-asian="bold"/>
    </style:style>
    <style:style style:name="T26" style:family="text">
      <style:text-properties fo:language="zxx" fo:country="none" style:font-name-asian="Batang" style:language-asian="zxx" style:country-asian="none"/>
    </style:style>
    <style:style style:name="T27" style:family="text">
      <style:text-properties fo:language="zxx" fo:country="none" fo:font-weight="bold" style:font-name-asian="Batang" style:language-asian="zxx" style:country-asian="none" style:font-weight-asian="bold"/>
    </style:style>
    <style:style style:name="T28" style:family="text">
      <style:text-properties style:text-position="super 58%" style:font-name="Times New Roman" fo:font-size="12pt" fo:language="uk" fo:country="UA" fo:font-weight="bold" style:font-name-asian="Times New Roman" style:font-size-asian="12pt" style:language-asian="ru" style:country-asian="RU" style:font-weight-asian="bold" style:font-size-complex="12pt"/>
    </style:style>
    <style:style style:name="T29" style:family="text">
      <style:text-properties fo:color="#ff0000" fo:font-size="14pt" style:font-size-asian="14pt" style:font-size-complex="14pt"/>
    </style:style>
    <style:style style:name="T30" style:family="text">
      <style:text-properties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ext:p text:style-name="P35">Оглавление</text:p>
      <text:p text:style-name="P1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4"><text:a xlink:type="simple" xlink:href="#_Toc359587767"><text:span text:style-name="Internet_20_link"><text:span text:style-name="T13">Введение </text:span></text:span></text:a>………………………………………………………………...</text:p>
          </table:table-cell>
          <table:table-cell table:style-name="Таблица1.A1" office:value-type="string">
            <text:p text:style-name="P20">3</text:p>
          </table:table-cell>
        </table:table-row>
        <table:table-row table:style-name="Таблица1.1">
          <table:table-cell table:style-name="Таблица1.A1" office:value-type="string">
            <text:p text:style-name="P74">Глава <text:a xlink:type="simple" xlink:href="#_Toc359587768"><text:span text:style-name="Internet_20_link"><text:span text:style-name="T24">I</text:span></text:span></text:a><text:a xlink:type="simple" xlink:href="#_Toc359587768"><text:span text:style-name="Internet_20_link">. Теоретические аспекты правильного звукопроизношения детей раннего возраста </text:span></text:a>………………………</text:p>
          </table:table-cell>
          <table:table-cell table:style-name="Таблица1.A1" office:value-type="string">
            <text:p text:style-name="P20"/>
            <text:p text:style-name="P19">7</text:p>
          </table:table-cell>
        </table:table-row>
        <table:table-row table:style-name="Таблица1.1">
          <table:table-cell table:style-name="Таблица1.A1" office:value-type="string">
            <text:p text:style-name="P74"><text:a xlink:type="simple" xlink:href="#_Toc359587769"><text:span text:style-name="Internet_20_link"><text:span text:style-name="T13">1.1</text:span></text:span></text:a><text:a xlink:type="simple" xlink:href="#_Toc359587769"><text:span text:style-name="Internet_20_link"><text:span text:style-name="T13">. Обучение детей раннего возраста правильному звукопроизношению в психолого-педагогической литературе </text:span></text:span></text:a>….</text:p>
          </table:table-cell>
          <table:table-cell table:style-name="Таблица1.A1" office:value-type="string">
            <text:p text:style-name="P22"/>
            <text:p text:style-name="P21">7</text:p>
          </table:table-cell>
        </table:table-row>
        <table:table-row table:style-name="Таблица1.1">
          <table:table-cell table:style-name="Таблица1.A1" office:value-type="string">
            <text:p text:style-name="P74"><text:a xlink:type="simple" xlink:href="#_Toc359587770"><text:span text:style-name="Internet_20_link"><text:span text:style-name="T13">1.2</text:span></text:span></text:a><text:a xlink:type="simple" xlink:href="#_Toc359587770"><text:span text:style-name="Internet_20_link"><text:span text:style-name="T13">. Анатомо-физиологические и психологические предпосылки овладения и правильным произношением звуков в младшем дошкольном возрасте </text:span></text:span></text:a>………………………………………………….</text:p>
          </table:table-cell>
          <table:table-cell table:style-name="Таблица1.A1" office:value-type="string">
            <text:p text:style-name="P22"/>
            <text:p text:style-name="P21"/>
            <text:p text:style-name="P21">9</text:p>
          </table:table-cell>
        </table:table-row>
        <table:table-row table:style-name="Таблица1.1">
          <table:table-cell table:style-name="Таблица1.A1" office:value-type="string">
            <text:p text:style-name="P75"><text:a xlink:type="simple" xlink:href="#_Toc359587771"><text:span text:style-name="Internet_20_link"><text:span text:style-name="T26">1.3</text:span></text:span></text:a><text:a xlink:type="simple" xlink:href="#_Toc359587771"><text:span text:style-name="Internet_20_link"><text:span text:style-name="T26">. Задачи и содержание работы по обучению детей раннего возраста правильному произношению звуков </text:span></text:span></text:a>……………………….</text:p>
          </table:table-cell>
          <table:table-cell table:style-name="Таблица1.A1" office:value-type="string">
            <text:p text:style-name="P22"/>
            <text:p text:style-name="P21">17</text:p>
          </table:table-cell>
        </table:table-row>
        <table:table-row table:style-name="Таблица1.1">
          <table:table-cell table:style-name="Таблица1.A1" office:value-type="string">
            <text:p text:style-name="P74">Глава <text:a xlink:type="simple" xlink:href="#_Toc359587772"><text:span text:style-name="Internet_20_link"><text:span text:style-name="T25">II</text:span></text:span></text:a><text:a xlink:type="simple" xlink:href="#_Toc359587772"><text:span text:style-name="Internet_20_link"><text:span text:style-name="T13">. Педагогические условия развития речи детей раннего возраста </text:span></text:span></text:a>………………………………………………………………….</text:p>
          </table:table-cell>
          <table:table-cell table:style-name="Таблица1.A1" office:value-type="string">
            <text:p text:style-name="P20"/>
            <text:p text:style-name="P19">29</text:p>
          </table:table-cell>
        </table:table-row>
        <table:table-row table:style-name="Таблица1.1">
          <table:table-cell table:style-name="Таблица1.A1" office:value-type="string">
            <text:p text:style-name="P74"><text:a xlink:type="simple" xlink:href="#_Toc359587773"><text:span text:style-name="Internet_20_link"><text:span text:style-name="T13">2.1</text:span></text:span></text:a><text:a xlink:type="simple" xlink:href="#_Toc359587773"><text:span text:style-name="Internet_20_link"><text:span text:style-name="T13">. Выявление недостатков речи у детей раннего возраста </text:span></text:span></text:a>……</text:p>
          </table:table-cell>
          <table:table-cell table:style-name="Таблица1.A1" office:value-type="string">
            <text:p text:style-name="P22">29</text:p>
          </table:table-cell>
        </table:table-row>
        <table:table-row table:style-name="Таблица1.1">
          <table:table-cell table:style-name="Таблица1.A1" office:value-type="string">
            <text:p text:style-name="P27"><text:a xlink:type="simple" xlink:href="#_Toc359587774"><text:span text:style-name="Internet_20_link"><text:span text:style-name="T10">2.2</text:span></text:span></text:a><text:a xlink:type="simple" xlink:href="#_Toc359587774"><text:span text:style-name="Internet_20_link"><text:span text:style-name="T10">. Разработка методических рекомендаций по использованию игр и упражнений для развития речи детей раннего возраста </text:span></text:span></text:a><text:span text:style-name="T6">……………</text:span></text:p>
          </table:table-cell>
          <table:table-cell table:style-name="Таблица1.A1" office:value-type="string">
            <text:p text:style-name="P22"/>
            <text:p text:style-name="P21">38</text:p>
          </table:table-cell>
        </table:table-row>
        <table:table-row table:style-name="Таблица1.1">
          <table:table-cell table:style-name="Таблица1.A1" office:value-type="string">
            <text:p text:style-name="P74"><text:a xlink:type="simple" xlink:href="#_Toc359587775"><text:span text:style-name="Internet_20_link"><text:span text:style-name="T13">2.3</text:span></text:span></text:a><text:a xlink:type="simple" xlink:href="#_Toc359587775"><text:span text:style-name="Internet_20_link"><text:span text:style-name="T13">. Анализ проведенной работы по использованию игр и упражнений для развития правильного звукопроизношения у детей младшей группы </text:span></text:span></text:a>……………………………………………….</text:p>
          </table:table-cell>
          <table:table-cell table:style-name="Таблица1.A1" office:value-type="string">
            <text:p text:style-name="P22"/>
            <text:p text:style-name="P21"/>
            <text:p text:style-name="P21">42</text:p>
          </table:table-cell>
        </table:table-row>
        <table:table-row table:style-name="Таблица1.1">
          <table:table-cell table:style-name="Таблица1.A1" office:value-type="string">
            <text:p text:style-name="P75"><text:a xlink:type="simple" xlink:href="#_Toc359587776"><text:span text:style-name="Internet_20_link"><text:span text:style-name="T27">Заключение</text:span></text:span></text:a><text:span text:style-name="T13">………………………………………………………………</text:span></text:p>
          </table:table-cell>
          <table:table-cell table:style-name="Таблица1.A1" office:value-type="string">
            <text:p text:style-name="P20">49</text:p>
          </table:table-cell>
        </table:table-row>
        <table:table-row table:style-name="Таблица1.1">
          <table:table-cell table:style-name="Таблица1.A1" office:value-type="string">
            <text:p text:style-name="P75"><text:a xlink:type="simple" xlink:href="#_Toc359587777"><text:span text:style-name="Internet_20_link"><text:span text:style-name="T27">Список литературы</text:span></text:span></text:a><text:span text:style-name="T13">…………………………………………………….</text:span></text:p>
          </table:table-cell>
          <table:table-cell table:style-name="Таблица1.A1" office:value-type="string">
            <text:p text:style-name="P20">51</text:p>
          </table:table-cell>
        </table:table-row>
        <table:table-row table:style-name="Таблица1.1">
          <table:table-cell table:style-name="Таблица1.A1" office:value-type="string">
            <text:p text:style-name="P74">Приложения……………………………………………………………..</text:p>
          </table:table-cell>
          <table:table-cell table:style-name="Таблица1.A1" office:value-type="string">
            <text:p text:style-name="P20">53</text:p>
          </table:table-cell>
        </table:table-row>
        <table:table-row table:style-name="Таблица1.1">
          <table:table-cell table:style-name="Таблица1.A1" office:value-type="string">
            <text:p text:style-name="P74"><text:a xlink:type="simple" xlink:href="#_Toc359587778"><text:span text:style-name="Internet_20_link">Приложение 1</text:span></text:a>……………………………………………………………</text:p>
          </table:table-cell>
          <table:table-cell table:style-name="Таблица1.A1" office:value-type="string">
            <text:p text:style-name="P22">53</text:p>
          </table:table-cell>
        </table:table-row>
        <table:table-row table:style-name="Таблица1.1">
          <table:table-cell table:style-name="Таблица1.A1" office:value-type="string">
            <text:p text:style-name="P74"><text:a xlink:type="simple" xlink:href="#_Toc359587778"><text:span text:style-name="Internet_20_link">Приложение </text:span></text:a>2……………………………………………………………</text:p>
          </table:table-cell>
          <table:table-cell table:style-name="Таблица1.A1" office:value-type="string">
            <text:p text:style-name="P22">59</text:p>
          </table:table-cell>
        </table:table-row>
      </table:table>
      <text:p text:style-name="P25"/>
      <text:p text:style-name="P12"/>
      <text:p text:style-name="P12"/>
      <text:h text:style-name="P83" text:outline-level="3"><text:soft-page-break/></text:h>
      <text:h text:style-name="P83" text:outline-level="3"/>
      <text:h text:style-name="P83" text:outline-level="3"/>
      <text:h text:style-name="P83" text:outline-level="3"/>
      <text:h text:style-name="P83" text:outline-level="3">Введение</text:h>
      <text:p text:style-name="P29"/>
      <text:p text:style-name="P50"><text:span text:style-name="T19">Актуальность темы </text:span><text:span text:style-name="T18">обусловлена ростом числа детей раннего возраста с нарушением звукопроизношения и необходимостью проведения </text:span><text:span text:style-name="T18">мероприятий по диагностике и методике работы обучения правильному звукопроизношению детей дошкольного возраста.</text:span></text:p>
      <text:p text:style-name="P51">Однако, несмотря на столь очевидное значение этого раздела работы, детские сады не используют все возможности для того чтобы каждый ребенок уходил в школу с чистой речью. По материалам обследования 15–20% детей поступают в школу из детского сада с несовершенным произношением звуков [1].</text:p>
      <text:p text:style-name="P51">Воспитание звуковой культуры – одна из важных задач развития речи в детском саду, так как именно дошкольный возраст является наиболее сензитивным для ее решения.</text:p>
      <text:p text:style-name="P51">Из материалистического учения о языке и мышлении следует, что звуковой язык был всегда единственным языком общества. Язык является важнейшим средством человеческого общения в силу своей звуковой материи.</text:p>
      <text:p text:style-name="P51">Звуковая сторона речи представляет единое целое, но весьма сложное явление, которое необходимо исследовать с разных сторон. В современной литературе рассматриваются несколько аспектов звуковой стороны речи: физический, физиологический, лингвистический.</text:p>
      <text:p text:style-name="P51"><text:soft-page-break/>Изучение различных аспектов звуковой стороны речи способствует пониманию закономерностей постепенного формирования ее у детей и облегчает руководство развитием этой стороны речи.</text:p>
      <text:p text:style-name="P51">Каждому языку свойственная та или иная система звуков. Поэтому звуковая сторона каждого языка имеет свои особенности и отличительные качества. Для звуковой стороны русского языка характерны певучесть гласных звуков, мягкость в произношении многих согласных, своеобразие произношения каждого согласного звука. Эмоциональность, щедрость русского языка находят свое выражение в интонационном богатстве.</text:p>
      <text:p text:style-name="P51">Звуковая культура речи – понятие достаточно широкое, оно включается в фонетическую и орфографическую правильность речи, выразительность ее и четкую дикцию [4].</text:p>
      <text:p text:style-name="P51">Для дошкольников в первую очередь особое значение имеет усвоение линейных звуковых единиц речи (звуко- и словопроизношение), так как самым трудным для ребенка бывает овладение артикуляцией отдельных звуков (р, л, ж, ш). В фонетических и логопедических пособиях работа органов артикуляции описана детально. Участие просодем в модулировании звуков менее изучено.</text:p>
      <text:p text:style-name="P51">Исследование детской речи и практические работники отмечают значение правильного произношения звуков для формирования полноценной личности ребенка и установления социальных контактов для подготовки к школе, а в дальнейшем и для выбора профессии. Ребенок с хорошо развитой речью легко вступает в общение со взрослыми и сверстниками, понятно выражает свои мысли и желания.</text:p>
      <text:p text:style-name="P51">Речь с дефектами произношения, наоборот, затрудняет взаимоотношения с людьми, задерживает психическое развитие ребенка и развитие других сторон речи.</text:p>
      <text:p text:style-name="P51"><text:soft-page-break/>Особое значение правильное звукопроизношение приобретает при поступлении в школу. Одной из причин неуспеваемости учащихся начальной школы по русскому языку называют наличие у детей недостатков звукопроизношения. Дети с дефектами произношения не умеют определить число звуков в слове, назвать их последовательность, затрудняются в подборе слов, начинающихся на заданный звук. Нередко, несмотря на хорошие умственные способности ребенка, в связи с недостатками звуковой стороны речи у него наблюдается отставание в владении словарем и грамматическим строем речи и в последующие годы. Дети, не умеющие различать и выделять звуки на слух и правильно их произносить, затрудняются в овладении навыками письма [7].</text:p>
      <text:p text:style-name="P50"><text:span text:style-name="T18">В связи с этим, возникает </text:span><text:span text:style-name="T19">противоречие</text:span><text:span text:style-name="T18"> между ростом экономического благополучия большинства семей и увеличение количества детей, поступающих в школу из детского сада с несовершенным произношением звуков, что свидетельствует о недоработке современной работы дошкольного учреждения и семьи по формированию звуковой культуры речи у детей раннего возраста. Проблема исследования заключается в формировании звуковой стороны речи, и не потеряла своей актуальности в настоящее время.</text:span></text:p>
      <text:p text:style-name="P50"><text:span text:style-name="T18">Эта проблема определила </text:span><text:span text:style-name="T17">цель</text:span><text:span text:style-name="T18"> </text:span><text:span text:style-name="T16">исследования:</text:span><text:span text:style-name="T18"> </text:span><text:span text:style-name="T7">выявление, создание и реализация педагогических условий развития речи у детей раннего возраста. </text:span></text:p>
      <text:p text:style-name="P50"><text:span text:style-name="T17">Объект исследования</text:span><text:span text:style-name="T18">: процесс развития речи у детей раннего возраста.</text:span></text:p>
      <text:p text:style-name="P50"><text:span text:style-name="T17">Предмет исследования</text:span><text:span text:style-name="T18">: использование игр и упражнений для развития речи детей раннего возраста</text:span></text:p>
      <text:p text:style-name="P51">Гипотеза нашего исследования - предполагается, что организованная работа по обучению детей правильному произношению в соответствии с современными требованиями будет способствовать повышению уровня развития правильного звукопроизношения.</text:p>
      <text:p text:style-name="P50"><text:soft-page-break/><text:span text:style-name="T18">В соответствии с целью были определены следующие </text:span><text:span text:style-name="T17">задачи исследования</text:span><text:span text:style-name="T18">:</text:span></text:p>
      <text:list xml:id="list37713062" text:style-name="WW8Num4">
        <text:list-item>
          <text:p text:style-name="P81">Проанализировать психолого-педагогическую литературу по проблеме исследования.</text:p>
        </text:list-item>
        <text:list-item>
          <text:p text:style-name="P81">Определить методики для выявления недостатков речи у детей раннего возраста и применить их как диагностический инструментарий в практической деятельности.</text:p>
        </text:list-item>
        <text:list-item>
          <text:p text:style-name="P81">Разработать методические рекомендация по использованию игр и упражнений для развития речи детей раннего возраста.</text:p>
        </text:list-item>
        <text:list-item>
          <text:p text:style-name="P81">Осуществить анализ проведенной работы по использованию игр и упражнений для развития правильного звукопроизношения у детей младшей группы</text:p>
        </text:list-item>
      </text:list>
      <text:p text:style-name="P50"><text:span text:style-name="T16">Структура работы:</text:span><text:span text:style-name="T18"> работа состоит из введения, двух глав, заключения, списка литературы и ряда приложений.</text:span></text:p>
      <text:p text:style-name="P76"><text:span text:style-name="T2">Глава </text:span><text:span text:style-name="T9">I</text:span><text:span text:style-name="T2">. Теоретические аспекты правильного звукопроизношения детей раннего возраста</text:span></text:p>
      <text:h text:style-name="P84" text:outline-level="3"/>
      <text:h text:style-name="P84" text:outline-level="3">1.1. Обучение детей раннего возраста правильному звукопроизношению в психолого-педагогической литературе</text:h>
      <text:p text:style-name="P51"/>
      <text:p text:style-name="P51">Русский язык обладает сложной звуковой системой, поэтому на него обращают внимание многие исследователи, которые занимаются теорией звучащей речи. Именно на основе анализа звукового строя языка создается база для теоретического осмысления процессов, происходящих в языке. Ученые характеризуют звуковые единицы языка с точки зрения образования звука (это артикуляционные свойства языка), звучания (акустические свойства) и восприятия (перцептивные качества). Все эти единицы взаимосвязаны.</text:p>
      <text:p text:style-name="P51">А.Н. Гвоздев показал, какую большую работу проделывает ребенок, овладевая фонологическими средствами языка. Для усвоения отдельных звуков речи ребенку требуется разное время. Правильные условия воспитания и обучения ребенка приводят к усвоению грамматической и звуковой сторон слова.</text:p>
      <text:p text:style-name="P51">Исследования лингвистов, психологов, педагогов дают основание полагать, что именно звуковая сторона языка рано становится предметом внимания ребенка (Л.С. Выготский, Д.Б. Эльконин, Н.Х. Швачкин, Ф.А. Сохин, М.И. Попова, А.А. Леонтьев, A.M. Шахнарович, Е.И. Негневицкая, Л.Е. Журова, Г.А. Тумакова).</text:p>
      <text:p text:style-name="P51">Говоря об усвоении ребенком знаковой стороны языка, Л.С. Выготский подчеркивал, что сначала ребенок овладевает внешней структурой знака, т.е. звуковой. Д.Б. Эльконин писал: «Очевидно, что развитие связной речи у ребенка и тесно связанное с ним усвоение грамматического строя <text:soft-page-break/>невозможны вне овладения звуковой системой языка», Последнее, по мнению Эльконина, представляет собой основу становления речи ребенка. «Овладение звуковой стороной языка включает два взаимосвязанных процесса: формирование у ребенка восприятия звуков языка, или, как его называют, фонематического слуха, и формирование произнесения звуков речи».</text:p>
      <text:p text:style-name="P51">Количество правильно произносимых звуков психологи связывают с расширением запаса активно используемых слов. Методика обучения дошкольников чтению, разработанная Д. Б. Элькониным и его последователями, основана на действии со звуковой стороной языка.</text:p>
      <text:p text:style-name="P51">Фонетические наблюдения детей за артикуляцией создают основу не только для формирования речевого слуха, но и для развития культуры устной речи в ее произносительном аспекте. Л.В. Щерба подчеркивал, что изучение грамматики живого, произносимого языка приучает ученика к наблюдению над собственным языком: понимая значение слова, он связывает его со звуками, составляющими это слово. Отсюда начинаются наблюдения за произношением слова, явлением чередования гласных и согласных [6].</text:p>
      <text:p text:style-name="P50"><text:span text:style-name="T18">Звукопроизношение - процесс образования речевых звуков, осуществляемый дыхательным, голосообразовательным и </text:span><text:span text:style-name="T7">звукообразовательным отделами речевого аппарата при регуляции этого процесса центральной нервной системой [5].</text:span></text:p>
      <text:p text:style-name="P46"/>
      <text:p text:style-name="P46"/>
      <text:p text:style-name="P46"/>
      <text:p text:style-name="P46"/>
      <text:p text:style-name="P46"/>
      <text:p text:style-name="P46"/>
      <text:p text:style-name="P46"/>
      <text:p text:style-name="P46"><text:soft-page-break/></text:p>
      <text:h text:style-name="P84" text:outline-level="3">1.2. Анатомо-физиологические и психологические предпосылки овладения и правильным произношением звуков в младшем дошкольном возрасте</text:h>
      <text:p text:style-name="P45"/>
      <text:p text:style-name="P51">В любом языке существует определенное количество звуков, которые создают звуковой облик слов. Звук вне речи не имеет значения, он приобретает его лишь в структуре слова, помогая отличать одно слово от другого (дом, ком, том, лом, сом). Такой звук – смыслоразделитель называется фонемой. Все звуки речи различаются на основе артикуляторных (разница в образовании) и акустических (разница в звучании) признаков.</text:p>
      <text:p text:style-name="P51">Звуки речи являются результатом сложной мускульной работы различных частей речевого аппарата. В их образовании принимают участие три отдела речевого аппарата: энергетический (дыхательный) – легкие, бронхи, диафрагма, трахея, гортань; генераторный (голосообразущий) – гортань с голосовыми связками и мышцами; резонаторный (звукообразующий) – полость рта и носа;</text:p>
      <text:p text:style-name="P51">Взаимосвязанная и координированная работа трех частей речевого аппарата возможна лишь благодаря центральному управлению процессами рече- и голосообразования, т.е. процессы дыхания, голосообразования и артикуляции регулируются деятельностью центральной нервной системы. Под ее влиянием осуществляются действия по периферии. Так, работа дыхательного аппарата обеспечивает силу звучания голоса; работа гортани и голосовых связок – его высоту и тембр; работа ротовой полости обеспечивает образование гласных и согласных звуков и их дифференциацию по способу и месту артикуляции. Носовая полость выполняет резонаторную функцию – усиливает или ослабляет обертоны, придающие голосу звонкость и полетность [2].</text:p>
      <text:p text:style-name="P51"><text:soft-page-break/>В образовании звуков принимает участие весь речевой аппарат (губы, зубы, язык, небо, маленький язычок, надгортанник, полость носа, глотка, гортань, трахея, бронхи, легкие, диафрагма). Источником образования звуков речи служит струя воздуха, идущая из легких через гортань, глотку, полость рта, или носа наружу. В образовании многих звуков участвует голос. Струя воздуха, выходящего из трахеи, должна пройти через голосовые связки. Если они не напряжены, раздвинуты, то воздух проходит свободно, голосовые связки не вибрируют, и голос не образуется, а если связки напряжены, сближены, струя воздуха, проходя между ними, колеблет их, в результате чего образуется голос [1].</text:p>
      <text:p text:style-name="P51">Звуки речи образуются в ротовой и носовой полостях. Эти полости разделяет небо, передняя часть которого – твердое небо, задняя часть – мягкое небо, заканчивающееся маленьким язычком. Наибольшую роль в образовании звуков играет ротовая полость, так как она может менять свою форму и объем благодаря наличию подвижных органов: губ, языка, мягкого неба, маленького язычка.</text:p>
      <text:p text:style-name="P51">Самыми активными подвижными органами артикуляционного аппарата являются язык и губы, которые производят наиболее разнообразную работу и окончательно формируют звук речи.</text:p>
      <text:p text:style-name="P51">Язык состоит из мышц, идущих в различных направлениях. Он может изменять форму и производить разнообразные движения. В языке различают кончик, спинку (переднюю, среднюю и заднюю части спинки), боковые края и корень. Язык производит движения вверх-вниз, вперед-назад не только всем телом, но и отдельными частями. Так, кончик языка может лежать внизу, а передняя часть спинки подниматься к альвеолам (при звуке с); кончик, передняя, средняя части спинки языка могут быть спущены, а задняя – высоко подниматься вверх (при звуке к); кончик языка может подниматься, а передняя и средняя части спинки вместе с боковыми краями – спускаться <text:soft-page-break/>(при звуке л). Благодаря чрезвычайной гибкости, эластичности языка, он может создавать разнообразные артикуляции, дающие всевозможные акустические эффекты, воспринимаемые нами как различные звуки речи.</text:p>
      <text:p text:style-name="P51">Каждый отдельный звук характеризуется только ему присущей комбинацией различительных признаков, как артикуляционных, так и акустических. Знание этих признаков необходимо для правильной организации работы по формированию и исправлению звукопроизношения.</text:p>
      <text:p text:style-name="P51">Разное звучание гласных и согласных звуков определяется в основном тем, что полость может менять свою форму и объем благодаря наличию подвижных органов артикуляционного аппарата (губ, нижней челюсти, языка, мягкого неба), а также работой гортани[10].</text:p>
      <text:p text:style-name="P51">При образовании гласных (а, э, о, и, у, ы) выходящая струя воздуха не встречает в ротовой полости преграды. И наоборот, при образовании согласных выходящая струя воздуха встречает в ротовой полости различные преграды.).</text:p>
      <text:p text:style-name="P51">При образовании носовых звуков (м, м', н, н') мягкое небо опущено, воздух проходит через нос. При образовании ротовых звуков (все остальные) мягкое небо поднято, маленький язычок прижат к задней стенки глотки, воздух попадает только в ротовую полость.</text:p>
      <text:p text:style-name="P50"><text:span text:style-name="T18">При образовании гласных, сонорных (звучных) согласных (</text:span><text:span text:style-name="T20">j</text:span><text:span text:style-name="T18">, м, м', н, н', л, л', р, р') и звонких согласных (в, в', з, з', ж, б, б', д, д', г, г') голосовые связки сомкнуты и вибрируют, при этом образуется голос.</text:span></text:p>
      <text:p text:style-name="P51">Согласные звуки делятся на две группы; по способу образования и по месту образования.</text:p>
      <text:p text:style-name="P51">Способ образования отражает характер преграды, т.е. в форме чего она образуется: смычка органов артикуляции, щель между ними и т.п.</text:p>
      <text:p text:style-name="P51"><text:soft-page-break/>Щелевые (фрикативные) – органы артикуляционного аппарата сближаются между собой, образуя щель, в которую идет выдыхаемая струя воздуха:</text:p>
      <text:p text:style-name="P51">ф, ф', в, в' – нижняя губа образует щель с верхними губами.</text:p>
      <text:p text:style-name="P51">с, с', з, з' – передняя часть спинки языка образует щель с верхними зубами и деснами – мягкими тканями, покрывающими альвеолярный (луночковый) край челюсти от шеек зубов и переходящими в слизистую оболочку неба;</text:p>
      <text:p text:style-name="P51">ш, ж, щ – поднятый широкий кончик языка образует щель с альвеолами или твердым небом. Может быть правильное звучание шипящих звуков при нижней их артикуляции (кончик языка находится за нижними зубами, а щель образуется передней частью спинки языка с альвеолами или твердым небом);</text:p>
      <text:p text:style-name="P51">х, х' – задняя часть спинки языка образует щель с мягким небом;</text:p>
      <text:p text:style-name="P50"><text:span text:style-name="T20">j</text:span><text:span text:style-name="T18"> – средняя часть спинки языка образует щель с твердым небом.</text:span></text:p>
      <text:p text:style-name="P51">Смычно-взрывные – органы артикуляционного аппарата образуют смычку, а потом эта смычка с шумом взрывается выходящей изо рта воздушной струей.</text:p>
      <text:p text:style-name="P51">п, п', б, б' – смычку образуют губы;</text:p>
      <text:p text:style-name="P51">т, т', д, д' – передняя часть спинки языка образует смычку с верхними зубами или альвеолами;</text:p>
      <text:p text:style-name="P51">к, к', г, г' – задняя часть спинки языка образует смычку с мягким небом или задним краем твердого неба.</text:p>
      <text:p text:style-name="P51">Смычно-щелевые (аффрикаты) – органы артикуляционного аппарата смыкаются, но смычка не взрываются, а переходит в щель, т.е. это согласные со сложной артикуляцией, имеющие смычное начало и щелевой конец, прием переход от одной артикуляции к другой совершается незаметно:</text:p>
      <text:p text:style-name="P51"><text:soft-page-break/>ц – передняя часть спинки языка при опущенном кончике языка сначала образует смычку с верхними зубами или альвеолами, которая незаметно переходит в щель между ними;</text:p>
      <text:p text:style-name="P51">ч – кончик языка вместе с передней частью спинки языка образует смычку с верхними зубами или альвеолами, переходящую незаметно в щель между ними (правильное звучание бывает при нижнем положении кончика языка) [16].</text:p>
      <text:p text:style-name="P51">Смычно-проходные – органы артикуляционного аппарата образуют смычку, но для выходящей струи воздуха остается проход в другом месте:</text:p>
      <text:p text:style-name="P51">м, м' – смычку образуют губы, воздушная струя идет через нос;</text:p>
      <text:p text:style-name="P51">н, н' – передняя часть спинки языка образует смычку с верхними зубами или альвеолами, воздушная струя идет через нос;</text:p>
      <text:p text:style-name="P51">л, л' – кончик языка образует смычку с верхними зубами или альвеолами, воздушная струя идет по боками языка, между языком и щекой.</text:p>
      <text:p text:style-name="P51">Дрожащие (вибранты):</text:p>
      <text:p text:style-name="P51">р, р' – кончик языка поднят вверх и ритмично колеблется (вибрирует) в проходящей воздушной струе.</text:p>
      <text:p text:style-name="P51">Место образования определяется подвижными органами (языком или губами), которые образуют преграду для выходящей струи воздуха.</text:p>
      <text:p text:style-name="P51">Губно-губные: п, п', б, б', м, м' – преграда образуется нижней и верхней губой.</text:p>
      <text:p text:style-name="P51">Губно-зубные: ф, ф', в, в' – преграда образуется нижней губой и верхними зубами.</text:p>
      <text:p text:style-name="P51">Переднеязычные: т, д, н, л, л', р, р', м, ж, ч, щ, т', д', н', с, с', з, з', ц – преграда образуется передней частью спинки языка.</text:p>
      <text:p text:style-name="P50"><text:span text:style-name="T18">Среднеязычные: </text:span><text:span text:style-name="T20">j</text:span><text:span text:style-name="T18"> (йот) – преграда образуется задней частью спинки языка.</text:span></text:p>
      <text:p text:style-name="P50"><text:soft-page-break/><text:span text:style-name="T18">При классификации согласных звуков по артикулярным признакам, помимо указанных выше, необходимо еще учитывать и так называемую дополнительную артикуляцию – подъем средней части языка к небу. Если к основной артикуляции звука наблюдается подъем средней части языка к небу, то образуется мягкий звук. В русском языке согласные в основном парные по твердости и мягкости, например, лил': пыл – пыль, лук – люк и т.д. Но есть и непарные звуки: только твердые: ш, ж, ц, только мягкие – ч, щ, </text:span><text:span text:style-name="T20">j</text:span><text:span text:style-name="T18">.</text:span></text:p>
      <text:p text:style-name="P51">Различие согласных по твердости и мягкости требует особенно внимания. Твердые и мягкие парные согласные обозначаются одной буквой, а различие на письме достигается с помощью других средств (написания мягких согласных букв в, я, е, ё, ю, и).</text:p>
      <text:p text:style-name="P51">Гласные звуки (и, э, а, ы, о, у) делятся по трем артикуляционным характеристикам на следующие группы:</text:p>
      <text:p text:style-name="P51">– по участию передней части языка;</text:p>
      <text:p text:style-name="P51">– по участию средней части языка; 3) по участию задней части языка.</text:p>
      <text:p text:style-name="P51">При участии передней части спинки языка образуются звуки и, э – гласные переднего ряда, средней части спинки языка – а, ы – гласные среднего ряда, средней части спинки языка – о, у – гласные заднего ряда.</text:p>
      <text:p text:style-name="P51">Степень подъема передней, средней и задней части спинки языка определяет гласные нижнего подъема (а), среднего подъема (э, о) и верхнего подъема (и, ы, у).</text:p>
      <text:p text:style-name="P51">В зависимости от степени выдвижения губ вперед различают гласные неогубленные – а, ы (губы в нейтральном положении), э, и – (губы растянуты, как при улыбке) и огубленные – о, у (губы округляются и выдвигаются вперед).</text:p>
      <text:p text:style-name="P51">Для определения и различения звуков речи опираются не только на их артикуляционные, но и на акустические признаки. Без опоры на эти признаки невозможно проводить работу по противопоставлению звуков на слух, <text:soft-page-break/>необходимо для успешного усвоения детьми правильного звукопроизношения[13].</text:p>
      <text:p text:style-name="P51">Тональные звуки – образующиеся голосом при почти полном отсутствии шума, что обеспечивает хорошую слышимость звука: а, э, и, о, у, ы.</text:p>
      <text:p text:style-name="P50"><text:span text:style-name="T18">Сонорные (звучные) – их качество определяется характером звучания голоса, который играет главную роль в их образовании, а шум участвует в минимальной степени: согласные м, м</text:span><text:span text:style-name="T23">1</text:span><text:span text:style-name="T18">, н, н', л, л', р, р', </text:span><text:span text:style-name="T20">j</text:span><text:span text:style-name="T18">.</text:span></text:p>
      <text:p text:style-name="P51">Шумные – их качество определяется характером шума – акустического эффекта от трения воздуха при сближенных или взрыве при сомкнутых органах речи:</text:p>
      <text:p text:style-name="P51">– звонкие шумные длительные: в, в', з, з', ж;</text:p>
      <text:p text:style-name="P51">– звонкие шумные мгновенные: б, б', д, д', г, г';</text:p>
      <text:p text:style-name="P51">– глухие шумные длительные: ф, ф', с, с', ш, х, х;</text:p>
      <text:p text:style-name="P51">– глухие шумные мгновенные: п, п', т, т', к, к'.</text:p>
      <text:p text:style-name="P51">По производимому звуками акустическому впечатлению выделяют следующие подгруппы звуков:</text:p>
      <text:p text:style-name="P51">– свистящие с, с, з, з, ц;</text:p>
      <text:p text:style-name="P51">– шипящие ш, щ, ч, ж; твердые п, в, ш, ж, ц, и др;</text:p>
      <text:p text:style-name="P50"><text:span text:style-name="T18">– мягкие </text:span><text:span text:style-name="T20">if</text:span><text:span text:style-name="T18">, в', ч, щ и др.</text:span></text:p>
      <text:p text:style-name="P51">Анализ классификаций звука русского языка показывает, что успешное овладение ребенком фонетической системой языка требует большой работы по развитию речедвигательного и речеслухового анализаторов. Поэтому у него необходимо развивать фонематический слух, т.е. способность различат и воспроизводить все звуки речи, соотнося их с фонетической системой данного языка, вырабатывать хорошую дикцию, т.е. подвижность и диффереицированность движений органов артикуляционного аппарата, обеспечивающих четкое, ясное произношение каждого звука в отдельности, а <text:soft-page-break/>также слов и фраз в целом; развивать речевое дыхание, т.е. умение производить короткий вдох и продолжительный ротовой выдох, обеспечивающий длительное и звучное произношение звуков речи, плавность и слитность.</text:p>
      <text:p text:style-name="P51">Основополагающей в данной теме является работа А.Н. Гвоздева «Усвоение ребенком звуковой стороны» русского языка». Изучая закономерности усвоения ребенком фонетики родного языка, А.Н. Гвоздев установил основные особенности этого процесса.</text:p>
      <text:p text:style-name="P51">Первоначальный запас звуков, характер замещения отсутствующих звуков, порядок усвоения новых звуков, период усвоения и смену субститов.</text:p>
      <text:p text:style-name="P51">А.Н. Гвоздев приходит к выводу: общий ход усвоения звуковой стороны речи определяется совместным действием слуховой и моторной сфер. Слуховая сфера является ведущей в том соотношении, что благодаря раннему развитию слуха ребенок впервые учится различать разнообразные фонетические элементы. Но до их появления в речи самого ребенка, кроме слуховых представлений, необходимы еще артикуляционные навыки. Они вырабатываются позже, и тогда звуковые элементы беспрепятственно вступают в собственную роль ребенка [4].</text:p>
      <text:p text:style-name="P51">В этом отношении развитие моторной сферы сказывается определяющим для всего хода усвоения фонетической стороны речи.</text:p>
      <text:p text:style-name="P50"><text:span text:style-name="T18">Н.</text:span><text:span text:style-name="T20">X</text:span><text:span text:style-name="T18">. Швачкин исследовал особенности развития фонематического восприятия речи, в частности, рассматривал вопрос о роли артикуляции и слуха в фонетическом развитии ребенка. В методическом пособии Е.И. Радиной в содружестве с логопедом В.И. Рождественской «Воспитание правильной речи» раскрыты основные принципы воспитания правильного отношения у дошкольников и предложен практический материал для упражнения детей [12].</text:span></text:p>
      <text:p text:style-name="P51"><text:soft-page-break/>Таким образом, мы рассмотрели анатомо-физеологические и психологические предпосылки овладения и правильным произношением звуков в дошкольном возрасте и выявили: общий ход усвоения звуковой стороны речи определяется совместным действием слуховой и моторной сфер. Слуховая сфера является ведущей в том соотношении, что благодаря раннему развитию слуха ребенок впервые учится различать разнообразные фонетические элементы. Но до их появления в речи самого ребенка, кроме слуховых представлений, необходимы еще артикуляционные навыки. Они вырабатываются позже, и тогда звуковые элементы беспрепятственно вступают в собственную роль ребенка.</text:p>
      <text:p text:style-name="P46"/>
      <text:p text:style-name="P46"/>
      <text:p text:style-name="P46"/>
      <text:p text:style-name="P46"/>
      <text:p text:style-name="P46"/>
      <text:h text:style-name="P82" text:outline-level="1">1.3. Задачи и содержание работы по обучению детей раннего возраста правильному произношению звуков</text:h>
      <text:p text:style-name="P45"/>
      <text:p text:style-name="P54">Основной задачей обучения произношению детей раннего и дошкольного возраста является создание у них потребности в устном общении, формирование внятной, максимально приближенной к естественной устной речи.</text:p>
      <text:p text:style-name="P54">Эта задача реализуется в процессе всей коррекционно-воспитательной работы. Для правильной организации работы по обучению произношению должны быть предусмотрены определенные условия, к важнейшим из которых относится создание слухо-речевой среды, предполагающей устное общение педагогов и родителей с детьми, поддержание желания детей <text:soft-page-break/>общаться, используя устную речь и другие словесные средства (таблички, дактилологию) [10].</text:p>
      <text:p text:style-name="P54">Успех в работе по формированию произношения также связан с качеством речи взрослых, так как их речь является образцом для подражания ребенка. Речевое общение с детьми должно осуществляться голосом нормальной громкости, без утрирования, в нормальном темпе, с соблюдением логического и словесного ударения и норм орфоэпии.</text:p>
      <text:p text:style-name="P54">Одной из форм организации работы по обучению произношению являются речевые зарядки, основными задачами которых являются вызывание звуков с помощью фонетической ритмики, закрепление и автоматизация усвоенных навыков звукопроизношения на материале слогов, слов, словосочетаний, предложений; работа над ритмико-интонационной стороной речи; отработка в речи детей навыка воспроизведения слов и предложений, наиболее необходимых и часто употребляемых в речи; слов со сложной структурой, которые нуждаются в систематической отработке. Основным методическим приемом работы служит фонетическая ритмика, с использованием которой проводится работа над различными сторонами произношения.</text:p>
      <text:p text:style-name="P54">В основу обучения произношению детей дошкольного возраста положен принцип естественного овладения речью, особенно на первоначальном этапе. Этот принцип может быть реализован при условии формирования и развития навыков слухо-зрительного и слухового восприятия устной речи [11].</text:p>
      <text:p text:style-name="P54">Основной единицей обучения произношению является слово. В процессе подражания речи взрослого дети овладевают словом как слого-ритмической структурой, при этом усваивая произношение некоторых звуков. Первый период формирования произношения является периодом нерегламентированного усвоения звуков. У каждого ребенка в этот период <text:soft-page-break/>могут появиться разные звуки. Программные требования ориентируют педагога лишь на количество и характер звуков, которые могут появиться у большинства детей. Учитывая разнообразие произносительных возможностей глухих и особенно слабослышащих детей, на первом этапе допускается произнесение слов в нескольких формах:</text:p>
      <text:p text:style-name="P54">– точно, с правильным воспроизведением звукового состава;</text:p>
      <text:p text:style-name="P54">– приближенно, с заменой отсутствующих звуков другими звуками, появившимися у ребенка (машина – «макиня», собака – «табака»);</text:p>
      <text:p text:style-name="P54">– усеченно, с пропуском некоторых звуков (собака – «апака»).</text:p>
      <text:p text:style-name="P54">В качестве основных методических приемов на первом этапе обучения произношению используются отраженное и сопряженное говорение, фонетическая ритмика, специальные игры. Первоначально в работе с детьми преддошкольного возраста или начинающими обучение младшими дошкольниками большое значение придается обучению не только подражанию речи, но и движениям. Известно, что артикуляционная моторика обусловлена состоянием общей моторики ребенка. Поэтому детей сначала учат подражать крупным и мелким движениям: по подражанию педагогу поднимать или опускать руки, хлопать ладонями, топать одной или двумя ногами, выполнять движения губ, языка и др. Эти упражнения включаются в игровые действия с куклами и другими игрушками, что делает их выполнение для детей более мотивированными.</text:p>
      <text:p text:style-name="P54">Особое значение на данном этапе придается использованию фонетической ритмики, в процессе которой детям предлагаются для подражания различные виды движений, сочетающиеся с произношением слов, словосочетаний, фраз, слогов, звуков, воспринимаемых детьми слухо-зрительно, с обязательным использованием звукоусиливающей аппаратуры. Фонетическая ритмика способствует формированию у глухих и слабослышащих дошкольников ритмико-интонационной стороны и слоговой <text:soft-page-break/>структуры слов, развитию дыхания и голоса, делает речь детей более эмоциональной и естественной. На первом этапе акцент делается на работе над слоговой и ритмической структурой слова, проводится также работа по вызыванию и автоматизации звуков [15].</text:p>
      <text:p text:style-name="P54">Второй этап начинается с четырех–четырех с половиной лет.</text:p>
      <text:p text:style-name="P54">На нем уточняется звуковой состав речи, продолжается формирование ритмико-интонационной стороны. Обучение произношению приобретает более регламентированный характер.</text:p>
      <text:p text:style-name="P54">С точки зрения работы над звуковым составом слова на данном этапе обучения применяется концентрический метод, связанный с использованием «сокращенной системы фонем».</text:p>
      <text:p text:style-name="P54">Из 42 фонем русского языка выделены основные семнадцать, достаточно резко различающихся между собой, которые должны быть поставлены в первую очередь. Другие звуки, не входящие в число основных, временно могут заменяться в речи близкими к ним основными звуками. Таким образом, дети могут точно произносить слова, состоящие из основных звуков, и приближенно, используя взамен отсутствующих звуков соответствующие звуки-заменители: например, слово «зима» в случае отсутствия «з» может звучать как «сима», «барабан» – как «парапан». Важным при использовании концентрического метода является возможность детей активно пользоваться речью еще до того, как будет сформировано произношение всех звуков. Использование звуков-заменителей не нарушает резко внятность устной речи детей, наоборот, позволяет закрепить слоговой состав слов, ввести их в активную речь [8].</text:p>
      <text:p text:style-name="P54">На втором этапе обучения произношению используются в качестве методов отраженная и сопряженная речь, некоторые специальные логопедические приемы постановки звуков, фонетическая ритмика. В процессе автоматизации произносительных навыков увеличивается <text:soft-page-break/>количество речевых игр и упражнений, в соответствии с условиями которых используется называние предметов и их изображений, ответы на вопросы, составление поручений, чтение предложений текстов, описаний, чтение наизусть стихов, загадок, составление рассказов по картинкам, составление текста из отдельных предложений, подбор пропущенных слов.</text:p>
      <text:p text:style-name="P54">Работа над речевым дыханием направлена на формирование умения правильно пользоваться дыханием, воспроизводить слова и фразы слитно (на одном дыхании). С целью развития речевого дыхания на всех этапах обучения, а особенно на первом, используются многочисленные игровые упражнения, связанные с поддуванием мелких предметов и игрушек. Обучение детей воспроизведению слов, словосочетаний, коротких фраз с использованием фонетической ритмики также способствует развитию речевого дыхания.</text:p>
      <text:p text:style-name="P52"><text:span text:style-name="T14">Работа над голосом предполагает формирование умения пользования голосом нормальной высоты и силы.</text:span><text:span text:style-name="T15"> </text:span><text:span text:style-name="T14">Появление голосовых реакций, а в дальнейшем развитие голоса связано с постоянным использованием звукоусиливающей аппаратуры и правильностью выбора режима ее работы. Работа над силой, высотой голоса проводится в связи с отработкой произношения звуков, слогов, слов, фраз в процессе фонетической ритмики. </text:span><text:span text:style-name="T14">Появление дефектов голоса (гнусавости, фальцета и др.) требует проведения специальной работы по их устранению на индивидуальных занятиях.</text:span></text:p>
      <text:p text:style-name="P52"><text:span text:style-name="T15">Работа над звуками</text:span><text:span text:style-name="T14">. Данное направление работы является одним из основных и предполагает формирование умения правильно воспроизводить звуки русского языка в словах и фразах. На первом этапе обучения работа над звуками проводится с использованием фонетической ритмики. При формировании отдельных групп звуков используются движения, характер которых определяется особенностями артикуляции звуков. Например, при произнесении гласных звуков используются плавные и достаточно </text:span><text:soft-page-break/><text:span text:style-name="T14">продолжительные движения. Движения, сопровождающие произнесение взрывных глухих согласных, – быстрые, резкие, напряженные.</text:span></text:p>
      <text:p text:style-name="P54">На втором этапе обучения произношению работа над звуками проводится в соответствии с использованием сокращенной системы фонем. В этот период часть звуков дети могут воспроизводить правильно, а при произношении некоторых использовать регламентированные и допустимыми замены. Регламентированные замены предусмотрены концентрическим методом (например, замена звонких звуков глухими, мягких – твердыми), в речи дошкольников могут использоваться также допустимые замены, которые появляются в речи детей спонтанно и не содержат грубых дефектов (например, замена «н» на «м»). На втором этапе для вызывания звуков также широко используется фонетическая ритмика, в случаях невозможности вызывания звука с помощью ритмики применяются традиционные способы постановки и коррекции звуков [11].</text:p>
      <text:p text:style-name="P52"><text:span text:style-name="T14">Работа над словом предполагает обучение правильному воспроизведению слов:</text:span><text:span text:style-name="apple-converted-space"><text:span text:style-name="T14"> </text:span></text:span><text:span text:style-name="T14">слитному, с соблюдением звукового и слогового состава, ударения, орфоэпических правил. Работа над словом занимает одно из важных мест в работе над произношением, так как в процессе работы над словом отрабатываются его звуковая и слоговая структура, ритм, темп, </text:span><text:span text:style-name="T14">орфоэпические нормы произнесения. Формирование навыка воспроизведения слов начинается в процессе подражания речи взрослых.</text:span></text:p>
      <text:p text:style-name="P54">При отработке слова с использованием фонетической ритмики первоначально слово делится на части, произнесение которых сопровождается движениями. По мере отработки слова количество движений сокращается. При этом важно соблюдать слитность и ударение, темп вначале может быть слегка замедлен. При необходимости работы над отдельными звуками или их сочетанием они могут вычленяться из слова с последующим воспроизведением в структуре слова. Важное значение имеет образец <text:soft-page-break/>произнесения слова педагогом, а также сопряженно-отраженное произнесение. В заключение дети должны произнести слово самостоятельно, в нормальном темпе. В процессе работы над словом необходимо уделять внимание усвоению словесного ударения, работа над которым проводится с использованием произнесения слогосочетаний с разными ритмами при условии их воспроизведения с отхлопыванием, отстукиванием, подчеркиванием ударного слова другими движениями.</text:p>
      <text:p text:style-name="P50"><text:span text:style-name="apple-style-span"><text:span text:style-name="T18">Систематическая работа по обучению произношению на занятиях педагога должна подкрепляться контролем за произносительными навыками детей со стороны воспитателей и других взрослых. Особо важная роль в контроле за произношением детей, автоматизации произносительных навыков на новом речевом материале принадлежит родителям. Педагоги проводят специальные консультации для родителей, на которых характеризуют состояние произношения каждого ребенка, учат родителей слушать речь детей и замечать ошибки в произношении, демонстрируют наиболее простые приемы исправления недостатков в устной речи [3].</text:span></text:span></text:p>
      <text:p text:style-name="P54">Выработка правильного произношения звуков и устранение дефектов произношения представляют для воспитателей детских садов значительные трудности, так как эта работа требует точного знания положения и движения речевых органов при произнесении того или иного звука. Кроме теоретических знаний нужно еще уметь наглядно показать ребенку артикуляционные и подготовительные упражнения языка и губ. Такое умение достигается тренировкой перед зеркалом.</text:p>
      <text:p text:style-name="P54">Но сухое объяснение артикуляции и скучные тренировочные упражнения перед зеркалом утомительны и малодоходчивы не только для детей, но и для взрослых. Поэтому звуки преподносятся детям в виде разных «песенок», которые поет Веселый Язычок, история про Машу (Приложение 1).</text:p>
      <text:p text:style-name="P54"><text:soft-page-break/>Каждая песенка Язычка связана с определенным конкретным образом: звук з – с комаром, звук ж – с большим жуком, звук ш-с сердитым гусем, звук р – с мотором самолета и т.д. Это конкретное воплощение звуков дает возможность связать каждый звук с соответствующей картинкой, а в старшей группе – с буквой.</text:p>
      <text:p text:style-name="P54">Ознакомление со звуком дается в рассказах, где главное внимание детей направляется на слуховое восприятие определенного звука, связанного с конкретным образом, и на произнесение звука по подражанию. В этих рассказах звуки ф, в, с, з, ц, ш, ч, р, л даются изолированно. Например, в рассказе «Комар» дети знакомятся со звуком з, в рассказе «Не дразни гусей» – со звуком ш, звук с преподносится в рассказе «Песенка водички» и т.д.</text:p>
      <text:p text:style-name="P54">Изолированное произношение звуков п, б, т, д, к, г, х трудно связать с конкретным образом, поэтому с этими звуками дети знакомятся в слогах и лепетных словах. Например: би, би, би–сигналит машина; пи, пи, пи – пищит птенчик; ко, ко, ко – кудахчет курочка.</text:p>
      <text:p text:style-name="P54">Подготовительные упражнения и ознакомление с артикуляцией звуков даются в форме сказок о Веселом Язычке. В этих сказках полость рта называется домиком языка, кончик языка–хвостиком, твердое нёбо – потолком, нижние зубы – крылечком, верхние зубы – дверкой, а выдыхательная струя при артикуляции звуков – ветерком [9].</text:p>
      <text:p text:style-name="P54">Положительная эмоциональная окраска каждого занятия и применение игровой формы во всех видах речевых упражнений является основным требованием при проведении речевых занятий.</text:p>
      <text:p text:style-name="P54">Примерный план речевого занятия следующий: акустическое знакомство со звуком по рассказу; знакомство с артикуляцией звука по сказкам Веселого Язычка; шутки-чистоговорки на данный звук; речевая игра.</text:p>
      <text:p text:style-name="P54">Процесс закрепления произношения нового звука в разговорной речи у многих детей протекает медленно и требует длительной тренировки. Чтобы <text:soft-page-break/>добиться быстрого, свободного произношения звука в слове, надо много упражняться в произношении слов с этим звуком. Часто дети легко произносят новый звук, например р, в начале слова (рама, рыба) но в середине и конце слова и в сочетании с согласными звук р им не удается (например, ворота, топор, горка, пробка). Иногда ребенок хорошо произносит звук р в словах с гласным а (например, ракета), но с другими гласными звук не удается.</text:p>
      <text:p text:style-name="P52"><text:span text:style-name="T14">Процесс закрепления звука в речи начинается с произношения звука в слогах и в начале слова</text:span><text:span text:style-name="T29">.</text:span><text:span text:style-name="T14"> Слоговые упражнения очень скучны для детей. Поэтому произношение звука в слогах лучше давать в форме шуток-чистоговорок. Рифмы и ритм шуток-чистоговорок облегчают произношение и запоминание звуков.</text:span></text:p>
      <text:p text:style-name="P54">Легкие шутки-чистоговорки можно уже применять в период формирования речи ребенка, в старшей ясельной группе. В этом возрасте дети с удовольствием слушают шутки-чистоговорки, запоминают их и постепенно сами повторяют.</text:p>
      <text:p text:style-name="P54">Слоговой компонент шутки-чистоговорки способствует формированию правильного звукопроизношения и стимулирует развитие слухового восприятия речи.</text:p>
      <text:p text:style-name="P54">Рифма также воспринимается ребенком, и он делает попытки рифмовать и придумывать шутки-чистоговорки. При этом воспитатель и родители должны исправлять возможные ошибки при подборе рифмы.</text:p>
      <text:p text:style-name="P54">Произношение шуток-чистоговорок проводится следующим образом. Воспитатель произносит четко шутку-чистоговорку, например, pa, pa, pa – высокая гора. Затем ее один раз повторяют все дети вместе, а после этого воспитатель вызывает 2–3 детей, которые только недавно усвоили произношение этого звука, но в речи еще его не употребляют. Первую часть чистоговорки – pa, pa, pa – произносит ребенок, только что усвоивший <text:soft-page-break/>изолированный звук р, вторую часть – высокая гора – ребенок, который уже может выговорить слова со звуком р. С теми детьми, которые еще не умеют произносить звук, проводится работа по вызыванию этого звука. Шутки-чистоговорки на дифференциацию звуков проговариваются двумя подгруппами коллективно, а также при индивидуальной работе с ребенком.</text:p>
      <text:p text:style-name="P54">Сложные шутки-чистоговорки (вариант для подготовительной группы) прорабатываются с детьми только индивидуально.</text:p>
      <text:p text:style-name="P54">От шуток-чистоговорок переходим к произношению звука в словах и предложениях. На первом занятии надо дать слова со звуком в начале слова, на другом–со звуком в середине слова между гласными, затем со звуком в конце слова и в сочетании с другими согласными. Дидактическим материалом служит набор картинок-слов на этот звук. Картинки раскладываются на столе рисунком вниз. Воспитатель вызывает отдельных детей, предлагает взять картинку и назвать ее. Она следит за тем, чтобы ребенок говорил медленно, четко и громко, правильно артикулируя звуки. Затем предлагает ребенку придумать предложение с этим словом. Например, рыба – Рыба плавает в реке [14].</text:p>
      <text:p text:style-name="P54">Для закрепления звуков в речи детям можно предложить вопросы, составленные так, что ответ требует лишь включения слова на данный звук. Например: Где растут помидоры и огурцы? – Помидоры и огурцы растут в огороде (звук р). При этом необходимо добиваться, чтобы дети отвечали полными предложениями.</text:p>
      <text:p text:style-name="P54">Для закрепления звука в речи даются также предложения, которые дети произносят в сочетании с действиями и с использованием игрушек. Например, для звуков с, з даются выражения «Я поставлю на стол», «Я возьму со стола» и игрушки (миска, стакан, солонка, собака, слон); для звуков ш, ж – «Я положу в шкаф», «Я положу на этажерку», «Я возьму из шкафа» и игрушки (Мишка, кошка, шапка, шашки, карандаши) и т.д.</text:p>
      <text:p text:style-name="P54"><text:soft-page-break/>Для закрепления звуков в речи даны рассказы. Рассказы составлены таким образом, что в них входит много слов на данный звук. Воспитатель читает рассказ 2–3 раза. Затем предлагает ответить на вопросы, а после этого пересказать рассказ. На эти занятия привлекаются и дети со слаборазвитой речью. Если они не могут сделать самостоятельно пересказ, то участвуют в ответах на вопросы. С детьми, которым надо закрепить правильное произношение, шутки-чистоговорки, стишки и рассказы на данный звук заучиваются во время индивидуальных занятий.</text:p>
      <text:p text:style-name="P54">В работе над звукопроизношением и фонематическим восприятием рекомендуем применять цветовые сигналы звуков (цветные кружочки диаметром до 9см). Сочетание речевых упражнений с выставлением цветовых сигналов вносит в занятия игровой момент, вызывает у детей интерес к занятию. Цветовое обозначение звуков условно, но оно должно быть стабильным. Для обозначения звука с берется кружок синего цвета, для звука ш – кружок красного цвета.</text:p>
      <text:p text:style-name="P54">Звонкие согласные б, д, г обозначаются зелеными, а глухие согласные п, т, к – черными кружками. Звонкость звуков з и ж обозначается маленьким зеленым кружком в центре синего и красного кружка. Звуки л и р – желтым и розовым кружками.</text:p>
      <text:p text:style-name="P54">Хорошим пособием для работы над анализом предложения и для игры «Мы пишем и читаем по цветовым сигналам» служит специальная касса. На кассе (размер 100×50см) нашито несколько рядов кармашков различной длины. В эти кармашки вставляются полоски, обозначающие предложение, слова и слоги. На первом ряду в длинный кармашек вставляется полоска-предложение. Затем идут 2 ряда по 3 кармашка для полосок-слов. В последнем ряду 3–4 маленьких кармашка для слогов. Кармашки для слогов должны находиться под полосками-словами в 3-м ряду.</text:p>
      <text:p text:style-name="P54"><text:soft-page-break/>Полоски (предложение, слово и слоги) вырезаются шириной 6–8см, так как половина полоски вставляется в кармашек. Внизу кассы два глубоких кармашка для хранения полосок-слов, слогов и цветовых сигналов.</text:p>
      <text:p text:style-name="P54">Такая касса очень удобна. Она висит на стене в группе, а во время занятий прикрепляется к доске. Детям старшей группы очень нравится игра «В школу». Во время свободных занятий они сами подходят к кассе, вставляют слова-полоски, расставляют на них цветовые сигналы и прочитывают слова [13].</text:p>
      <text:p text:style-name="P54">Для фронтального проведения игры «Мы читаем и пишем по сигналам» рекомендуется сделать для каждого ребенка конверт с набором пособий. В конверте: две полоски размером 10×2 см – «слова»; четыре полоски размером 4×2 см – «слоги»; набор цветовых сигналов небольшого диаметра (3–4 см) по 1 сигналу на каждый звук.</text:p>
      <text:p text:style-name="P54">Сюжетные картинки, помещенные в конце книги, могут быть использованы для работы над развитием речи, а также для закрепления правильного произношения звуков и опознавания звуков в словах.</text:p>
      <text:p text:style-name="P54">В младшей группе речевые занятия проводятся фронтально. Подготовительные упражнения для развития пластичности и подвижности языка даются в профилактических целях, чтобы развить речевую моторику и предупредить неправильное формирование звуков. Подготовительные упражнения проводятся со всей группой. Некоторые из них даже можно включить в утреннюю гимнастику.</text:p>
      <text:p text:style-name="P49">В начале учебного года воспитатель знакомит детей с артикуляцией гласных, с артикуляторным аппаратом: домик-ротик открывается и закрывается зубами, в нем живет Веселый Язычок, который умеет петь разные песенки: а, о, у, и. Каждая гласная прорабатывается в отдельном рассказе. В этих рассказах дети знакомятся со звучанием и артикуляцией <text:soft-page-break/>гласных. Воспитатель фиксирует внимание детей на форме губ при произношении различных гласных.</text:p>
      <text:p text:style-name="P49">Перед детьми этого возраста мы не ставим задачу узнавания гласной в слове. Звуковой анализ делает, воспитатель. Например, после ознакомления с гласной а и с ее артикуляцией воспитатель говорит: «Сейчас я вам назову имя девочки, а вы послушайте, какая слышится песенка». Воспитатель произносит: А-ня. При этом выделяет и протягивает гласную а и говорит: смотрите, как я широко раскрыла рот. В слове А-ня слышится песенка Язычка – а. Таким образом, дети начинают постепенно усваивать, что в словах нашей речи слышатся различные песенки Язычка (гласные а, о, у, и).</text:p>
      <text:p text:style-name="P52"><text:span text:style-name="apple-style-span"><text:span text:style-name="T14">Раздел гласных в младшей группе служит, главным образом, для выработки четкой артикуляции, достаточно громкого голоса и длительности речевого выдоха.</text:span></text:span></text:p>
      <text:p text:style-name="P52"><text:span text:style-name="apple-style-span"><text:span text:style-name="T14">Таким образом, мы рассмотрели задачи и содержание работы по обучению детей младшего дошкольного возраста правильному произношению звуков и выявили, что большое внимание следует уделять воспитанию у малышей правильного произношения звонких согласных.</text:span></text:span></text:p>
      <text:p text:style-name="P52"><text:span text:style-name="apple-style-span"><text:span text:style-name="T14">Довольно часто встречаются дети, которые либо совсем не могут произнести звонкие звуки в, з, ж, б, г, д и заменяют их глухими звуками ф, с, ш, п, к, т, либо путают эти звуки. В школе такие дети допускают специфические ошибки в письме, что очень сильно влияет на их успеваемость. Необходимо выработать у детей умение включить голос при произнесении звонких согласных с первых дней пребывания ребенка в детском саду.</text:span></text:span></text:p>
      <text:p text:style-name="P31"><text:span text:style-name="apple-style-span"><text:span text:style-name="T16">Глава </text:span></text:span><text:span text:style-name="apple-style-span"><text:span text:style-name="T21">II</text:span></text:span><text:span text:style-name="T5">. Опытно–экспериментальная работа по </text:span><text:span text:style-name="T2">выявлению недостатков речи у детей раннего возраста и разработка методических рекомендаций по развитию речи</text:span></text:p>
      <text:h text:style-name="P84" text:outline-level="3"/>
      <text:h text:style-name="P84" text:outline-level="3">2.1. Выявление недостатков речи у детей раннего возраста</text:h>
      <text:p text:style-name="P15"/>
      <text:p text:style-name="P52"><text:span text:style-name="apple-style-span"><text:span text:style-name="T11">Цель исследования: изучение особенности развития речи детей раннего возраста.</text:span></text:span></text:p>
      <text:p text:style-name="P52"><text:span text:style-name="apple-style-span"><text:span text:style-name="T11">Задачи исследования:</text:span></text:span></text:p>
      <text:p text:style-name="P52"><text:span text:style-name="apple-style-span"><text:span text:style-name="T11">1. Проведение и анализ методик на изучение исследования развития речи детей раннего возраста.</text:span></text:span></text:p>
      <text:p text:style-name="P52"><text:span text:style-name="apple-style-span"><text:span text:style-name="T11">2. Рекомендации родителям и воспитателям по улучшению развития речи детей раннего возраста.</text:span></text:span></text:p>
      <text:p text:style-name="P52"><text:span text:style-name="apple-style-span"><text:span text:style-name="T11">Исследование проводилось на базе МДОУ№158 г. Кемерово. В исследовании приняли участие 10 детей в возрасте 2-3 года.</text:span></text:span></text:p>
      <text:p text:style-name="P57">Условия проведения: в нормальной обстановке в дневное время.</text:p>
      <text:p text:style-name="P57">Обследование детей проводилось по программе под редакцией М.А. Васильевой, авторы – составители С. С. Дреер, А. Н. Потыкан.</text:p>
      <text:p text:style-name="P52"><text:span text:style-name="apple-style-span"><text:span text:style-name="T11">Нами была изучена медицинская документация детей. Анамнестические сведения включили данные о здоровье родителей, наличие речевой патологии у членов семьи или у родственников. Уточнили протекание беременности и родов матери (не было ли травм, серьезных заболеваний, акушерских манипуляций и т.п.), общего раннего развития (какие заболевания перенес, не было ли физических или психических травм). Особенно важны для нас были сведения о раннем речевом и моторном развитии: в срок, замедленное или ускоренное; сроки появления основных движений, гуления, лепета, первых слов, фраз. Уточнилиа состояние слуха, зрения, интеллекта.</text:span></text:span></text:p>
      <text:p text:style-name="P52"><text:soft-page-break/><text:span text:style-name="apple-style-span"><text:span text:style-name="T11">Возраст от 2 до 3 лет является периодом интенсивного речевого развития. Поэтому диагностике речевого развития в этом возрасте следует уделять более пристальное внимание, чем на предыдущих этапах. Особенно быстро в это время развивается активная речь ребенка. Вместе с тем, количество произносимых речевых звуков и слов не является главным и единственным показателем нормального речевого развития. Важно, чтобы между активным и пассивным словарями ребенка существовала тесная взаимосвязь, а каждое слово было наполнено определенным смыслом. Поэтому при диагностике речевого развития главное - учитывать гармоничность развития разных его аспектов. </text:span></text:span></text:p>
      <text:p text:style-name="P52"><text:span text:style-name="apple-style-span"><text:span text:style-name="T11">Для изучения развития речи детей раннего возраста мы применили комплекс методик, разработанный Е. М. Мастюковой и А. Г. Московкиной [17] (Приложение 1):</text:span></text:span></text:p>
      <text:p text:style-name="P52"><text:span text:style-name="apple-style-span"><text:span text:style-name="T11">1. «Изучение понимания речи».</text:span></text:span></text:p>
      <text:p text:style-name="P52"><text:span text:style-name="apple-style-span"><text:span text:style-name="T11">Цель: выявить уровень восприятия речи взрослого.</text:span></text:span></text:p>
      <text:p text:style-name="P52"><text:span text:style-name="apple-style-span"><text:span text:style-name="T11">2.» Найди игрушку».</text:span></text:span></text:p>
      <text:p text:style-name="P52"><text:span text:style-name="apple-style-span"><text:span text:style-name="T11">Цель: выявить понимание речи взрослого.</text:span></text:span></text:p>
      <text:p text:style-name="P52"><text:span text:style-name="apple-style-span"><text:span text:style-name="T11">3. «Кто это».</text:span></text:span></text:p>
      <text:p text:style-name="P52"><text:span text:style-name="apple-style-span"><text:span text:style-name="T11">Цель: выявить объем активного словаря.</text:span></text:span></text:p>
      <text:p text:style-name="P52"><text:span text:style-name="apple-style-span"><text:span text:style-name="T11">4. «Беседа по картинке».</text:span></text:span></text:p>
      <text:p text:style-name="P52"><text:span text:style-name="apple-style-span"><text:span text:style-name="T11">Цель: определить уровень активного словарного запаса детей, выявить состояние грамматического строя, речи.</text:span></text:span></text:p>
      <text:p text:style-name="P52"><text:span text:style-name="apple-style-span"><text:span text:style-name="T11">Данные методики позволяют определить состояние импрессивной и экспрессивной речи ребенка раннего возраста, а именно определить уровень восприятия и понимания речи взрослого, умение действовать по инструкции, объем активного и пассивного словаря, изучить навыки словообразования и грамматический строй речи.</text:span></text:span></text:p>
      <text:p text:style-name="P52"><text:soft-page-break/><text:span text:style-name="apple-style-span"><text:span text:style-name="T11">Для оценки успешности выполнения заданий нами использовалась балльная система (см. приложение 1). По сумме набранных баллов мы </text:span></text:span><text:span text:style-name="apple-style-span"><text:span text:style-name="T11">определили уровень импрессивной и экспрессивной речи ребенка раннего возраста, а также уровень развития речи в целом.</text:span></text:span></text:p>
      <text:p text:style-name="P52"><text:span text:style-name="apple-style-span"><text:span text:style-name="T11">По структурным компонентам языковой системы (наличие фразы, восприятие и понимание речи, словарный запас, грамматический строй речи) нами были введены обозначения уровня речевого развития: высокий уровень, выше среднего уровень, средний уровень, низкий уровень, очень низкий уровень.</text:span></text:span></text:p>
      <text:p text:style-name="P52"><text:span text:style-name="apple-style-span"><text:span text:style-name="T11">Импрессивная речь:</text:span></text:span></text:p>
      <text:p text:style-name="P52"><text:span text:style-name="apple-style-span"><text:span text:style-name="T11">Высокий уровень - 17 - 19 баллов: активность ребенка в общении, проявление им интереса, понимание инструкции с первого раза.</text:span></text:span></text:p>
      <text:p text:style-name="P52"><text:span text:style-name="apple-style-span"><text:span text:style-name="T11">Выше среднего уровень - 14-16 баллов: активность ребенка в общении, проявление им интереса, понимание инструкции при однократном повторении.</text:span></text:span></text:p>
      <text:p text:style-name="P52"><text:span text:style-name="apple-style-span"><text:span text:style-name="T11">Средний уровень - 10-13 баллов: незначительная помощь в виде подсказок, ребенок участвует в общении чаще по инициативе взрослого, редко пользуется невербальными средствами общения, понимание инструкции при 2-3-х повторениях, выполнение 50% заданий.</text:span></text:span></text:p>
      <text:p text:style-name="P52"><text:span text:style-name="apple-style-span"><text:span text:style-name="T11">Низкий уровень - 6-9 баллов: ребенок не проявляет активности и инициативности при общении, отсутствие интереса к заданию, невнимателен, частичное понимание инструкции при 2-3-х повторениях, выполнение 30% заданий.</text:span></text:span></text:p>
      <text:p text:style-name="P52"><text:span text:style-name="apple-style-span"><text:span text:style-name="T11">Очень низкий уровень - 0 - 5 баллов: не умение реализовать поставленную задачу или отказ от его выполнения, понимание речи носит ситуативный характер; отсутствует понимание значений грамматических изменений слов, значений предлогов</text:span></text:span></text:p>
      <text:p text:style-name="P52"><text:span text:style-name="apple-style-span"><text:span text:style-name="T11">Экспрессивная речь:</text:span></text:span></text:p>
      <text:p text:style-name="P52"><text:soft-page-break/><text:span text:style-name="apple-style-span"><text:span text:style-name="T11">Высокий уровень - 27-30 баллов: развернутая фразовая речь, использование в речи простых распространенных и сложных предложений, правильно употребляет простые грамматические формы, объем активного </text:span></text:span><text:span text:style-name="apple-style-span"><text:span text:style-name="T11">словаря соответствует возрастным нормам, интонационная выразительность, активность ребенка в общении.</text:span></text:span></text:p>
      <text:p text:style-name="P52"><text:span text:style-name="apple-style-span"><text:span text:style-name="T11">Выше среднего уровень - 21-26 баллов: развернутая фразовая речь, аграмматизмы, объем активного словаря соответствует возрастным нормам, интонационная выразительность, активность ребенка в общении.</text:span></text:span></text:p>
      <text:p text:style-name="P52"><text:span text:style-name="apple-style-span"><text:span text:style-name="T11">Средний уровень - 15 - 20 баллов: активная речь - простые предложения из 2-3 слов, правильно употребляет простые грамматические формы, неточное употребление глаголов, пропускает и заменяет предлоги; в активном словаре заметно преобладание существительных.</text:span></text:span></text:p>
      <text:p text:style-name="P52"><text:span text:style-name="apple-style-span"><text:span text:style-name="T11">Низкий уровень - 7-14 баллов: простая фраза из 2-3 слов; простые конструкции предложений; высказывания на уровне перечисления воспринимаемых предметов и действий, грамматический строй речи не сформирован, ограничен активный словарь, ошибки в употреблении действий и признаков.</text:span></text:span></text:p>
      <text:p text:style-name="P52"><text:span text:style-name="apple-style-span"><text:span text:style-name="T11">Очень низкий уровень - 0 - 6 баллов: фраза отсутствует; ребенок пользуется жестами, мимикой, отдельными лепетными словами и звукокомплексами, звукоподражаниями, словарный запас резко отстает от нормы; предметный, обиходный словарь; глагольный почти отсутствует; характерны лексические замены.</text:span></text:span></text:p>
      <text:p text:style-name="P52"><text:span text:style-name="apple-style-span"><text:span text:style-name="T11">Уровень развития речи в целом:</text:span></text:span></text:p>
      <text:p text:style-name="P52"><text:span text:style-name="apple-style-span"><text:span text:style-name="T11">Высокий уровень - 44 - 49 баллов.</text:span></text:span></text:p>
      <text:p text:style-name="P52"><text:span text:style-name="apple-style-span"><text:span text:style-name="T11">Выше среднего уровень - 35-43 баллов.</text:span></text:span></text:p>
      <text:p text:style-name="P52"><text:span text:style-name="apple-style-span"><text:span text:style-name="T11">Средний уровень - 25-34 баллов</text:span></text:span></text:p>
      <text:p text:style-name="P52"><text:span text:style-name="apple-style-span"><text:span text:style-name="T11">Низкий уровень - 13-24 баллов.</text:span></text:span></text:p>
      <text:p text:style-name="P52"><text:span text:style-name="apple-style-span"><text:span text:style-name="T11">Очень низкий уровень 0-12 балла</text:span></text:span></text:p>
      <text:p text:style-name="P52"><text:soft-page-break/><text:span text:style-name="apple-style-span"><text:span text:style-name="T11">Таким образом, нами с помощью комплекса методик была проведена оценка качественных и количественных показателей развития речи детей третьего года жизни.</text:span></text:span></text:p>
      <text:p text:style-name="P57">Для обследования правильному звукопроизношению детей мы поставили перед собой ряд задач:</text:p>
      <text:list xml:id="list37696303" text:style-name="WW8Num3">
        <text:list-item>
          <text:p text:style-name="P78">Изучить особенности произношения звуков родного языка, четкое артикулирование их в звукосочетаниях и словах</text:p>
        </text:list-item>
        <text:list-item>
          <text:p text:style-name="P78">Оценить уровень отчетливого произношения фразы, используя интонацию целого предложения и умение регулировать силу голоса и темп речи.</text:p>
        </text:list-item>
      </text:list>
      <text:list xml:id="list37709887" text:style-name="WW8Num2">
        <text:list-item>
          <text:p text:style-name="P79">Дидактическая игра «Назови предметы»</text:p>
        </text:list-item>
      </text:list>
      <text:p text:style-name="P57">Материал: картинки с изображением шара, шубы, жука, зайца, рыбы, трамвая, лампы, лопаты.</text:p>
      <text:p text:style-name="P57">Содержание диагностического задания:</text:p>
      <text:p text:style-name="P57">Ребенку показывают картинки с изображением предметов, он их называет - взрослый отмечает звуки, которые ребенок не произносит или искажает.</text:p>
      <text:p text:style-name="P57">Критерии оценки:</text:p>
      <text:p text:style-name="P57">3 балла – ребенок произносит все звуки</text:p>
      <text:p text:style-name="P57">2 балла – не произносит сложные звуки или шипящие</text:p>
      <text:p text:style-name="P57">1 балл – не произносит и сонорные, и шипящие.</text:p>
      <text:p text:style-name="P1">Таблица 1</text:p>
      <text:p text:style-name="P2">Результаты диагностики детей по дидактической игре «Назови предметы»</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6">И.Ф. ребенка</text:p>
          </table:table-cell>
          <table:table-cell table:style-name="Таблица2.A1" office:value-type="string">
            <text:p text:style-name="P6">Звонкие согласные (в, б, д, г)</text:p>
          </table:table-cell>
          <table:table-cell table:style-name="Таблица2.A1" office:value-type="string">
            <text:p text:style-name="P62"><text:span text:style-name="T1">Свистящие (с, с</text:span><text:span text:style-name="T28">,</text:span><text:span text:style-name="T1">, з, з</text:span><text:span text:style-name="T28">,</text:span><text:span text:style-name="T1">, ц)</text:span></text:p>
          </table:table-cell>
          <table:table-cell table:style-name="Таблица2.A1" office:value-type="string">
            <text:p text:style-name="P6">Шипящие ш, ж, ч, щ</text:p>
          </table:table-cell>
          <table:table-cell table:style-name="Таблица2.A1" office:value-type="string">
            <text:p text:style-name="P6">Сонорные</text:p>
            <text:p text:style-name="P26"><text:span text:style-name="T1">л, л</text:span><text:span text:style-name="T28">,</text:span><text:span text:style-name="T1">, р, р</text:span><text:span text:style-name="T28">,</text:span></text:p>
          </table:table-cell>
          <table:table-cell table:style-name="Таблица2.F1" office:value-type="string">
            <text:p text:style-name="P6">Баллы</text:p>
          </table:table-cell>
        </table:table-row>
        <table:table-row table:style-name="Таблица2.1">
          <table:table-cell table:style-name="Таблица2.A1" office:value-type="string">
            <text:p text:style-name="P8">Аня К.</text:p>
          </table:table-cell>
          <table:table-cell table:style-name="Таблица2.A1" office:value-type="string">
            <text:p text:style-name="P63">2</text:p>
          </table:table-cell>
          <table:table-cell table:style-name="Таблица2.A1" office:value-type="string">
            <text:p text:style-name="P63">2</text:p>
          </table:table-cell>
          <table:table-cell table:style-name="Таблица2.A1" office:value-type="string">
            <text:p text:style-name="P63">2</text:p>
          </table:table-cell>
          <table:table-cell table:style-name="Таблица2.A1" office:value-type="string">
            <text:p text:style-name="P63">1</text:p>
          </table:table-cell>
          <table:table-cell table:style-name="Таблица2.F1" office:value-type="string">
            <text:p text:style-name="P63">7</text:p>
          </table:table-cell>
        </table:table-row>
        <table:table-row table:style-name="Таблица2.1">
          <table:table-cell table:style-name="Таблица2.A1" office:value-type="string">
            <text:p text:style-name="P8">Алина И.</text:p>
          </table:table-cell>
          <table:table-cell table:style-name="Таблица2.A1" office:value-type="string">
            <text:p text:style-name="P63">3</text:p>
          </table:table-cell>
          <table:table-cell table:style-name="Таблица2.A1" office:value-type="string">
            <text:p text:style-name="P63">3</text:p>
          </table:table-cell>
          <table:table-cell table:style-name="Таблица2.A1" office:value-type="string">
            <text:p text:style-name="P63">1</text:p>
          </table:table-cell>
          <table:table-cell table:style-name="Таблица2.A1" office:value-type="string">
            <text:p text:style-name="P63">2</text:p>
          </table:table-cell>
          <table:table-cell table:style-name="Таблица2.F1" office:value-type="string">
            <text:p text:style-name="P63">9</text:p>
          </table:table-cell>
        </table:table-row>
        <table:table-row table:style-name="Таблица2.1">
          <table:table-cell table:style-name="Таблица2.A1" office:value-type="string">
            <text:p text:style-name="P8">Дима Ш.</text:p>
          </table:table-cell>
          <table:table-cell table:style-name="Таблица2.A1" office:value-type="string">
            <text:p text:style-name="P63">1</text:p>
          </table:table-cell>
          <table:table-cell table:style-name="Таблица2.A1" office:value-type="string">
            <text:p text:style-name="P63">2</text:p>
          </table:table-cell>
          <table:table-cell table:style-name="Таблица2.A1" office:value-type="string">
            <text:p text:style-name="P63">1</text:p>
          </table:table-cell>
          <table:table-cell table:style-name="Таблица2.A1" office:value-type="string">
            <text:p text:style-name="P63">1</text:p>
          </table:table-cell>
          <table:table-cell table:style-name="Таблица2.F1" office:value-type="string">
            <text:p text:style-name="P63">5</text:p>
          </table:table-cell>
        </table:table-row>
        <text:soft-page-break/>
        <table:table-row table:style-name="Таблица2.1">
          <table:table-cell table:style-name="Таблица2.A1" office:value-type="string">
            <text:p text:style-name="P8">Леша М.</text:p>
          </table:table-cell>
          <table:table-cell table:style-name="Таблица2.A1" office:value-type="string">
            <text:p text:style-name="P63">3</text:p>
          </table:table-cell>
          <table:table-cell table:style-name="Таблица2.A1" office:value-type="string">
            <text:p text:style-name="P63">2</text:p>
          </table:table-cell>
          <table:table-cell table:style-name="Таблица2.A1" office:value-type="string">
            <text:p text:style-name="P63">2</text:p>
          </table:table-cell>
          <table:table-cell table:style-name="Таблица2.A1" office:value-type="string">
            <text:p text:style-name="P63">2</text:p>
          </table:table-cell>
          <table:table-cell table:style-name="Таблица2.F1" office:value-type="string">
            <text:p text:style-name="P63">9</text:p>
          </table:table-cell>
        </table:table-row>
        <table:table-row table:style-name="Таблица2.1">
          <table:table-cell table:style-name="Таблица2.A1" office:value-type="string">
            <text:p text:style-name="P8">Дарина П.</text:p>
          </table:table-cell>
          <table:table-cell table:style-name="Таблица2.A1" office:value-type="string">
            <text:p text:style-name="P63">3</text:p>
          </table:table-cell>
          <table:table-cell table:style-name="Таблица2.A1" office:value-type="string">
            <text:p text:style-name="P63">2</text:p>
          </table:table-cell>
          <table:table-cell table:style-name="Таблица2.A1" office:value-type="string">
            <text:p text:style-name="P63">1</text:p>
          </table:table-cell>
          <table:table-cell table:style-name="Таблица2.A1" office:value-type="string">
            <text:p text:style-name="P63">2</text:p>
          </table:table-cell>
          <table:table-cell table:style-name="Таблица2.F1" office:value-type="string">
            <text:p text:style-name="P63">8</text:p>
          </table:table-cell>
        </table:table-row>
        <table:table-row table:style-name="Таблица2.1">
          <table:table-cell table:style-name="Таблица2.A1" office:value-type="string">
            <text:p text:style-name="P8">Антон Б.</text:p>
          </table:table-cell>
          <table:table-cell table:style-name="Таблица2.A1" office:value-type="string">
            <text:p text:style-name="P63">2</text:p>
          </table:table-cell>
          <table:table-cell table:style-name="Таблица2.A1" office:value-type="string">
            <text:p text:style-name="P63">2</text:p>
          </table:table-cell>
          <table:table-cell table:style-name="Таблица2.A1" office:value-type="string">
            <text:p text:style-name="P63">2</text:p>
          </table:table-cell>
          <table:table-cell table:style-name="Таблица2.A1" office:value-type="string">
            <text:p text:style-name="P63">1</text:p>
          </table:table-cell>
          <table:table-cell table:style-name="Таблица2.F1" office:value-type="string">
            <text:p text:style-name="P63">7</text:p>
          </table:table-cell>
        </table:table-row>
        <table:table-row table:style-name="Таблица2.1">
          <table:table-cell table:style-name="Таблица2.A1" office:value-type="string">
            <text:p text:style-name="P8">Коваленко Л.</text:p>
          </table:table-cell>
          <table:table-cell table:style-name="Таблица2.A1" office:value-type="string">
            <text:p text:style-name="P63">2</text:p>
          </table:table-cell>
          <table:table-cell table:style-name="Таблица2.A1" office:value-type="string">
            <text:p text:style-name="P63">3</text:p>
          </table:table-cell>
          <table:table-cell table:style-name="Таблица2.A1" office:value-type="string">
            <text:p text:style-name="P63">2</text:p>
          </table:table-cell>
          <table:table-cell table:style-name="Таблица2.A1" office:value-type="string">
            <text:p text:style-name="P63">2</text:p>
          </table:table-cell>
          <table:table-cell table:style-name="Таблица2.F1" office:value-type="string">
            <text:p text:style-name="P63">9</text:p>
          </table:table-cell>
        </table:table-row>
        <table:table-row table:style-name="Таблица2.1">
          <table:table-cell table:style-name="Таблица2.A1" office:value-type="string">
            <text:p text:style-name="P8">Останина С.</text:p>
          </table:table-cell>
          <table:table-cell table:style-name="Таблица2.A1" office:value-type="string">
            <text:p text:style-name="P9">3</text:p>
          </table:table-cell>
          <table:table-cell table:style-name="Таблица2.A1" office:value-type="string">
            <text:p text:style-name="P9">2</text:p>
          </table:table-cell>
          <table:table-cell table:style-name="Таблица2.A1" office:value-type="string">
            <text:p text:style-name="P9">1</text:p>
          </table:table-cell>
          <table:table-cell table:style-name="Таблица2.A1" office:value-type="string">
            <text:p text:style-name="P9">1</text:p>
          </table:table-cell>
          <table:table-cell table:style-name="Таблица2.F1" office:value-type="string">
            <text:p text:style-name="P9">7</text:p>
          </table:table-cell>
        </table:table-row>
        <table:table-row table:style-name="Таблица2.1">
          <table:table-cell table:style-name="Таблица2.A1" office:value-type="string">
            <text:p text:style-name="P8">Марина Б.</text:p>
          </table:table-cell>
          <table:table-cell table:style-name="Таблица2.A1" office:value-type="string">
            <text:p text:style-name="P9">2</text:p>
          </table:table-cell>
          <table:table-cell table:style-name="Таблица2.A1" office:value-type="string">
            <text:p text:style-name="P9">2</text:p>
          </table:table-cell>
          <table:table-cell table:style-name="Таблица2.A1" office:value-type="string">
            <text:p text:style-name="P9">1</text:p>
          </table:table-cell>
          <table:table-cell table:style-name="Таблица2.A1" office:value-type="string">
            <text:p text:style-name="P9">1</text:p>
          </table:table-cell>
          <table:table-cell table:style-name="Таблица2.F1" office:value-type="string">
            <text:p text:style-name="P9">6</text:p>
          </table:table-cell>
        </table:table-row>
        <table:table-row table:style-name="Таблица2.1">
          <table:table-cell table:style-name="Таблица2.A1" office:value-type="string">
            <text:p text:style-name="P8">Харченко Б.</text:p>
          </table:table-cell>
          <table:table-cell table:style-name="Таблица2.A1" office:value-type="string">
            <text:p text:style-name="P9">2</text:p>
          </table:table-cell>
          <table:table-cell table:style-name="Таблица2.A1" office:value-type="string">
            <text:p text:style-name="P9">2</text:p>
          </table:table-cell>
          <table:table-cell table:style-name="Таблица2.A1" office:value-type="string">
            <text:p text:style-name="P9">1</text:p>
          </table:table-cell>
          <table:table-cell table:style-name="Таблица2.A1" office:value-type="string">
            <text:p text:style-name="P9">1</text:p>
          </table:table-cell>
          <table:table-cell table:style-name="Таблица2.F1" office:value-type="string">
            <text:p text:style-name="P9">6</text:p>
          </table:table-cell>
        </table:table-row>
      </table:table>
      <text:p text:style-name="P56"/>
      <text:p text:style-name="P57">Высокий уровень – 12-9 баллов, средний уровень – 8-6 баллов, низкий уровень – 5-3 балла.</text:p>
      <text:p text:style-name="P57">От сюда следует, что трое детей имеют высокий уровень развития, 6 детей имеют средний уровень развития и 1 ребенок имеет низкий уровень развития. Детям сложно произносить сложные звуки и шипящие, а так же сонорные</text:p>
      <text:p text:style-name="P57">2. Чтение русской народной потешки «Как у нашего кота»</text:p>
      <text:p text:style-name="P57">Содержание диагностической методики:</text:p>
      <text:p text:style-name="P57">Педагог предлагает ребенку послушать русскую народную потешку «Как у нашего кота», затем произносит потешку повторно вместе с ребенком.</text:p>
      <text:p text:style-name="P57">Критерии оценки:</text:p>
      <text:p text:style-name="P57">3 балла – ребенок отчетливо произносит фразы, используя интонацию целого предложения, регулирует силу голоса, темп речи.</text:p>
      <text:p text:style-name="P57">2 балла – ребенок затрудняется произнести некоторые фразы, но использует правильную интонацию, регулирует силу и темп речи.</text:p>
      <text:p text:style-name="P57">1 балл – речь ребенка не отчетлива, интонацию не использует, силу голоса и темп речи не регулирует</text:p>
      <text:p text:style-name="P57">Высокий уровень – 12-9 баллов, средний уровень – 8-6 баллов, низкий уровень – 5-3 балла</text:p>
      <text:p text:style-name="P57"/>
      <text:p text:style-name="P59">Таблица 2</text:p>
      <text:p text:style-name="P60"><text:soft-page-break/>Результаты диагностики детей по русской народной потешке «Как у нашего кота»</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table:number-rows-spanned="2" office:value-type="string">
            <text:p text:style-name="P7">И.Ф. ребенка</text:p>
          </table:table-cell>
          <table:table-cell table:style-name="Таблица3.A1" table:number-rows-spanned="2" office:value-type="string">
            <text:p text:style-name="P7">Отчетливо произносит фразы</text:p>
          </table:table-cell>
          <table:table-cell table:style-name="Таблица3.A1" table:number-columns-spanned="2" office:value-type="string">
            <text:p text:style-name="P6">Использует интонацию</text:p>
          </table:table-cell>
          <table:covered-table-cell/>
          <table:table-cell table:style-name="Таблица3.E1" table:number-rows-spanned="2" office:value-type="string">
            <text:p text:style-name="P6">Баллы</text:p>
          </table:table-cell>
        </table:table-row>
        <table:table-row table:style-name="Таблица3.1">
          <table:covered-table-cell/>
          <table:covered-table-cell/>
          <table:table-cell table:style-name="Таблица3.A1" office:value-type="string">
            <text:p text:style-name="P6">Регулирует силу голоса</text:p>
          </table:table-cell>
          <table:table-cell table:style-name="Таблица3.A1" office:value-type="string">
            <text:p text:style-name="P6">Темп речи</text:p>
          </table:table-cell>
          <table:covered-table-cell/>
        </table:table-row>
        <table:table-row table:style-name="Таблица3.1">
          <table:table-cell table:style-name="Таблица3.A1" office:value-type="string">
            <text:p text:style-name="P10">Аня К.</text:p>
          </table:table-cell>
          <table:table-cell table:style-name="Таблица3.A1" office:value-type="string">
            <text:p text:style-name="P9">1</text:p>
          </table:table-cell>
          <table:table-cell table:style-name="Таблица3.A1" office:value-type="string">
            <text:p text:style-name="P9">1</text:p>
          </table:table-cell>
          <table:table-cell table:style-name="Таблица3.A1" office:value-type="string">
            <text:p text:style-name="P9">1</text:p>
          </table:table-cell>
          <table:table-cell table:style-name="Таблица3.E1" office:value-type="string">
            <text:p text:style-name="P9">3</text:p>
          </table:table-cell>
        </table:table-row>
        <table:table-row table:style-name="Таблица3.1">
          <table:table-cell table:style-name="Таблица3.A1" office:value-type="string">
            <text:p text:style-name="P10">Алина И.</text:p>
          </table:table-cell>
          <table:table-cell table:style-name="Таблица3.A1" office:value-type="string">
            <text:p text:style-name="P9">1</text:p>
          </table:table-cell>
          <table:table-cell table:style-name="Таблица3.A1" office:value-type="string">
            <text:p text:style-name="P9">1</text:p>
          </table:table-cell>
          <table:table-cell table:style-name="Таблица3.A1" office:value-type="string">
            <text:p text:style-name="P9">1</text:p>
          </table:table-cell>
          <table:table-cell table:style-name="Таблица3.E1" office:value-type="string">
            <text:p text:style-name="P9">3</text:p>
          </table:table-cell>
        </table:table-row>
        <table:table-row table:style-name="Таблица3.1">
          <table:table-cell table:style-name="Таблица3.A1" office:value-type="string">
            <text:p text:style-name="P10">Дима Ш.</text:p>
          </table:table-cell>
          <table:table-cell table:style-name="Таблица3.A1" office:value-type="string">
            <text:p text:style-name="P9">2</text:p>
          </table:table-cell>
          <table:table-cell table:style-name="Таблица3.A1" office:value-type="string">
            <text:p text:style-name="P9">2</text:p>
          </table:table-cell>
          <table:table-cell table:style-name="Таблица3.A1" office:value-type="string">
            <text:p text:style-name="P9">2</text:p>
          </table:table-cell>
          <table:table-cell table:style-name="Таблица3.E1" office:value-type="string">
            <text:p text:style-name="P9">6</text:p>
          </table:table-cell>
        </table:table-row>
        <table:table-row table:style-name="Таблица3.1">
          <table:table-cell table:style-name="Таблица3.A1" office:value-type="string">
            <text:p text:style-name="P10">Леша М.</text:p>
          </table:table-cell>
          <table:table-cell table:style-name="Таблица3.A1" office:value-type="string">
            <text:p text:style-name="P9">2</text:p>
          </table:table-cell>
          <table:table-cell table:style-name="Таблица3.A1" office:value-type="string">
            <text:p text:style-name="P9">1</text:p>
          </table:table-cell>
          <table:table-cell table:style-name="Таблица3.A1" office:value-type="string">
            <text:p text:style-name="P9">2</text:p>
          </table:table-cell>
          <table:table-cell table:style-name="Таблица3.E1" office:value-type="string">
            <text:p text:style-name="P9">5</text:p>
          </table:table-cell>
        </table:table-row>
        <table:table-row table:style-name="Таблица3.1">
          <table:table-cell table:style-name="Таблица3.A1" office:value-type="string">
            <text:p text:style-name="P10">Дарина П.</text:p>
          </table:table-cell>
          <table:table-cell table:style-name="Таблица3.A1" office:value-type="string">
            <text:p text:style-name="P9">1</text:p>
          </table:table-cell>
          <table:table-cell table:style-name="Таблица3.A1" office:value-type="string">
            <text:p text:style-name="P9">1</text:p>
          </table:table-cell>
          <table:table-cell table:style-name="Таблица3.A1" office:value-type="string">
            <text:p text:style-name="P9">1</text:p>
          </table:table-cell>
          <table:table-cell table:style-name="Таблица3.E1" office:value-type="string">
            <text:p text:style-name="P9">3</text:p>
          </table:table-cell>
        </table:table-row>
        <table:table-row table:style-name="Таблица3.1">
          <table:table-cell table:style-name="Таблица3.A1" office:value-type="string">
            <text:p text:style-name="P10">Антон Б.</text:p>
          </table:table-cell>
          <table:table-cell table:style-name="Таблица3.A1" office:value-type="string">
            <text:p text:style-name="P9">2</text:p>
          </table:table-cell>
          <table:table-cell table:style-name="Таблица3.A1" office:value-type="string">
            <text:p text:style-name="P9">1</text:p>
          </table:table-cell>
          <table:table-cell table:style-name="Таблица3.A1" office:value-type="string">
            <text:p text:style-name="P9">2</text:p>
          </table:table-cell>
          <table:table-cell table:style-name="Таблица3.E1" office:value-type="string">
            <text:p text:style-name="P9">5</text:p>
          </table:table-cell>
        </table:table-row>
        <table:table-row table:style-name="Таблица3.1">
          <table:table-cell table:style-name="Таблица3.A1" office:value-type="string">
            <text:p text:style-name="P10">Коваленко Л.</text:p>
          </table:table-cell>
          <table:table-cell table:style-name="Таблица3.A1" office:value-type="string">
            <text:p text:style-name="P9">2</text:p>
          </table:table-cell>
          <table:table-cell table:style-name="Таблица3.A1" office:value-type="string">
            <text:p text:style-name="P9">2</text:p>
          </table:table-cell>
          <table:table-cell table:style-name="Таблица3.A1" office:value-type="string">
            <text:p text:style-name="P9">2</text:p>
          </table:table-cell>
          <table:table-cell table:style-name="Таблица3.E1" office:value-type="string">
            <text:p text:style-name="P9">6</text:p>
          </table:table-cell>
        </table:table-row>
        <table:table-row table:style-name="Таблица3.1">
          <table:table-cell table:style-name="Таблица3.A1" office:value-type="string">
            <text:p text:style-name="P10">Останина С.</text:p>
          </table:table-cell>
          <table:table-cell table:style-name="Таблица3.A1" office:value-type="string">
            <text:p text:style-name="P9">1</text:p>
          </table:table-cell>
          <table:table-cell table:style-name="Таблица3.A1" office:value-type="string">
            <text:p text:style-name="P9">1</text:p>
          </table:table-cell>
          <table:table-cell table:style-name="Таблица3.A1" office:value-type="string">
            <text:p text:style-name="P9">1</text:p>
          </table:table-cell>
          <table:table-cell table:style-name="Таблица3.E1" office:value-type="string">
            <text:p text:style-name="P9">3</text:p>
          </table:table-cell>
        </table:table-row>
        <table:table-row table:style-name="Таблица3.1">
          <table:table-cell table:style-name="Таблица3.A1" office:value-type="string">
            <text:p text:style-name="P10">Марина Б.</text:p>
          </table:table-cell>
          <table:table-cell table:style-name="Таблица3.A1" office:value-type="string">
            <text:p text:style-name="P9">2</text:p>
          </table:table-cell>
          <table:table-cell table:style-name="Таблица3.A1" office:value-type="string">
            <text:p text:style-name="P9">2</text:p>
          </table:table-cell>
          <table:table-cell table:style-name="Таблица3.A1" office:value-type="string">
            <text:p text:style-name="P9">2</text:p>
          </table:table-cell>
          <table:table-cell table:style-name="Таблица3.E1" office:value-type="string">
            <text:p text:style-name="P9">6</text:p>
          </table:table-cell>
        </table:table-row>
        <table:table-row table:style-name="Таблица3.1">
          <table:table-cell table:style-name="Таблица3.A1" office:value-type="string">
            <text:p text:style-name="P10">Харченко Б.</text:p>
          </table:table-cell>
          <table:table-cell table:style-name="Таблица3.A1" office:value-type="string">
            <text:p text:style-name="P9">2</text:p>
          </table:table-cell>
          <table:table-cell table:style-name="Таблица3.A1" office:value-type="string">
            <text:p text:style-name="P9">1</text:p>
          </table:table-cell>
          <table:table-cell table:style-name="Таблица3.A1" office:value-type="string">
            <text:p text:style-name="P9">2</text:p>
          </table:table-cell>
          <table:table-cell table:style-name="Таблица3.E1" office:value-type="string">
            <text:p text:style-name="P9">5</text:p>
          </table:table-cell>
        </table:table-row>
      </table:table>
      <text:p text:style-name="P44"/>
      <text:p text:style-name="P47">В итоге высшего балла нет ни у одного ребенка, средний уровень имеют 4 детей и низкий уровень имеют 6 детей. Дети затрудняются произносить некоторые фразы, не все дети используют правильную интонацию. Регулируют силу и темп речи. 6 детей не регулируют силу голоса, 4 ребенка темп речи не регулируют.</text:p>
      <text:p text:style-name="P52"><text:span text:style-name="apple-style-span"><text:span text:style-name="T11">В результате исследования уровня развития речи детей раннего возраста каждый ребенок набрал определенное количество баллов, что и определило уровень развития его речи.</text:span></text:span></text:p>
      <text:p text:style-name="P53"><text:span text:style-name="apple-style-span"><text:span text:style-name="T13">Таблица 3</text:span></text:span></text:p>
      <text:p text:style-name="P34"><text:span text:style-name="apple-style-span"><text:span text:style-name="T13">Уровень развития речи детей раннего возраста</text:span></text:span></text:p>
      <table:table table:name="Таблица4" table:style-name="Таблица4">
        <table:table-column table:style-name="Таблица4.A"/>
        <table:table-column table:style-name="Таблица4.B"/>
        <table:table-column table:style-name="Таблица4.C"/>
        <table:table-column table:style-name="Таблица4.A"/>
        <table:table-column table:style-name="Таблица4.E"/>
        <table:table-column table:style-name="Таблица4.C"/>
        <table:table-column table:style-name="Таблица4.G"/>
        <table:table-column table:style-name="Таблица4.H"/>
        <table:table-column table:style-name="Таблица4.G"/>
        <table:table-column table:style-name="Таблица4.J"/>
        <table:table-row table:style-name="Таблица4.1">
          <table:table-cell table:style-name="Таблица4.A1" table:number-rows-spanned="2" office:value-type="string">
            <text:p text:style-name="P72">№ п/п</text:p>
          </table:table-cell>
          <table:table-cell table:style-name="Таблица4.A1" table:number-rows-spanned="2" office:value-type="string">
            <text:p text:style-name="P72">И.Ф. <text:soft-page-break/>ребенка</text:p>
          </table:table-cell>
          <table:table-cell table:style-name="Таблица4.A1" table:number-columns-spanned="3" office:value-type="string">
            <text:p text:style-name="P70">Импрессивная речь</text:p>
          </table:table-cell>
          <table:covered-table-cell/>
          <table:covered-table-cell/>
          <table:table-cell table:style-name="Таблица4.A1" table:number-columns-spanned="3" office:value-type="string">
            <text:p text:style-name="P70">Экспрессивная речь</text:p>
          </table:table-cell>
          <table:covered-table-cell/>
          <table:covered-table-cell/>
          <table:table-cell table:style-name="Таблица4.A1" table:number-rows-spanned="2" office:value-type="string">
            <text:p text:style-name="P72">Сумм<text:soft-page-break/>а баллов</text:p>
          </table:table-cell>
          <table:table-cell table:style-name="Таблица4.J1" table:number-rows-spanned="2" office:value-type="string">
            <text:p text:style-name="P72">Уровень <text:soft-page-break/>развития речи</text:p>
          </table:table-cell>
        </table:table-row>
        <table:table-row table:style-name="Таблица4.2">
          <table:covered-table-cell/>
          <table:covered-table-cell/>
          <table:table-cell table:style-name="Таблица4.A1" office:value-type="string">
            <text:p text:style-name="P71">№1 «Изучение понимания речи»</text:p>
          </table:table-cell>
          <table:table-cell table:style-name="Таблица4.A1" office:value-type="string">
            <text:p text:style-name="P71">№2 « Найди игрушку»</text:p>
          </table:table-cell>
          <table:table-cell table:style-name="Таблица4.A1" office:value-type="string">
            <text:p text:style-name="P71">Сумма баллов / Уровень</text:p>
          </table:table-cell>
          <table:table-cell table:style-name="Таблица4.A1" office:value-type="string">
            <text:p text:style-name="P71">№3 «Кто это»</text:p>
          </table:table-cell>
          <table:table-cell table:style-name="Таблица4.A1" office:value-type="string">
            <text:p text:style-name="P71">№4 «Беседа по картинке»</text:p>
          </table:table-cell>
          <table:table-cell table:style-name="Таблица4.A1" office:value-type="string">
            <text:p text:style-name="P71">Сумма баллов / Уровень</text:p>
          </table:table-cell>
          <table:covered-table-cell/>
          <table:covered-table-cell/>
        </table:table-row>
        <table:table-row table:style-name="Таблица4.1">
          <table:table-cell table:style-name="Таблица4.A1" office:value-type="string">
            <text:p text:style-name="P69">1</text:p>
          </table:table-cell>
          <table:table-cell table:style-name="Таблица4.A1" office:value-type="string">
            <text:p text:style-name="P64">Аня К.</text:p>
          </table:table-cell>
          <table:table-cell table:style-name="Таблица4.A1" office:value-type="string">
            <text:p text:style-name="P69">10</text:p>
          </table:table-cell>
          <table:table-cell table:style-name="Таблица4.A1" office:value-type="string">
            <text:p text:style-name="P69">6</text:p>
          </table:table-cell>
          <table:table-cell table:style-name="Таблица4.A1" office:value-type="string">
            <text:p text:style-name="P69">16/В/с</text:p>
          </table:table-cell>
          <table:table-cell table:style-name="Таблица4.A1" office:value-type="string">
            <text:p text:style-name="P69">10</text:p>
          </table:table-cell>
          <table:table-cell table:style-name="Таблица4.A1" office:value-type="string">
            <text:p text:style-name="P69">18</text:p>
          </table:table-cell>
          <table:table-cell table:style-name="Таблица4.A1" office:value-type="string">
            <text:p text:style-name="P69">28 /В</text:p>
          </table:table-cell>
          <table:table-cell table:style-name="Таблица4.A1" office:value-type="string">
            <text:p text:style-name="P69">44</text:p>
          </table:table-cell>
          <table:table-cell table:style-name="Таблица4.J1" office:value-type="string">
            <text:p text:style-name="P69">Высокий</text:p>
          </table:table-cell>
        </table:table-row>
        <table:table-row table:style-name="Таблица4.1">
          <table:table-cell table:style-name="Таблица4.A1" office:value-type="string">
            <text:p text:style-name="P69">2</text:p>
          </table:table-cell>
          <table:table-cell table:style-name="Таблица4.A1" office:value-type="string">
            <text:p text:style-name="P64">Алина И.</text:p>
          </table:table-cell>
          <table:table-cell table:style-name="Таблица4.A1" office:value-type="string">
            <text:p text:style-name="P69">5</text:p>
          </table:table-cell>
          <table:table-cell table:style-name="Таблица4.A1" office:value-type="string">
            <text:p text:style-name="P69">10</text:p>
          </table:table-cell>
          <table:table-cell table:style-name="Таблица4.A1" office:value-type="string">
            <text:p text:style-name="P69">15/В/с</text:p>
          </table:table-cell>
          <table:table-cell table:style-name="Таблица4.A1" office:value-type="string">
            <text:p text:style-name="P69">8</text:p>
          </table:table-cell>
          <table:table-cell table:style-name="Таблица4.A1" office:value-type="string">
            <text:p text:style-name="P69">16</text:p>
          </table:table-cell>
          <table:table-cell table:style-name="Таблица4.A1" office:value-type="string">
            <text:p text:style-name="P69">24 /В/с</text:p>
          </table:table-cell>
          <table:table-cell table:style-name="Таблица4.A1" office:value-type="string">
            <text:p text:style-name="P69">39</text:p>
          </table:table-cell>
          <table:table-cell table:style-name="Таблица4.J1" office:value-type="string">
            <text:p text:style-name="P69">Выше</text:p>
            <text:p text:style-name="P68">среднего</text:p>
          </table:table-cell>
        </table:table-row>
        <table:table-row table:style-name="Таблица4.1">
          <table:table-cell table:style-name="Таблица4.A1" office:value-type="string">
            <text:p text:style-name="P69">3</text:p>
          </table:table-cell>
          <table:table-cell table:style-name="Таблица4.A1" office:value-type="string">
            <text:p text:style-name="P64">Дима Ш.</text:p>
          </table:table-cell>
          <table:table-cell table:style-name="Таблица4.A1" office:value-type="string">
            <text:p text:style-name="P69">8</text:p>
          </table:table-cell>
          <table:table-cell table:style-name="Таблица4.A1" office:value-type="string">
            <text:p text:style-name="P69">7</text:p>
          </table:table-cell>
          <table:table-cell table:style-name="Таблица4.A1" office:value-type="string">
            <text:p text:style-name="P69">15/В/с</text:p>
          </table:table-cell>
          <table:table-cell table:style-name="Таблица4.A1" office:value-type="string">
            <text:p text:style-name="P69">13</text:p>
          </table:table-cell>
          <table:table-cell table:style-name="Таблица4.A1" office:value-type="string">
            <text:p text:style-name="P69">10</text:p>
          </table:table-cell>
          <table:table-cell table:style-name="Таблица4.A1" office:value-type="string">
            <text:p text:style-name="P69">23 /В/с</text:p>
          </table:table-cell>
          <table:table-cell table:style-name="Таблица4.A1" office:value-type="string">
            <text:p text:style-name="P69">38</text:p>
          </table:table-cell>
          <table:table-cell table:style-name="Таблица4.J1" office:value-type="string">
            <text:p text:style-name="P69">Выше</text:p>
            <text:p text:style-name="P68">среднего</text:p>
          </table:table-cell>
        </table:table-row>
        <table:table-row table:style-name="Таблица4.1">
          <table:table-cell table:style-name="Таблица4.A1" office:value-type="string">
            <text:p text:style-name="P69">4</text:p>
          </table:table-cell>
          <table:table-cell table:style-name="Таблица4.A1" office:value-type="string">
            <text:p text:style-name="P64">Леша М.</text:p>
          </table:table-cell>
          <table:table-cell table:style-name="Таблица4.A1" office:value-type="string">
            <text:p text:style-name="P69">5</text:p>
          </table:table-cell>
          <table:table-cell table:style-name="Таблица4.A1" office:value-type="string">
            <text:p text:style-name="P69">6</text:p>
          </table:table-cell>
          <table:table-cell table:style-name="Таблица4.A1" office:value-type="string">
            <text:p text:style-name="P69">11/С</text:p>
          </table:table-cell>
          <table:table-cell table:style-name="Таблица4.A1" office:value-type="string">
            <text:p text:style-name="P69">8</text:p>
          </table:table-cell>
          <table:table-cell table:style-name="Таблица4.A1" office:value-type="string">
            <text:p text:style-name="P69">14</text:p>
          </table:table-cell>
          <table:table-cell table:style-name="Таблица4.A1" office:value-type="string">
            <text:p text:style-name="P69">22 /В/с</text:p>
          </table:table-cell>
          <table:table-cell table:style-name="Таблица4.A1" office:value-type="string">
            <text:p text:style-name="P69">33</text:p>
          </table:table-cell>
          <table:table-cell table:style-name="Таблица4.J1" office:value-type="string">
            <text:p text:style-name="P69">Средний</text:p>
          </table:table-cell>
        </table:table-row>
        <table:table-row table:style-name="Таблица4.1">
          <table:table-cell table:style-name="Таблица4.A1" office:value-type="string">
            <text:p text:style-name="P69">5</text:p>
          </table:table-cell>
          <table:table-cell table:style-name="Таблица4.A1" office:value-type="string">
            <text:p text:style-name="P64">Дарина П.</text:p>
          </table:table-cell>
          <table:table-cell table:style-name="Таблица4.A1" office:value-type="string">
            <text:p text:style-name="P69">6</text:p>
          </table:table-cell>
          <table:table-cell table:style-name="Таблица4.A1" office:value-type="string">
            <text:p text:style-name="P69">9</text:p>
          </table:table-cell>
          <table:table-cell table:style-name="Таблица4.A1" office:value-type="string">
            <text:p text:style-name="P69">15/В/с</text:p>
          </table:table-cell>
          <table:table-cell table:style-name="Таблица4.A1" office:value-type="string">
            <text:p text:style-name="P69">10</text:p>
          </table:table-cell>
          <table:table-cell table:style-name="Таблица4.A1" office:value-type="string">
            <text:p text:style-name="P69">6</text:p>
          </table:table-cell>
          <table:table-cell table:style-name="Таблица4.A1" office:value-type="string">
            <text:p text:style-name="P69">16 /С</text:p>
          </table:table-cell>
          <table:table-cell table:style-name="Таблица4.A1" office:value-type="string">
            <text:p text:style-name="P69">31</text:p>
          </table:table-cell>
          <table:table-cell table:style-name="Таблица4.J1" office:value-type="string">
            <text:p text:style-name="P69">Средний</text:p>
          </table:table-cell>
        </table:table-row>
        <table:table-row table:style-name="Таблица4.1">
          <table:table-cell table:style-name="Таблица4.A1" office:value-type="string">
            <text:p text:style-name="P69">6</text:p>
          </table:table-cell>
          <table:table-cell table:style-name="Таблица4.A1" office:value-type="string">
            <text:p text:style-name="P64">Антон Б.</text:p>
          </table:table-cell>
          <table:table-cell table:style-name="Таблица4.A1" office:value-type="string">
            <text:p text:style-name="P69">6</text:p>
          </table:table-cell>
          <table:table-cell table:style-name="Таблица4.A1" office:value-type="string">
            <text:p text:style-name="P69">10</text:p>
          </table:table-cell>
          <table:table-cell table:style-name="Таблица4.A1" office:value-type="string">
            <text:p text:style-name="P69">16/В/с</text:p>
          </table:table-cell>
          <table:table-cell table:style-name="Таблица4.A1" office:value-type="string">
            <text:p text:style-name="P69">8</text:p>
          </table:table-cell>
          <table:table-cell table:style-name="Таблица4.A1" office:value-type="string">
            <text:p text:style-name="P69">8</text:p>
          </table:table-cell>
          <table:table-cell table:style-name="Таблица4.A1" office:value-type="string">
            <text:p text:style-name="P69">16 /С</text:p>
          </table:table-cell>
          <table:table-cell table:style-name="Таблица4.A1" office:value-type="string">
            <text:p text:style-name="P69">32</text:p>
          </table:table-cell>
          <table:table-cell table:style-name="Таблица4.J1" office:value-type="string">
            <text:p text:style-name="P69">Средний</text:p>
          </table:table-cell>
        </table:table-row>
        <table:table-row table:style-name="Таблица4.1">
          <table:table-cell table:style-name="Таблица4.A1" office:value-type="string">
            <text:p text:style-name="P69">7</text:p>
          </table:table-cell>
          <table:table-cell table:style-name="Таблица4.A1" office:value-type="string">
            <text:p text:style-name="P64">Коваленко Л.</text:p>
          </table:table-cell>
          <table:table-cell table:style-name="Таблица4.A1" office:value-type="string">
            <text:p text:style-name="P69">5</text:p>
          </table:table-cell>
          <table:table-cell table:style-name="Таблица4.A1" office:value-type="string">
            <text:p text:style-name="P69">5</text:p>
          </table:table-cell>
          <table:table-cell table:style-name="Таблица4.A1" office:value-type="string">
            <text:p text:style-name="P69">10 /С</text:p>
          </table:table-cell>
          <table:table-cell table:style-name="Таблица4.A1" office:value-type="string">
            <text:p text:style-name="P69">13</text:p>
          </table:table-cell>
          <table:table-cell table:style-name="Таблица4.A1" office:value-type="string">
            <text:p text:style-name="P69">12</text:p>
          </table:table-cell>
          <table:table-cell table:style-name="Таблица4.A1" office:value-type="string">
            <text:p text:style-name="P69">25 /В/с</text:p>
          </table:table-cell>
          <table:table-cell table:style-name="Таблица4.A1" office:value-type="string">
            <text:p text:style-name="P69">35</text:p>
          </table:table-cell>
          <table:table-cell table:style-name="Таблица4.J1" office:value-type="string">
            <text:p text:style-name="P69">Выше</text:p>
            <text:p text:style-name="P68">среднего</text:p>
          </table:table-cell>
        </table:table-row>
        <table:table-row table:style-name="Таблица4.1">
          <table:table-cell table:style-name="Таблица4.A1" office:value-type="string">
            <text:p text:style-name="P69">8</text:p>
          </table:table-cell>
          <table:table-cell table:style-name="Таблица4.A1" office:value-type="string">
            <text:p text:style-name="P64">Останина С.</text:p>
          </table:table-cell>
          <table:table-cell table:style-name="Таблица4.A1" office:value-type="string">
            <text:p text:style-name="P69">8</text:p>
          </table:table-cell>
          <table:table-cell table:style-name="Таблица4.A1" office:value-type="string">
            <text:p text:style-name="P69">8</text:p>
          </table:table-cell>
          <table:table-cell table:style-name="Таблица4.A1" office:value-type="string">
            <text:p text:style-name="P69">16/В/с</text:p>
          </table:table-cell>
          <table:table-cell table:style-name="Таблица4.A1" office:value-type="string">
            <text:p text:style-name="P69">13</text:p>
          </table:table-cell>
          <table:table-cell table:style-name="Таблица4.A1" office:value-type="string">
            <text:p text:style-name="P69">10</text:p>
          </table:table-cell>
          <table:table-cell table:style-name="Таблица4.A1" office:value-type="string">
            <text:p text:style-name="P69">23 /В/с</text:p>
          </table:table-cell>
          <table:table-cell table:style-name="Таблица4.A1" office:value-type="string">
            <text:p text:style-name="P69">39</text:p>
          </table:table-cell>
          <table:table-cell table:style-name="Таблица4.J1" office:value-type="string">
            <text:p text:style-name="P69">Выше</text:p>
            <text:p text:style-name="P68">среднего</text:p>
          </table:table-cell>
        </table:table-row>
        <table:table-row table:style-name="Таблица4.1">
          <table:table-cell table:style-name="Таблица4.A1" office:value-type="string">
            <text:p text:style-name="P69">9</text:p>
          </table:table-cell>
          <table:table-cell table:style-name="Таблица4.A1" office:value-type="string">
            <text:p text:style-name="P64">Марина Б.</text:p>
          </table:table-cell>
          <table:table-cell table:style-name="Таблица4.A1" office:value-type="string">
            <text:p text:style-name="P69">8</text:p>
          </table:table-cell>
          <table:table-cell table:style-name="Таблица4.A1" office:value-type="string">
            <text:p text:style-name="P69">7</text:p>
          </table:table-cell>
          <table:table-cell table:style-name="Таблица4.A1" office:value-type="string">
            <text:p text:style-name="P69">15/В/с</text:p>
          </table:table-cell>
          <table:table-cell table:style-name="Таблица4.A1" office:value-type="string">
            <text:p text:style-name="P69">8</text:p>
          </table:table-cell>
          <table:table-cell table:style-name="Таблица4.A1" office:value-type="string">
            <text:p text:style-name="P69">8</text:p>
          </table:table-cell>
          <table:table-cell table:style-name="Таблица4.A1" office:value-type="string">
            <text:p text:style-name="P69">16 /С</text:p>
          </table:table-cell>
          <table:table-cell table:style-name="Таблица4.A1" office:value-type="string">
            <text:p text:style-name="P69">31</text:p>
          </table:table-cell>
          <table:table-cell table:style-name="Таблица4.J1" office:value-type="string">
            <text:p text:style-name="P69">Средний</text:p>
          </table:table-cell>
        </table:table-row>
        <table:table-row table:style-name="Таблица4.1">
          <table:table-cell table:style-name="Таблица4.A1" office:value-type="string">
            <text:p text:style-name="P69">10</text:p>
          </table:table-cell>
          <table:table-cell table:style-name="Таблица4.A1" office:value-type="string">
            <text:p text:style-name="P64">Харченко Б.</text:p>
          </table:table-cell>
          <table:table-cell table:style-name="Таблица4.A1" office:value-type="string">
            <text:p text:style-name="P69">8</text:p>
          </table:table-cell>
          <table:table-cell table:style-name="Таблица4.A1" office:value-type="string">
            <text:p text:style-name="P69">7</text:p>
          </table:table-cell>
          <table:table-cell table:style-name="Таблица4.A1" office:value-type="string">
            <text:p text:style-name="P69">15/В/с</text:p>
          </table:table-cell>
          <table:table-cell table:style-name="Таблица4.A1" office:value-type="string">
            <text:p text:style-name="P69">10</text:p>
          </table:table-cell>
          <table:table-cell table:style-name="Таблица4.A1" office:value-type="string">
            <text:p text:style-name="P69">6</text:p>
          </table:table-cell>
          <table:table-cell table:style-name="Таблица4.A1" office:value-type="string">
            <text:p text:style-name="P69">16 /С</text:p>
          </table:table-cell>
          <table:table-cell table:style-name="Таблица4.A1" office:value-type="string">
            <text:p text:style-name="P69">31</text:p>
          </table:table-cell>
          <table:table-cell table:style-name="Таблица4.J1" office:value-type="string">
            <text:p text:style-name="P69">Средний</text:p>
          </table:table-cell>
        </table:table-row>
      </table:table>
      <text:p text:style-name="P43"/>
      <text:p text:style-name="P52"><text:span text:style-name="apple-style-span"><text:span text:style-name="T11">В ходе исследования было отмечено, что высокий уровень развития речи был выявлен у 1 ребенка группы раннего возраста (10%). Этот ребенок не испытывал никаких затруднений при выполнении задания. Не испытывал смущения и проявлял явный интерес к заданиям. Уровень понимания речи соответствует возрастной норме. Ребенок сосредоточенно всматривался в предмет, брал его в руки, игрушки вызывали ответную реакцию, улыбался и пытался локализовать свои действия, легко вступал в контакт и понимал обращенную к нему речь. Также наблюдалось соответствие возрастной норме по уровню объема активного словаря.</text:span></text:span></text:p>
      <text:p text:style-name="P52"><text:soft-page-break/><text:span text:style-name="apple-style-span"><text:span text:style-name="T11">Уровень выше среднего показали 4 (40%) ребенка. У данных детей я отметила активность в общении, проявление интереса, понимание инструкции при однократном повторении. Наблюдалась развернутая фразовая речь, объем активного словаря соответствует возрастным нормам, интонационная выразительность, активность в общении. Предложения детей состояли из 3 и более слов с аграмматизмами. В ходе беседы дети отвечали на вопросы двумя и более предложениями.</text:span></text:span></text:p>
      <text:p text:style-name="P52"><text:span text:style-name="apple-style-span"><text:span text:style-name="T11">Средний уровень развития речи был отмечен у 5 детей группы раннего возраста (что составило 50%). Затруднения у этих детей возникали в основном в недостаточном понимании речи. Дети справлялись с заданием частично. Не все дети внимательно слушали задания, были пассивны и </text:span></text:span><text:span text:style-name="apple-style-span"><text:span text:style-name="T11">практически, не реагировали на вопросы, обращенные к ним. Иногда дети сокращали и слоговую структуру слова.</text:span></text:span></text:p>
      <text:p text:style-name="P47">Таким образом, в процессе изучения произношения звуков родного языка и четкого артикулирования их в звукосочетаниях и словах, а так же в определении уровня отчетливого произношения фраз, при использовании интонации целого предложения и в умении регулировать силу голоса и темп речи, перед нами встала задача наметить методику совершенствования работы по обучению детей правильному звукопроизношению с детьми 2-3 лет.</text:p>
      <text:p text:style-name="P30"><text:span text:style-name="T5">2.2. </text:span><text:span text:style-name="T2">Методические рекомендации по развитию речи детей </text:span></text:p>
      <text:p text:style-name="P15">раннего возраста</text:p>
      <text:p text:style-name="P45"/>
      <text:p text:style-name="P61"><text:span text:style-name="Font_20_Style18"><text:span text:style-name="T11">Произношение звуков у детей дошкольного возраста зависит от работы их речедвигательного аппарата. Поэтому, формируя правильное звукопроизношение, необходимо постоянно упражнять отдельные органы речедвигательного аппарата, особенно мышцы губ, щек, языка; развивать подвижность челюсти. Педагогические приемы должны помочь ребенку быстрее овладеть координацией артикуляционных движений. От точности и силы этих движений будет зависеть чистота, четкость произношения звуков и слов. Если у ребенка овладение произношением звуков идет нормально, своевременно преодолевается возрастное физиологическое косноязычие, то и тогда специальная работа по звукопроизношению и дикции необходима.</text:span></text:span></text:p>
      <text:p text:style-name="P61"><text:span text:style-name="Font_20_Style18"><text:span text:style-name="T11">Специальные двигательные упражнения для мышц речевого аппарата необходимы так же, как общая гимнастика необходима для нормального развития организма. Поэтому работа по звукопроизношению и дикции не должна рассматриваться в детском саду как логопедическая. Она должна проводиться со всеми детьми, а не только с теми, которые имеют какие-нибудь отклонения в произношении звуков.</text:span></text:span></text:p>
      <text:p text:style-name="P61"><text:span text:style-name="Font_20_Style18"><text:span text:style-name="T11">В связи с тем, что занятия по звукопроизношению выполняют одновременно роль речевой гимнастики, они, как и любая гимнастика, должны быть систематичны, Такие упражнения в младших группах проводятся ежедневно, в старших — минимум 3</text:span></text:span><text:span text:style-name="Font_20_Style17"><text:span text:style-name="T30">—</text:span></text:span><text:span text:style-name="Font_20_Style18"><text:span text:style-name="T11">4 раза в неделю (на занятиях и вне их).</text:span></text:span></text:p>
      <text:p text:style-name="P61"><text:span text:style-name="Font_20_Style18"><text:span text:style-name="T11">Большинство артикуляционных упражнений, применяемых в детском саду, носит игровой характер. Структура игры позволяет многократно повторять одни и те же звукосочетания или слова (Пых-пых-пых! Пош-ш-шел!).</text:span></text:span></text:p>
      <text:p text:style-name="P61"><text:soft-page-break/><text:span text:style-name="Font_20_Style18"><text:span text:style-name="T11">Основные методы для проведения этой работы следующие: </text:span></text:span><text:span text:style-name="Font_20_Style18"><text:span text:style-name="T11">дидактические игры </text:span></text:span><text:span text:style-name="Font_20_Style19"><text:span text:style-name="T11">с </text:span></text:span><text:span text:style-name="Font_20_Style18"><text:span text:style-name="T11">наглядным материалом или словесные («Чей домик?», «Магазин», «Оркестр»); подвижные или хороводные игры с текстом («Каравай», «Лошадки», «Поезд»); рассказы со звукоподражанием; заучивание специально подобранных потешек, стихотворений, а в старших группах — скороговорок.</text:span></text:span></text:p>
      <text:p text:style-name="P61"><text:span text:style-name="Font_20_Style18"><text:span text:style-name="T11">Разнообразны методические приемы, которые применяются как в этих, специальных методах, так и в других, где есть возможность поупражнять детей в звукопроизношении (при рассматривании предметов или картин, рассказах из личного опыта детей, в наблюдениях на прогулке и т. д.). Основными приемами являются образец правильного произношения, хоровое и индивидуальное повторение (особенно хоровая речь небольшими подгруппами), сопряженная и отраженная речь, указание и объяснение. Частично используется и показ правильной артикуляции.</text:span></text:span></text:p>
      <text:p text:style-name="P61"><text:span text:style-name="Font_20_Style18"><text:span text:style-name="T11">Если игра проводится вне занятия и в ней участвуют не все дети, желательно привлекать к ней не только плохо выговаривающих звуки, но обязательно и нескольких детей, хорошо и четко говорящих (речь их будет образцом для подражания).</text:span></text:span></text:p>
      <text:p text:style-name="P61"><text:span text:style-name="Font_20_Style18"><text:span text:style-name="T11">Особого такта требует использование такого приема, как исправление неправильного произношения: нельзя прибегать к </text:span></text:span><text:span text:style-name="Font_20_Style18"><text:span text:style-name="T12">нему </text:span></text:span><text:span text:style-name="Font_20_Style18"><text:span text:style-name="T11">слишком часто; это излишне нервирует ребенка, отвлекает от </text:span></text:span><text:span text:style-name="Font_20_Style18"><text:span text:style-name="T12">игры </text:span></text:span><text:span text:style-name="Font_20_Style18"><text:span text:style-name="T11">или другой деятельности. Важно предоставить такому ребенку </text:span></text:span><text:span text:style-name="Font_20_Style18"><text:span text:style-name="T12">возможность </text:span></text:span><text:span text:style-name="Font_20_Style18"><text:span text:style-name="T11">для тренировки, </text:span></text:span><text:span text:style-name="Font_20_Style18"><text:span text:style-name="T12">для </text:span></text:span><text:span text:style-name="Font_20_Style18"><text:span text:style-name="T11">активной </text:span></text:span><text:span text:style-name="Font_20_Style18"><text:span text:style-name="T12">речи, </text:span></text:span><text:span text:style-name="Font_20_Style18"><text:span text:style-name="T11">привлекать его внимание к правильному произношению. Содержание игр подбирается с постепенным усложнением в них звукового материала, особенно это необходимо в </text:span></text:span><text:span text:style-name="Font_20_Style18"><text:span text:style-name="T12">младших </text:span></text:span><text:span text:style-name="Font_20_Style18"><text:span text:style-name="T11">и средних группах, где одновременно с закреплением трудных звуков </text:span></text:span><text:span text:style-name="Font_20_Style18"><text:span text:style-name="T12">прео</text:span></text:span><text:span text:style-name="Font_20_Style18"><text:span text:style-name="T11">долевается возрастная смягченность речи. Поэтому в первых играх звуки предлагаются в изолированном виде (поезд гудит — у-у-у, ружье стреляет — п-п-п!) или в </text:span></text:span><text:soft-page-break/><text:span text:style-name="Font_20_Style18"><text:span text:style-name="T11">простых сочетаниях с твердыми согласными (ту-ту, пых-пых, му-му, га-га). Во всех группах в начале года в игры и упражнения включаются наиболее </text:span></text:span><text:span text:style-name="Font_20_Style18"><text:span text:style-name="T11">легкие для произношения звуки </text:span></text:span><text:span text:style-name="Font_20_Style18"><text:span text:style-name="T12">(п, б, м, т, г, к). </text:span></text:span><text:span text:style-name="Font_20_Style18"><text:span text:style-name="T11">Воспитатель присматривается к работе артикуляционного аппарата детей, активизирует тех, у кого малоподвижны губы и челюсти.</text:span></text:span></text:p>
      <text:p text:style-name="P61"><text:span text:style-name="Font_20_Style18"><text:span text:style-name="T11">После нескольких подобных занятий в содержание игры включаются более трудные звуки: шипящие </text:span></text:span><text:span text:style-name="Font_20_Style18"><text:span text:style-name="T12">(ш, ж, ч, щ), </text:span></text:span><text:span text:style-name="Font_20_Style18"><text:span text:style-name="T11">а также </text:span></text:span><text:span text:style-name="Font_20_Style18"><text:span text:style-name="T12">л </text:span></text:span><text:span text:style-name="Font_20_Style18"><text:span text:style-name="T11">и р. В этом отношении интересен опыт А.С. Фельдберг, которая рекомендует упражнять детей в </text:span></text:span></text:p>
      <text:p text:style-name="P57">усвоении всех звуков сразу. При этом ею были получены лучшие результаты, чем при работе над произношением звуков по очереди . Например, в игре «Чей домик?» при изображении котят сначала используются звукоподражания мяу-мяу, а затем — мур-мур; при изображении собачки — сначала ав-ав, а позднее — р-р-р- Воспитателю необходимо обращать внимание на точность своего словаря в многочисленных играх на звукоподражание. Дети должны слышать разнообразные слова, обозначающие издаваемые животными звуки: блеет, рычит, каркает, ржет, мычит, квохчет, кукует и т. д. Неправильно, если воспитатель все их заменяет глаголом кричит. </text:p>
      <text:p text:style-name="P57">Мы наметили этапы по формированию правильного звукопроизношения:</text:p>
      <text:p text:style-name="P56"><text:span text:style-name="T4">1 этап</text:span><text:span text:style-name="T8">. Уточнение движений органов артикуляционного аппарата – в игровой форме уточнение с детьми определенных движений и положения органов артикуляционного аппарата, необходимых для правильного звукопроизношения.</text:span></text:p>
      <text:p text:style-name="P57">Игра «Кормление птенцов»</text:p>
      <text:p text:style-name="P57">Упражнение «Кто лучше сделает дудочку»</text:p>
      <text:p text:style-name="P57">Игра «Кто умеет улыбаться»</text:p>
      <text:p text:style-name="P57">Упражнение «Губы круглые, как бублик»</text:p>
      <text:p text:style-name="P57"><text:soft-page-break/>Игра «Посидим в тишине»</text:p>
      <text:p text:style-name="P57">Игра «Построим заборчик» и т.д.</text:p>
      <text:p text:style-name="P56"><text:span text:style-name="T4">2 этап.</text:span><text:span text:style-name="T8"> Уточнение звука или его вызывание по подражанию – </text:span><text:span text:style-name="T8">использовать способность ребенка к подражанию. Закреплять произнесение звука с теми детьми, у которых он есть, и вызывать по подражанию у тех детей, которые еще не произносят, фиксируя внимание ребенка на звучании и артикуляции звука.</text:span></text:p>
      <text:p text:style-name="P57">Игра «Успокоим куклу»</text:p>
      <text:p text:style-name="P57">Ирга «Поезд»</text:p>
      <text:p text:style-name="P57">Игра «лошадки»</text:p>
      <text:p text:style-name="P57">Игра «Хороша кукла Маша, только зубы болят у куклы нашей»</text:p>
      <text:p text:style-name="P57">Игра «Кто как кричит»</text:p>
      <text:p text:style-name="P57">Игра «Накормим телят»</text:p>
      <text:p text:style-name="P57">Игра «Снежинка»</text:p>
      <text:p text:style-name="P57">Игра «Пузырь»</text:p>
      <text:p text:style-name="P57">Упражнение «Волк воет» ит.д.</text:p>
      <text:p text:style-name="P56"><text:span text:style-name="T4">3 этап.</text:span><text:span text:style-name="T8"> Уточнение правильного произношении звука – звук уточняется в словах, потешках, стихотворениях, рассказах. Материал дается не весь последовательно, а выборочно, по усмотрению воспитателя.</text:span></text:p>
      <text:p text:style-name="P57">Игра «Чудесный мешочек»</text:p>
      <text:p text:style-name="P57">Игра «Кто как кричит»</text:p>
      <text:p text:style-name="P57">Игра «Покажи и назови»</text:p>
      <text:p text:style-name="P57">Игра «Чего не хватает»</text:p>
      <text:p text:style-name="P57">Игра «Волшебный сундучок»</text:p>
      <text:p text:style-name="P57">Игра «Найди пару»</text:p>
      <text:p text:style-name="P57">Игра «Лото»</text:p>
      <text:p text:style-name="P57">Игра «Магазин»</text:p>
      <text:p text:style-name="P57">Игра «Отгадай» и т.д.</text:p>
      <text:p text:style-name="P65">2.3. Анализ проведенной работы по развитию у детей младшей группы правильного звукопроизношения</text:p>
      <text:p text:style-name="P45"/>
      <text:p text:style-name="P57">Контрольный эксперимент был проведен в мае 2014 года. </text:p>
      <text:p text:style-name="P57">Цель контрольного эксперимента: провести обследование звукопроизношения у детей раннего возраста, с которыми проводилась коррекционно-педагогическая работа. </text:p>
      <text:p text:style-name="P57">Задачи контрольного эксперимента:</text:p>
      <text:p text:style-name="P57">- провести повторное обследование звукопроизношения, речевого дыхания, темпа речи, фонематического слуха, мелкой моторики;</text:p>
      <text:p text:style-name="P57">- провести повторное наблюдение за детьми, с целью выяснения влияния положительных результатов в звукопроизношении на процесс общения и на социальную и психологическую стороны готовности детей к обучению в школе;</text:p>
      <text:p text:style-name="P57">- сделать сравнительный анализ результатов констатирующего и контрольного экспериментов. </text:p>
      <text:p text:style-name="P57">Нами было проведено повторное обследование детей, с которыми велась индивидуальная работа. Обследование проводилось по тем же показателям, что и во время констатирующего эксперимента. Критерии оценки и бальная система прежние. </text:p>
      <text:p text:style-name="P57">Для того чтобы сравнительный анализ двух этапов эксперимента был наиболее точным при повторном обследовании детям предлагались ранее неиспользованные задания и методики. </text:p>
      <text:p text:style-name="P57">Работа, проведенная нами в процессе формирующего эксперимента, непосредственно оказала значительное влияние на устранение недостатков, как звукопроизношения, так и других компонентов: фонематического слуха, речевого дыхания, общей, мелкой артикуляционной моторики у выбранных детей. </text:p>
      <text:p text:style-name="P57"><text:soft-page-break/>По показателю «звукопроизношение»: у двоих детей (Аня К., Алина И.) закончен этап автоматизации звука [ш] в предложениях и текстах, у Димы Ш. закончен этап автоматизации звука[л] в словах и начата автоматизация в предложениях, а с Антоном Б. следует продолжить автоматизацию звука [л] в словах. У автоматизацию звука [р] в прямых и обратных словах необходимо продолжить в связи с тем, что этот звук более сложный для произношения. </text:p>
      <text:p text:style-name="P57">По показателю «артикуляционный аппарат»: с помощью постоянной тренировки Марина Б., Леша М. научились делать, язык стал более подвижным, активным, было - достигнуто удержание ритма движений, движения стали, более плавными, хотя над этим необходимо продолжить работу, у Димы Ш. - передний открытый прикус. У остальных детей развитие артикуляционного аппарата в норме. Оценка по данному показателю: у двоих детей <text:s/>- 1 балл (средний балл), у остальных детей - 2 балла (высокий уровень). </text:p>
      <text:p text:style-name="P57">По показателю «фонематический слух» (дифференциация звуков): в результате коррекционной работы по развитию фонематического слуха два ребенка (Леша М., Марина Б.) полностью стали дифференцировать звуки [ с ] - [ ш ], один ребенок (Дима Ш.) научился изолированно дифференцировать все звуки, но в речи встречаются замены. Оценка по данному показателю: у двоих детей (Леша М., Марина Б.) - 2 балла, у Леша М. - балл. </text:p>
      <text:p text:style-name="P57">По показателю «общая и мелкая моторика»: у двоих детей (Дима Ш., Дима Ш.) при констатирующем эксперименте были выявлены затруднения при динамической координации, с помощью общих и специальных упражнений динамическая координация движений пальцев рук была улучшена, но, несмотря на это, наблюдаются трудности при выполнении графических заданий, таких как штрихование внутри контура выходят за пределы контура), обведение по контуру (смещение линии обводки с линии <text:soft-page-break/>контура). Оценка по данному показателю: у одного ребенка (Дима Ш.) - 1 балл, у остальных детей - 2 балла.</text:p>
      <text:p text:style-name="P57">По показателю «темп речи и речевое дыхание»: упражнения для развития дыхания, которые проводились на каждом занятии в качестве дыхательной разминки, способствовали нормализации дыхания у всех детей, речь детей стала более интонационно, выразительна. </text:p>
      <text:p text:style-name="P57">В результате проведенной коррекционно-логопедической работы были достигнуты следующие уровни звукопроизносительной стороны: </text:p>
      <text:p text:style-name="P57">Аня И. - 8 баллов - высокий уровень</text:p>
      <text:p text:style-name="P57">Дима Ш. - 6 балла - средний уровень</text:p>
      <text:p text:style-name="P57">Марина Б. - 7 баллов - средний уровень</text:p>
      <text:p text:style-name="P57">Дарина П. - 7 баллов - средний уровень</text:p>
      <text:p text:style-name="P57">Дима Ш. - 4 балл - низкий уровень</text:p>
      <text:p text:style-name="P57">Алина Г. - 8 баллов - высокий уровень</text:p>
      <text:p text:style-name="P57">Андрей Ф. - 7 баллов - средний уровень</text:p>
      <text:p text:style-name="P57">Леша М. - 7 баллов - средний уровень</text:p>
      <text:p text:style-name="P57">Останина С. - 7 баллов - средний уровень</text:p>
      <text:p text:style-name="P57">Харченко Б. - 7 баллов - средний уровень</text:p>
      <text:p text:style-name="P57">Сравнительный анализ результатов констатирующего и формирующего эксперимента.</text:p>
      <text:p text:style-name="P58">1. Особенности строения артикуляционного аппарата. </text:p>
      <text:p text:style-name="P57">В результате констатирующего эксперимента у двоих детей наблюдались нарушения в строении артикуляционного аппарата: у Дима Ш. неправильный прикус; у Леши М. малоподвижный, массивный язык.</text:p>
      <text:p text:style-name="P73">Таким образом, были получены следующие результаты: </text:p>
      <text:p text:style-name="P73">Экспериментальная группа</text:p>
      <text:p text:style-name="P73">Аня И. - 2 балла</text:p>
      <text:p text:style-name="P73">Дима Ш. - 0 баллов</text:p>
      <text:p text:style-name="P73"><text:soft-page-break/>Марина Б. - 2 балла</text:p>
      <text:p text:style-name="P73">Дарина П. - 2 балла</text:p>
      <text:p text:style-name="P73">Дима Ш. - 0 баллов</text:p>
      <text:p text:style-name="P57">Контрольная группа</text:p>
      <text:p text:style-name="P66">Алина Г. - 2 балла</text:p>
      <text:p text:style-name="P66">Андрей Ф. - 2 балла</text:p>
      <text:p text:style-name="P66">Леша М. - 2 балла</text:p>
      <text:p text:style-name="P66">Останина С. - 2 балла</text:p>
      <text:p text:style-name="P66">Харченко Б. - 2 балла</text:p>
      <text:p text:style-name="P57">Сравнительный анализ показал, что в результате проведенного эксперимента у Лешы М. язык стал более подвижный; у Димы Ш. стали лучше, более точно получаться все артикуляционные упражнения. </text:p>
      <text:p text:style-name="P57">Таким образом, были получены следующие результаты:</text:p>
      <text:p text:style-name="P66">Экспериментальная группа </text:p>
      <text:p text:style-name="P66">Аня И. - 2 балла</text:p>
      <text:p text:style-name="P66">Дима Ш. - 1 баллов</text:p>
      <text:p text:style-name="P66">Марина Б. - 2 балла</text:p>
      <text:p text:style-name="P66">Дарина П. - 2 балла</text:p>
      <text:p text:style-name="P66">Дима Ш. - 1 баллов</text:p>
      <text:p text:style-name="P66">Контрольная группа</text:p>
      <text:p text:style-name="P66">Алина Г. - 2 балла</text:p>
      <text:p text:style-name="P66">Андрей Ф. - 2 балла</text:p>
      <text:p text:style-name="P66">Леша М. - 2 балла</text:p>
      <text:p text:style-name="P66">Останина С. - 2 балла</text:p>
      <text:p text:style-name="P66">Харченко Б. - 2 балла</text:p>
      <text:p text:style-name="P57">В ходе констатирующего эксперимента при обследовании фонематического слуха были получены следующие результаты</text:p>
      <text:p text:style-name="P57">Экспериментальная группа</text:p>
      <text:p text:style-name="P66"><text:soft-page-break/>Аня И. - 2 балла</text:p>
      <text:p text:style-name="P66">Дима Ш. - 2 баллов</text:p>
      <text:p text:style-name="P66">Марина Б. - 1 балла</text:p>
      <text:p text:style-name="P66">Дарина П. - 2 балла</text:p>
      <text:p text:style-name="P66">Дима Ш. - 0 баллов</text:p>
      <text:p text:style-name="P66">Контрольная группа</text:p>
      <text:p text:style-name="P66">Алина Г. - 2 балла</text:p>
      <text:p text:style-name="P66">Андрей Ф. - 2 балла</text:p>
      <text:p text:style-name="P66">Леша М. - 1 балла</text:p>
      <text:p text:style-name="P66">Останина С. - 2 балла</text:p>
      <text:p text:style-name="P66">Харченко Б. - 2 балла</text:p>
      <text:p text:style-name="P66">Сравнительный анализ результатов показал. Что двое детей (Марина Б., Леша М.) научились дифференцировать звуки, Дима Ш. научился дифференцировать звуки изолированно. </text:p>
      <text:p text:style-name="P66">Таким образом, были получены следующие результаты:</text:p>
      <text:p text:style-name="P66">Экспериментальная группа</text:p>
      <text:p text:style-name="P66">Аня И. - 2 балла</text:p>
      <text:p text:style-name="P66">Дима Ш. - 2 баллов</text:p>
      <text:p text:style-name="P66">Марина Б. - 2 балла</text:p>
      <text:p text:style-name="P66">Дарина П. - 2 балла</text:p>
      <text:p text:style-name="P66">Дима Ш. - 1 баллов</text:p>
      <text:p text:style-name="P66">Контрольная группа</text:p>
      <text:p text:style-name="P66">Алина Г. - 2 балла</text:p>
      <text:p text:style-name="P66">Андрей Ф. - 2 балла</text:p>
      <text:p text:style-name="P66">Леша М. - 2 балла</text:p>
      <text:p text:style-name="P66">Останина С. - 2 балла</text:p>
      <text:p text:style-name="P66">Харченко Б. - 2 балла</text:p>
      <text:p text:style-name="P58">2. Общая и мелкая моторика. </text:p>
      <text:p text:style-name="P57"><text:soft-page-break/>Сравнительный анализ результатов исследования показал, что трудности, имеющиеся у Димы Ш. и Леши М. в выполнении динамических упражнений исчезли. Также, Дима Ш. стал лучше и точнее выполнять упражнения на общую моторику. </text:p>
      <text:p text:style-name="P57">Таким образом, были получены следующие результаты:</text:p>
      <text:p text:style-name="P66">Экспериментальная группа</text:p>
      <text:p text:style-name="P66">Аня И. - 2 балла</text:p>
      <text:p text:style-name="P66">Дима Ш. - 2 баллов</text:p>
      <text:p text:style-name="P66">Марина Б. - 2 балла</text:p>
      <text:p text:style-name="P66">Дарина П. - 2 балла</text:p>
      <text:p text:style-name="P66">Дима Ш. - 1 баллов</text:p>
      <text:p text:style-name="P66">Контрольная группа</text:p>
      <text:p text:style-name="P66">Алина Г. - 2 балла</text:p>
      <text:p text:style-name="P66">Андрей Ф. - 2 балла</text:p>
      <text:p text:style-name="P66">Леша М. - 2 балла</text:p>
      <text:p text:style-name="P66">Останина С. - 2 балла</text:p>
      <text:p text:style-name="P66">Харченко Б. - 2 балла</text:p>
      <text:p text:style-name="P58">3. Звукопроизношение </text:p>
      <text:p text:style-name="P57">На этапе констатирующего эксперимента были выявлены следующие нарушения звукопроизношения: Аня И. - сигматизм шипящих (искажение произношения шипящих звуков); Дима Ш. - ламдацизм; Марина Б. - боковое произношение шипящих; Дарина П. - ротацизм; Дима Ш. - межзубный сигматизм шипящих, ротацизм, ламбацизм; Алина Г. - сигматизм шипящих; Леша М. - сигматизм шипящих; Останина С. - ротацизм; Харченко Б. - ротацизм.</text:p>
      <text:p text:style-name="P57">В ходе коррекционно-логопедической работы значительное улучшилось звукопроизношение у всех детей, и были получены следующие результаты: </text:p>
      <text:p text:style-name="P57"><text:soft-page-break/>Экспериментальная группа</text:p>
      <text:p text:style-name="P66">Аня И. - 2 балла</text:p>
      <text:p text:style-name="P66">Дима Ш. - 1 баллов</text:p>
      <text:p text:style-name="P66">Марина Б. - 1 балла</text:p>
      <text:p text:style-name="P66">Дарина П. - 1 балла</text:p>
      <text:p text:style-name="P66">Дима Ш. - 1 баллов</text:p>
      <text:p text:style-name="P66">Контрольная группа</text:p>
      <text:p text:style-name="P66">Алина Г. - 2 балла</text:p>
      <text:p text:style-name="P66">Андрей Ф. - 1 балла</text:p>
      <text:p text:style-name="P66">Леша М. - 1 балла</text:p>
      <text:p text:style-name="P66">Останина С. - 1 балла</text:p>
      <text:p text:style-name="P66">Харченко Б. - 1 балла</text:p>
      <text:p text:style-name="P66">Проведенная коррекцонно - педагогическая работа оказала положительное влияние на детей: дети поверили в свои силы, увереннее стали чувствовать себя в процессе общения, перестали бояться отвечать, желание заниматься появилось даже у тех, кто ранее с неохотой выполняя предложенные задания. У детей появилась осознанность необходимости занятий и устранения имеющихся нарушений именно до поступления в школу. </text:p>
      <text:p text:style-name="P33">Заключение</text:p>
      <text:p text:style-name="P18"/>
      <text:p text:style-name="P47">Ранний возраст в жизни ребенка является наиболее ответственным периодом. В этот период развиваются моторные функции, ориентировочно-познавательная деятельность, речь, закладываются личностные особенности.</text:p>
      <text:p text:style-name="P47">Актуальность исследования этой проблемы подтверждается взглядами современных исследователей о профилактике нарушений речи у детей раннего возраста.</text:p>
      <text:p text:style-name="P47">В ходе исследования были реализованы поставленные задачи:</text:p>
      <text:p text:style-name="P47">1. Изучены современные подходы к исследованию проблемы профилактики нарушений речи у детей раннего возраста;</text:p>
      <text:p text:style-name="P47">2. Разработан диагностический комплекс для исследования уровня речевого развития детей раннего возраста;</text:p>
      <text:p text:style-name="P47">3. Обработаны результаты и сделаны выводы по данным обследования.</text:p>
      <text:p text:style-name="P47">4. В ходе работы была теоретически обоснована и экспериментально апробирована программа по профилактике нарушений речи у детей раннего возраста.</text:p>
      <text:p text:style-name="P52"><text:span text:style-name="apple-style-span"><text:span text:style-name="T14">Во второй части работы нами было проведено исследование уровня развития речи детей раннего возраста. Экспериментальное исследование проводилось на базе МДОУ №158 г. Кемерово. </text:span></text:span></text:p>
      <text:p text:style-name="P52"><text:span text:style-name="apple-style-span"><text:span text:style-name="T14">В исследовании приняло участие 10 детей 2-3 лет. Для изучения развития речи детей раннего возраста мы применили комплекс методик, разработанный Е.М. Мастюковой и А.Г. Московкиной. </text:span></text:span></text:p>
      <text:p text:style-name="P52"><text:span text:style-name="apple-style-span"><text:span text:style-name="T14">В ходе исследования было отмечено, что высокий уровень развития речи был выявлен у 1 ребенка группы раннего возраста (10%), уровень выше среднего показали 4 (40%) ребенка, средний уровень развития речи был отмечен у 5 детей группы раннего возраста (что составило 50%). </text:span></text:span></text:p>
      <text:p text:style-name="P47">Таким образом, в процессе изучения произношения звуков родного <text:soft-page-break/>языка и четкого артикулирования их в звукосочетаниях и словах, а так же в определении уровня отчетливого произношения фраз, при использовании интонации целого предложения и в умении регулировать силу голоса и темп речи, перед нами встала задача наметить методику совершенствования работы по обучению детей правильному звукопроизношению с детьми 2-3 лет.</text:p>
      <text:p text:style-name="P47">Основной целью формирующего эксперимента была апробация программы по профилактике нарушений речи у детей раннего возраста. </text:p>
      <text:p text:style-name="P47">После проведения профилактической работы нами было проведено повторное диагностическое исследование уровня речевого развития детей раннего возраста, с целью проверки эффективности влияния педагогической программы по профилактике речевых нарушений.</text:p>
      <text:p text:style-name="P47">Сравнительный количественный анализ показал, что профилактическая работа по экспериментальной программе по профилактике нарушений речи у детей раннего возраста экспериментальной группы дала более эффективные результаты, чем у детей контрольной группы. Эти факты подтверждаются наличием положительной динамики высокого уровня речевого развития: 3 детей (30%) достигли высокого уровня, 2 ребёнка (20%) остались на низком уровне, а у 5 детей остался средний уровень (50%). Следовательно, наша гипотеза о том, что эффективная профилактика задержки речевого развития в раннем возрасте будет способствовать предотвращению нарушений речи в дошкольном возрасте, подтвердилась.</text:p>
      <text:p text:style-name="P32">Список литературы</text:p>
      <text:p text:style-name="P15"/>
      <text:list xml:id="list37709837" text:style-name="WW8Num6">
        <text:list-item>
          <text:p text:style-name="лит">Аванесова, В.Н. Обучение самых маленьких в детском саду / В.Н. Аванесова. - М.: Просвещение, 2005. - 176с.</text:p>
        </text:list-item>
        <text:list-item>
          <text:p text:style-name="лит">Авдеева, Н.Н., Мещерякова, С.Ю. Вы и младенец / Н.Н. Авдеева, С.Ю. Мещерякова. - М.: Просвещение, 2001. - 213с.</text:p>
        </text:list-item>
        <text:list-item>
          <text:p text:style-name="лит">Аксарина, Н.М. Воспитание детей раннего возраста / Н.М. Аксарина. - М.: Медецина 2007. - 304с.</text:p>
        </text:list-item>
        <text:list-item>
          <text:p text:style-name="лит">Алямовская, В.Г. Ясли - это серьезно / В.Г. Алямовская. - М.: ЛИНКА-ПРЕСС, 1999. - 159с.</text:p>
        </text:list-item>
        <text:list-item>
          <text:p text:style-name="лит">Белкина, Л.В. Адаптация детей раннего возраста к условиям ДОУ / Л.В. Белкина. - Воронеж: Учитель, 2006. - 236с.</text:p>
        </text:list-item>
        <text:list-item>
          <text:p text:style-name="лит">Браткова М. О психолого-педагогической помощи семьям, воспитавающим детей раннего возраста с проблемами в развитии / М. Браткова // Дошкольное воспитание. - 2010. - № 2. - С.55-60.</text:p>
        </text:list-item>
        <text:list-item>
          <text:p text:style-name="лит">Виноградова, А.Д., Коновалова, Н.Л., Крючкова, Л.Л. Развитие личности ребенка в условиях материнской депривации / А.Д. Виноградова, Н.Л. Коновалова, Л.Л. Крючкова - СПб.: Питер, 1997, С.5-10.</text:p>
        </text:list-item>
        <text:list-item>
          <text:p text:style-name="лит">Волков, Б.С., Волкова, Н.В. Психология общения в детском возрасте / Б.С. Волков, Н.В. Волкова. - М.: Педобщество, 2003. - 240с.</text:p>
        </text:list-item>
        <text:list-item>
          <text:p text:style-name="лит">Воспитание детей раннего возраста в условиях семьи и детского сада /Под ред. Т.И. Оверчук. - СПб.: «ДЕТСТВО-ПРЕСС», - 2003. - 136 с.</text:p>
        </text:list-item>
        <text:list-item>
          <text:p text:style-name="лит">Выготский, Л.С. Детская речь / Л.С. Выготский. - М.: Педагогика, 2006 - 420 с.</text:p>
        </text:list-item>
        <text:list-item>
          <text:p text:style-name="лит">Вяткин Б.А., Исмагилова А.Г. Структура индивидуального стиля педагогических воздействий воспитателя и его системообразующая функция / Б.А. Вяткин, А.Г. Исмагилова - Пермь: Академия, 2008. - 154 с.</text:p>
        </text:list-item>
        <text:list-item>
          <text:p text:style-name="лит"><text:soft-page-break/>Гальперин, П.Я. Введение в психологию / П.Я. Гальперин. - Ростов-на-Дону, 1999. - 345 с.</text:p>
        </text:list-item>
        <text:list-item>
          <text:p text:style-name="лит">Гвоздев Н. А Вопросы изучения детской речи / Н.А. Гвоздев. - СПб.: Детство - Пресс, 2007. - 472 с.</text:p>
        </text:list-item>
        <text:list-item>
          <text:p text:style-name="лит">Герасимова, А.С. Уникальное руководство по развитию речи / под ред. Б.Ф. Сергеева. - 2-е изд. - М.: Айрис-пресс, 2004. - 160 с.</text:p>
        </text:list-item>
        <text:list-item>
          <text:p text:style-name="лит">Гербова В.В. Занятия по развитию речи в первой младшей группе детского сада / В.В. Гербова - М.: Мозаика-Синтез, 2007. - 241 с.</text:p>
        </text:list-item>
        <text:list-item>
          <text:p text:style-name="лит">Жукова, Н.С. Отклонения в развитии детской речи / Н.С. Жукова - М.: Просвещение, 2004. - 98с.</text:p>
        </text:list-item>
        <text:list-item>
          <text:p text:style-name="лит">Щелованов, Н.М. Диагностика развития детей раннего возраста / Н.М. Щелованов. - М.: Эксмо, 2005. - С.15-19.</text:p>
        </text:list-item>
      </text:list>
      <text:h text:style-name="P85" text:outline-level="3">Приложение 1</text:h>
      <text:p text:style-name="P48"/>
      <text:p text:style-name="P17">Комплекс методик для изучения развития речи детей третьего года жизни Е.М. Мастюковой, А.Г. Московкиной.</text:p>
      <text:p text:style-name="P46"/>
      <text:p text:style-name="P46">МЕТОДИКА № 1. «Изучение понимания речи».</text:p>
      <text:p text:style-name="P46">Цель: выявить уровень восприятия речи взрослого.</text:p>
      <text:p text:style-name="P46">Материал: кукла и 4-5 хорошо знакомых детям предметов (чашка, погремушка, собачка).</text:p>
      <text:p text:style-name="P46">Процедура проведения: исследование было проведено индивидуально с каждым ребенком</text:p>
      <text:p text:style-name="P46">1 Ситуация. Проверяли, отзывается ли ребенок на свое имя.</text:p>
      <text:p text:style-name="P46">2 Ситуация. Просили ребенка указывать на называемый предмет.</text:p>
      <text:p text:style-name="P46">3 Ситуация. Предлагали ребенку показать у куклы какую-либо часть лица или тела.</text:p>
      <text:p text:style-name="P46">4 Ситуация. Просили ребенка найти аналогичную часть лица или тела у себя.</text:p>
      <text:p text:style-name="P46">5 Ситуация. Просили ребенка дать называемый предмет.</text:p>
      <text:p text:style-name="P46">6 Ситуация. Предлагали произвести с предметом определенные действия (положить кубики в коробку). Задание усложняется в зависимости от возраста ребенка.</text:p>
      <text:p text:style-name="P46">7 Ситуация. Предлагали ребенку проделать те или иные движения руками, ногами, головой, всем корпусом.</text:p>
      <text:p text:style-name="P46">Формулировку задания повторяли несколько раз.</text:p>
      <text:p text:style-name="P46">Обработка данных.</text:p>
      <text:p text:style-name="P46">Все данные заносили мы в таблицу, где отмечали число повторений формулировки заданий, необходимых для того, чтобы ребенок его понял, <text:soft-page-break/>число правильно выполненных заданий. Число повторений определило количество набранных ребенком баллов:</text:p>
      <text:p text:style-name="P46">1 раз - 2 балла,</text:p>
      <text:p text:style-name="P46">2 раза - 1 балл (при выполнении задания),</text:p>
      <text:p text:style-name="P46">0 баллов (при невыполнении задания).</text:p>
      <text:p text:style-name="P46">Более 2 раз - 0 баллов.</text:p>
      <text:p text:style-name="P46">Если ребенок набрал от 12 - до 14 баллов, то это высокий уровень понимания речи.</text:p>
      <text:p text:style-name="P46">От 10 до 11 баллов - уровень понимания речи выше среднего.</text:p>
      <text:p text:style-name="P46">От 7 до 9 баллов - средний уровень понятия речи,</text:p>
      <text:p text:style-name="P46">От 4 до 6 баллов - низкий уровень понимания речи.</text:p>
      <text:p text:style-name="P46">От 0 до 3 баллов - очень низкий уровень понимания речи</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16">МЕТОДИКА 2. «Найди игрушку».</text:p>
      <text:p text:style-name="P46"/>
      <text:p text:style-name="P46">Цель: выявить понимание речи взрослого.</text:p>
      <text:p text:style-name="P46">Материал: различные знакомые предметы (игрушки, пирамидки, куклы и т.д.)</text:p>
      <text:p text:style-name="P46">Процедура проведения: в процессе игровой деятельности мы наблюдали за тем, как ребенок реагирует на предметы:</text:p>
      <text:p text:style-name="P46">сосредоточенно ли всматривается в игрушки,</text:p>
      <text:p text:style-name="P46">берет ли в руки,</text:p>
      <text:p text:style-name="P46">вызывает ли игрушка ответную реакцию, улыбку,</text:p>
      <text:p text:style-name="P46">понимает ли обращенную к нему речь.</text:p>
      <text:p text:style-name="P46">Обработка данных.</text:p>
      <text:p text:style-name="P46">Все данные мы заносили в таблицу, где отмечали все вышеперечисленные параметры оценки понимания речи ребенком взрослого. Число выполненных фрагментов определило количество набранных ребенком баллов: качество выполнения:</text:p>
      <text:p text:style-name="P46">5 баллов - в речи ребенка встречаются все 5 приведенных фрагментов, определяющих результативность. Такое количество баллов соответствует высокому уровню понимания. Выполнены все параметры.</text:p>
      <text:p text:style-name="P46">4 балла - 4 выполненных фрагмента, определяющих понимание речи - уровень выше среднего.</text:p>
      <text:p text:style-name="P46">3 балла - 3 выполненных фрагмента, определяющих понимание речи - средний уровень</text:p>
      <text:p text:style-name="P46">2 балла - 1-2 выполненных фрагмента, определяющих понимание речи - низкий уровень.</text:p>
      <text:p text:style-name="P46"><text:soft-page-break/>1 балл - задание не выполнено - очень низкий уровень.</text:p>
      <text:p text:style-name="P46"/>
      <text:p text:style-name="P46"/>
      <text:p text:style-name="P46"/>
      <text:p text:style-name="P16">МЕТОДИКА 3. «Кто это».</text:p>
      <text:p text:style-name="P13"/>
      <text:p text:style-name="P46">Цель: выявить объем активного словаря.</text:p>
      <text:p text:style-name="P46">Материал: предметные картинки.</text:p>
      <text:p text:style-name="P46">Процедура проведения: для оценки словарного состава ребенка весь предлагаемый материал мы условно разделили на три группы по степени частотности употребления слов в речи. В первую группу вошли слова, обозначающие предметы, наиболее часто встречающиеся в жизни ребенка. В качестве примеров мы брали приблизительные картинки из категорий: одежда (шапка, шарф, рубашка, юбка), овощи (капуста, морковь, картофель, редис), домашние животные (кошка, собака, попугай), транспорт, игрушки, птицы.</text:p>
      <text:p text:style-name="P46">Обработка данных.</text:p>
      <text:p text:style-name="P46">Все данные мы заносили в таблицу, где отмечали число правильных ответов.</text:p>
      <text:p text:style-name="P46">1 балл - наличие правильного ответа.</text:p>
      <text:p text:style-name="P46">0 баллов - неправильный ответ.</text:p>
      <text:p text:style-name="P46">Выводы об уровне объема словаря.</text:p>
      <text:p text:style-name="P46">10 баллов - высокий уровень объема словаря,</text:p>
      <text:p text:style-name="P46">8-9 - баллов - выше среднего уровень,</text:p>
      <text:p text:style-name="P46">6-7 баллов - средний уровень</text:p>
      <text:p text:style-name="P46">2-5 балла - низкий уровень.</text:p>
      <text:list xml:id="list37704798" text:style-name="WW8Num5">
        <text:list-item>
          <text:list>
            <text:list-item>
              <text:p text:style-name="P80">балла - очень низкий уровень.</text:p>
            </text:list-item>
          </text:list>
        </text:list-item>
      </text:list>
      <text:p text:style-name="P67"/>
      <text:p text:style-name="P67"><text:soft-page-break/></text:p>
      <text:p text:style-name="P67"/>
      <text:p text:style-name="P67"/>
      <text:p text:style-name="P67"/>
      <text:p text:style-name="P67"/>
      <text:p text:style-name="P16">МЕТОДИКА 4. «Беседа по картинке».</text:p>
      <text:p text:style-name="P46"/>
      <text:p text:style-name="P46">Цель: определить уровень активного словарного запаса детей, выявить состояние грамматического строя, речи.</text:p>
      <text:p text:style-name="P46">Материал: сюжетная картинка.</text:p>
      <text:p text:style-name="P46">Процедура проведения: ребенку показывают сюжетную картинку, на которой изображен мальчик с мячом. Около мальчика прыгает собака, рядом с мальчиком на скамье сидит девочка с куклой в руках.</text:p>
      <text:p text:style-name="P46">После того, как рассмотрены картинки, мы, задавая ребенку вопросы, предлагали рассказать о том, что он увидел на них, ответы на которые требовали состояние различных видов предложений: простого, простого распространенного - с употреблением дополнения прямого или косвенного с употреблением предлогов:</text:p>
      <text:p text:style-name="P46">Что нарисовано на картинке?</text:p>
      <text:p text:style-name="P46">Что делает девочка?</text:p>
      <text:p text:style-name="P46">Что делает мальчик?</text:p>
      <text:p text:style-name="P46">Что делает собака?</text:p>
      <text:p text:style-name="P46">Обработка данных:</text:p>
      <text:p text:style-name="P46">Все результаты мы отмечали в таблице, где фиксировались наличие и частота употребления ребенком различных частей речи, грамматических форм и конструкций предложений.</text:p>
      <text:p text:style-name="P46">Оценка результатов.</text:p>
      <text:p text:style-name="P46"><text:soft-page-break/>5 баллов - 2-3 предложения, правильно согласованные в глагольных и падежных окончаниях.</text:p>
      <text:p text:style-name="P46">4 балла - 2-3 предложения с аграмматизмами.</text:p>
      <text:p text:style-name="P46">3 балла - одно предложение из 2-3 слов, правильно согласованные в глагольных и падежных окончаниях.</text:p>
      <text:p text:style-name="P46">балла - одно предложение из 2-3 слов с аграмматизмами.</text:p>
      <text:p text:style-name="P46">0 - 1 балл - ответ одним словом или нет ответа.</text:p>
      <text:p text:style-name="P46">Выводы об уровне развития.</text:p>
      <text:p text:style-name="P46">Высокий уровень - 17 - 20 баллов.</text:p>
      <text:p text:style-name="P46">Выше среднего уровень - 13-16 баллов.</text:p>
      <text:p text:style-name="P46">Средний уровень - 9-12 баллов</text:p>
      <text:p text:style-name="P46">Низкий уровень - 5-8 баллов.</text:p>
      <text:p text:style-name="P46">Очень низкий уровень 0-4 балла.</text:p>
      <text:h text:style-name="P85" text:outline-level="3">Приложение 2</text:h>
      <text:p text:style-name="P46"/>
      <text:p text:style-name="P17">Конспекты занятий по развитию речи детей раннего возраста.</text:p>
      <text:p text:style-name="P46"/>
      <text:p text:style-name="P46">Игра «Кто у нас хороший, кто у нас пригожий»</text:p>
      <text:p text:style-name="P46">Эту игру можно проводить как на прогулке, так и в помещении.</text:p>
      <text:p text:style-name="P43"><text:span text:style-name="Strong_20_Emphasis"><text:span text:style-name="T22">Цель</text:span></text:span><text:span text:style-name="T7">. Вызвать у детей симпатию к сверстникам, помочь им запомнить имена товарищей (в том числе произнесенные взрослым по-разному (но без сюсюканья): аша - Сашенька - Сашуля), преодолеть застенчивость.</text:span></text:p>
      <text:p text:style-name="P43"><text:span text:style-name="Strong_20_Emphasis"><text:span text:style-name="T22">Ход игры</text:span></text:span></text:p>
      <text:p text:style-name="P46">Воспитатель рассаживает детей на стульчики. Используя текст русской народной песенки, он приговаривает:</text:p>
      <text:p text:style-name="P46">Кто у нас хороший? Кто у нас пригожий?</text:p>
      <text:p text:style-name="P46">(Воспитатель выводит и обнимает ребенка).</text:p>
      <text:p text:style-name="P46">Ванечка хороший (Олечка хорошая), Ванечка пригожий (Олечка пригожая).</text:p>
      <text:p text:style-name="P46">«Ванюша светловолосый, с темными глазами, красивый, сильный и не плакса», - говорит педагог. («Оленька хорошенькая, веселая, свою куклу Машу любит, песенки ей поет.</text:p>
      <text:p text:style-name="P46">А детям споешь? Я тебе, если потребуется, помогу…» «Дима хороший, Дима пригожий. Сильный, он не дерется. Умеет строить высокие башни…»)</text:p>
      <text:p text:style-name="P46">Расхвалив 5-6 детей, педагог приглашает всех малышей к себе. Просит взять себе в пару сверстника, который ребенку особенно нравится. Детям, составившим пару, воспитатель предлагает обняться.</text:p>
      <text:p text:style-name="P46">Педагог по очереди обнимает детей, которые не сумели (не захотели) найти себе пару.</text:p>
      <text:p text:style-name="P46">«Замечательные у меня дети, - завершает общение с малышами педагог, - красивые, умные, добрые, веселые. Я вас всех люблю».</text:p>
      <text:p text:style-name="P46"><text:soft-page-break/>Эту игру неоднократно проводят в течение года.</text:p>
      <text:p text:style-name="P46">Занятие «Чтение рассказа Л.  Н. Толстого «Был у Пети и Миши конь»</text:p>
      <text:p text:style-name="P43"><text:span text:style-name="Strong_20_Emphasis"><text:span text:style-name="T22">Цель</text:span></text:span><text:span text:style-name="T7">. Совершенствовать умение детей слушать рассказ без наглядного сопровождения.</text:span></text:p>
      <text:p text:style-name="P43"><text:span text:style-name="Strong_20_Emphasis"><text:span text:style-name="T22">Ход занятия</text:span></text:span></text:p>
      <text:p text:style-name="P46">Воспитатель рассказывает детям о двух братьях - Пете и Мише, которым мама купила игрушечного коня. «Как вы себе представляете этого коня?» - интересуется педагог и заслушивает ответы детей. «И вот однажды, - продолжает разговор воспитатель, - дети поссорились и стали вырывать коня друг у друга. Как вы думаете, чем закончилась эта история?»</text:p>
      <text:p text:style-name="P46">Педагог читает рассказ 3 раза. Затем воспитатель спрашивает: «Мама поступила правильно, забрав у драчунов коня? Как можно играть одной игрушкой вдвоем?» Заслушивает и корректирует ответы детей.</text:p>
      <text:p text:style-name="P46">Занятие «Рассматривание сюжетной картины «Возле Большого Пня»</text:p>
      <text:p text:style-name="P43"><text:span text:style-name="Strong_20_Emphasis"><text:span text:style-name="T22">Цель</text:span></text:span><text:span text:style-name="T7">. Учить детей понимать, что изображено на картинке; осмысливать взаимоотношения персонажей, отвечая на вопросы воспитателя; способствовать активизации речи.</text:span></text:p>
      <text:p text:style-name="P43"><text:span text:style-name="Strong_20_Emphasis"><text:span text:style-name="T22">Ход занятия</text:span></text:span></text:p>
      <text:p text:style-name="P46">Воспитатель предлагает детям рассказать, что (кто) нарисовано (нарисован) на картине «Возле Большого Пня». Педагог одобряет реплики малышей, дополняет их. Затем он кратко, не спеша, рассказывает о картинке: «Каждый день Малыш ходит гулять к Большому Пню. Там Малыша ждут, ему рады. Он разговаривает со всеми, кто живет возле Большого Пня».</text:p>
      <text:p text:style-name="P46">Воспитатель уточняет: «А кто же живет возле Большого Пня?» (Синички, белочка, лягушка, пчелка, улитка)</text:p>
      <text:p text:style-name="P46">«Покажите, - продолжает беседу педагог, - как Малыш поднял руку, приветствуя своих маленьких друзей и Большой Пень.</text:p>
      <text:p text:style-name="P46">Здравствуй, лягушечка, - кричит Малыш. А она в ответ… (ква-ква-ква).</text:p>
      <text:p text:style-name="P46"><text:soft-page-break/>Доброе утро, птички-синички! - А они: „Чив-чив, чив-чив! Ждем тебя, ждем тебя!»</text:p>
      <text:p text:style-name="P46">Пчелка зажужжала... белочка зацокала... Большой Пень заулыбался. Видишь его добрые глаза?</text:p>
      <text:p text:style-name="P46">Только улитка продолжает спать, ничего не видела, ничего не слышала. Потом, когда я приглашу вас поближе, чтобы рассмотреть картинку, советую вам разбудить ее. Как вы это сделаете? Что вы скажете улитке? А вдруг это не улитка, а спрятавший голову ежик? Тогда осторожнее, не уколитесь!»</text:p>
      <text:p text:style-name="P46">Воспитатель, похвалив детей за то, что они помогли ему рассмотреть картину, предлагает послушать рассказ о Малыше и его друзьях, живущих вблизи Большого Пня: «Каждый день Малыш ходит гулять к доброму Большому Пню. Там его ждут маленькие друзья. „Идет, идет, чив-чив, идет! “ - радуются птички-синички. „Ква-ква-ква! Доброе утро, Малыш!» - приветствует его зеленая лягушка.</text:p>
      <text:p text:style-name="P46">„Ж-ж-ж, - жужжит пчелка. - Сегодня чудесный день, Малыш».</text:p>
      <text:p text:style-name="P46">„Доброе утро! Доброе утро, мой дорогой любимый Большой Пень! - кричит Малыш. - Доброе утро, мои замечательные маленькие друзья. Будем играть? “«</text:p>
      <text:p text:style-name="P46">Педагог повторяет рассказ, предоставляя детям возможность договаривать выделенные слова.</text:p>
      <text:p text:style-name="P46">Воспитатель приглашает детей подойти поближе к картине и рассмотреть ее. Он обращает внимание малышей на то, как красиво вокруг Большого Пня, как много здесь цветов, ягод; слушает реплики и рассуждения детей.</text:p>
      <text:p text:style-name="P46">Занятие «Дидактическое упражнение «Чья мама? Чей малыш?»</text:p>
      <text:p text:style-name="P43"><text:span text:style-name="Strong_20_Emphasis"><text:span text:style-name="T22">Цель</text:span></text:span><text:span text:style-name="T7">. Учить детей правильно называть домашних животных и их детенышей; угадывать животное по описанию.</text:span></text:p>
      <text:p text:style-name="P43"><text:span text:style-name="Strong_20_Emphasis"><text:span text:style-name="T22">Ход занятия</text:span></text:span></text:p>
      <text:p text:style-name="P46"><text:soft-page-break/>Воспитатель выставляет на фланелеграфе картинки с изображением взрослого животного и детеныша (можно воспользоваться наглядным пособием «Домашние животные» из серии «Мир в картинках» (М.: Мозаика-Синтез, 2005) или страничкой «Домашние животные» из рабочей тетради «Развитие речи у малышей: Младшая группа» (М.: Мозаика-Синтез, 2006)).</text:p>
      <text:p text:style-name="P46">Выяснив у детей, кто нарисован на картинках, педагог интересуется, кому какой детеныш нравится.</text:p>
      <text:p text:style-name="P46">Воспитатель уточняет у детей, у кого из животных есть рога (грива, тоненький хвостик с кисточкой на конце, пушистый хвостик, у кого самый длинный хвост). Спрашивает, как жеребенок зовет лошадь, ягненок - овцу, щенок - собаку. Интересуется, у кого пушистая мягкая шерстка, а у кого шерстка гладкая.</text:p>
      <text:p text:style-name="P46">Завершая занятие, педагог предлагает детям изобразить котенка (или щенка), который ловит свой собственный хвостик, радуется, мяукает (тявкает).</text:p>
      <text:p text:style-name="P46">Занятие «Рассматривание иллюстраций к сказке «Три медведя». Дидактическая игра «Чья картинка»</text:p>
      <text:p text:style-name="P43"><text:span text:style-name="Strong_20_Emphasis"><text:span text:style-name="T22">Цель</text:span></text:span><text:span text:style-name="T7">. Дать детям возможность убедиться в том, что рассматривать рисунки в книжках интересно и полезно (можно узнать много нового); продолжать учить согласовывать слова в предложениях.</text:span></text:p>
      <text:p text:style-name="P46">Предварительная работа. За день до занятия педагог кладет в книжный уголок иллюстрированные издания сказки «Три медведя» (среди них обязательно должны быть книги с рисунками Ю. Васнецова). В течение дня воспитатель привлекает детей к самостоятельному рассматриванию рисунков, интересуется, кому какой рисунок особенно понравился.</text:p>
      <text:p text:style-name="P43"><text:span text:style-name="Strong_20_Emphasis"><text:span text:style-name="T22">Ход занятия</text:span></text:span></text:p>
      <text:p text:style-name="P46">Воспитатель показывает детям книжки (книжку) и кратко, но ярко и эмоционально рассказывает, кому какой рисунок понравился. Хвалит <text:soft-page-break/>малышей за то, что они внимательно рассматривали картинки и заметили много интересного. Затем педагог описывает картинку, которая понравилась ему больше всех, или ту, которую дети обошли своим вниманием. Далее воспитатель предлагает детям поиграть.</text:p>
      <text:p text:style-name="P46">На столе педагога - предметные картинки (или набор мелких предметов по числу детей). Среди предметов встречаются одинаковые по названию, но разные по цвету. Дети выбирают по одной картинке и называют их.</text:p>
      <text:p text:style-name="P46">Малыши закрывают глаза, а педагог забирает у 4-5 детей картинки. Дети открывают глаза. Воспитатель показывает картинку и спрашивает, чей это предмет. Он отдает его лишь после того, как получит полный ответ. (Это мое красненькое ведерко. Это мои серебряные колокольчики)</text:p>
      <text:p text:style-name="P46">Когда дети получат назад свои картинки, педагог предлагает им поменяться карточками и повторяет игру.</text:p>
      <text:p text:style-name="P46">В конце занятия, исходя из особенностей наглядного материала, воспитатель просит малышей принести картинки, на которых изображено «то, что растет»; нарисованы «животные в меховых шубках», «те, кто с клювом» и т.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 svg:font-family="??????????, 'Times New Roman'" style:font-family-generic="roman"/>
    <style:font-face style:name="Mangal2" svg:font-family="Mangal" style:font-pitch="variable"/>
    <style:font-face style:name="Microsoft YaHei" svg:font-family="'Microsoft YaHei'" style:font-pitch="variable"/>
    <style:font-face style:name="Batang" svg:font-family="Batang, 바탕"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2" fo:widows="2" fo:hyphenation-ladder-count="no-limit" style:writing-mode="lr-tb"/>
      <style:text-properties style:use-window-font-color="true" style:font-name="Calibri" fo:font-size="11pt" fo:language="ru" fo:country="RU" style:font-name-asian="Calibri" style:font-size-asian="11pt" style:language-asian="zh" style:country-asian="CN" style:font-name-complex="Calibri" style:font-size-complex="11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left="0cm" fo:margin-right="0cm" fo:margin-top="0cm" fo:margin-bottom="0cm" fo:line-height="150%" fo:text-align="justify" style:justify-single-word="false" fo:text-indent="1.251cm" style:auto-text-indent="false"/>
      <style:text-properties style:font-name="Times New Roman" fo:font-size="14pt" fo:language="zxx" fo:country="none" style:font-name-asian="Times New Roman" style:font-size-asian="14pt" style:font-size-complex="14pt"/>
    </style:style>
    <style:style style:name="Subtitle" style:family="paragraph" style:parent-style-name="Standard" style:next-style-name="Standard" style:class="chapter">
      <style:text-properties fo:color="#4f81bd" style:font-name="Cambria" fo:font-size="12pt" fo:letter-spacing="0.026cm" fo:language="zxx" fo:country="none" fo:font-style="italic" style:font-name-asian="Times New Roman" style:font-size-asian="12pt" style:font-style-asian="italic" style:font-size-complex="12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847cm" fo:margin-bottom="0cm" fo:line-height="100%" fo:text-align="center" style:justify-single-word="false" fo:keep-together="always" fo:keep-with-next="always"/>
      <style:text-properties fo:color="#000000" fo:font-size="14pt" fo:language="zxx" fo:country="none" fo:font-weight="bold" style:font-name-asian="Times New Roman"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fo:keep-together="always" fo:keep-with-next="always"/>
      <style:text-properties fo:color="#4f81bd" style:font-name="Cambria" fo:font-size="13pt" fo:language="zxx" fo:country="none" fo:font-weight="bold" style:font-name-asian="Times New Roman"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fo:line-height="150%" fo:text-align="justify" style:justify-single-word="false" fo:text-indent="1.251cm" style:auto-text-indent="false" fo:keep-with-next="always"/>
      <style:text-properties style:font-name="Times New Roman" fo:font-size="14pt" fo:language="zxx" fo:country="none" fo:font-weight="bold" style:font-name-asian="Times New Roman" style:font-size-asian="14pt" style:language-asian="zxx" style:country-asian="none"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fo:line-height="150%" fo:text-align="center" style:justify-single-word="false" fo:text-indent="1.251cm" style:auto-text-indent="false" fo:keep-with-next="always"/>
      <style:text-properties style:font-name="Times New Roman" fo:font-size="14pt" fo:language="zxx" fo:country="none" fo:font-style="italic" style:font-name-asian="Times New Roman" style:font-size-asian="14pt" style:language-asian="zxx" style:country-asian="none" style:font-style-asian="italic" style:font-size-complex="14pt" style:font-style-complex="italic"/>
    </style:style>
    <style:style style:name="Heading_20_5" style:display-name="Heading 5" style:family="paragraph" style:parent-style-name="Standard" style:next-style-name="Standard" style:default-outline-level="5" style:class="text">
      <style:paragraph-properties fo:margin-left="1.3cm" fo:margin-right="0cm" fo:margin-top="0cm" fo:margin-bottom="0cm" fo:line-height="150%" fo:text-indent="1.251cm" style:auto-text-indent="false" fo:keep-with-next="always"/>
      <style:text-properties style:font-name="Times New Roman" fo:font-size="14pt" fo:language="zxx" fo:country="none" style:font-name-asian="Times New Roman" style:font-size-asian="14pt" style:font-size-complex="14pt"/>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fo:line-height="150%" fo:text-align="center" style:justify-single-word="false" fo:text-indent="1.251cm" style:auto-text-indent="false" fo:keep-with-next="always"/>
      <style:text-properties style:font-name="Times New Roman" fo:font-size="15pt" fo:language="zxx" fo:country="none" fo:font-weight="bold" style:font-name-asian="Times New Roman" style:font-size-asian="15pt" style:font-weight-asian="bold" style:font-size-complex="15pt"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fo:line-height="150%" fo:text-align="justify" style:justify-single-word="false" fo:text-indent="1.251cm" style:auto-text-indent="false" fo:keep-with-next="always"/>
      <style:text-properties style:font-name="Times New Roman" fo:font-size="12pt" fo:language="zxx" fo:country="none" style:font-name-asian="Times New Roman" style:font-size-asian="12pt" style:font-size-complex="12pt"/>
    </style:style>
    <style:style style:name="Heading_20_8" style:display-name="Heading 8" style:family="paragraph" style:parent-style-name="Standard" style:next-style-name="Standard" style:default-outline-level="8" style:class="text">
      <style:paragraph-properties fo:margin-left="0cm" fo:margin-right="0cm" fo:margin-top="0cm" fo:margin-bottom="0cm" fo:line-height="150%" fo:text-align="justify" style:justify-single-word="false" fo:text-indent="1.251cm" style:auto-text-indent="false" fo:keep-with-next="always"/>
      <style:text-properties style:font-name="Arial" fo:font-size="16pt" fo:language="zxx" fo:country="none" fo:font-weight="bold" style:font-name-asian="Times New Roman" style:font-size-asian="16pt" style:font-weight-asian="bold" style:font-size-complex="16pt" style:font-weight-complex="bold"/>
    </style:style>
    <style:style style:name="Heading_20_9" style:display-name="Heading 9" style:family="paragraph" style:parent-style-name="Standard" style:next-style-name="Standard" style:default-outline-level="9" style:class="text">
      <style:paragraph-properties fo:margin-top="0.353cm" fo:margin-bottom="0cm" fo:keep-together="always" fo:keep-with-next="always"/>
      <style:text-properties fo:color="#404040" style:font-name="Cambria" fo:font-size="10pt" fo:language="zxx" fo:country="none" fo:font-style="italic" style:font-name-asian="Times New Roman" style:font-size-asian="10pt" style:font-style-asian="italic" style:font-size-complex="10pt" style:font-style-complex="italic"/>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Абзац_20_списка" style:display-name="Абзац списка" style:family="paragraph" style:parent-style-name="Standard">
      <style:paragraph-properties fo:margin-left="1.27cm" fo:margin-right="0cm" fo:margin-top="0cm" fo:margin-bottom="0cm" fo:line-height="100%" fo:orphans="0" fo:widows="0" fo:text-indent="0cm" style:auto-text-indent="false" style:text-autospace="none"/>
      <style:text-properties style:font-name="Times New Roman" fo:font-size="10pt" style:font-name-asian="Times New Roman" style:font-size-asian="10pt" style:font-name-complex="Times New Roman" style:font-size-complex="10pt"/>
    </style:style>
    <style:style style:name="ТАБЛИЦА" style:family="paragraph" style:next-style-name="Standard">
      <style:paragraph-properties fo:line-height="150%" fo:text-align="justify" style:justify-single-word="false" fo:orphans="2" fo:widows="2" fo:hyphenation-ladder-count="no-limit"/>
      <style:text-properties fo:color="#000000" style:font-name="Times New Roman" fo:font-size="10pt" fo:language="ru" fo:country="RU" style:font-name-asian="Times New Roman" style:font-size-asian="10pt" style:language-asian="zh" style:country-asian="CN" style:font-name-complex="Calibri" style:font-size-complex="10pt" style:language-complex="ar" style:country-complex="SA" fo:hyphenate="false" fo:hyphenation-remain-char-count="2" fo:hyphenation-push-char-count="2"/>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fo:language="zxx" fo:country="none" style:font-size-asian="8pt" style:font-size-complex="8pt"/>
    </style:style>
    <style:style style:name="Основной_20_текст_20_с_20_отступом_20_2" style:display-name="Основной текст с отступом 2" style:family="paragraph" style:parent-style-name="Standard">
      <style:paragraph-properties fo:margin-left="0cm" fo:margin-right="0cm" fo:margin-top="0cm" fo:margin-bottom="0cm" fo:line-height="150%" fo:text-align="justify" style:justify-single-word="false" fo:text-indent="0.635cm" style:auto-text-indent="false" fo:background-color="#ffffff">
        <style:background-image/>
      </style:paragraph-properties>
      <style:text-properties style:font-name="Times New Roman" fo:font-size="14pt" fo:language="zxx" fo:country="none" style:font-name-asian="Times New Roman" style:font-size-asian="14pt" style:font-size-complex="14pt"/>
    </style:style>
    <style:style style:name="Основной_20_текст_20_с_20_отступом_20_3" style:display-name="Основной текст с отступом 3" style:family="paragraph" style:parent-style-name="Standard">
      <style:paragraph-properties fo:margin-left="1.27cm" fo:margin-right="0cm" fo:margin-top="0cm" fo:margin-bottom="0cm" fo:line-height="150%" fo:text-align="justify" style:justify-single-word="false" fo:text-indent="1.251cm" style:auto-text-indent="false" fo:background-color="#ffffff">
        <style:background-image/>
      </style:paragraph-properties>
      <style:text-properties style:font-name="Times New Roman" fo:font-size="14pt" fo:language="zxx" fo:country="none" style:font-name-asian="Times New Roman" style:font-size-asian="14pt" style:font-size-complex="14pt"/>
    </style:style>
    <style:style style:name="FR2" style:family="paragraph">
      <style:paragraph-properties fo:text-align="justify" style:justify-single-word="false" fo:orphans="0" fo:widows="0" fo:hyphenation-ladder-count="no-limit"/>
      <style:text-properties style:use-window-font-color="true" style:font-name="Courier New" fo:font-size="11pt" fo:language="ru" fo:country="RU" style:font-name-asian="Times New Roman" style:font-size-asian="11pt" style:language-asian="zh" style:country-asian="CN" style:font-name-complex="Courier New" style:font-size-complex="11pt" style:language-complex="ar" style:country-complex="SA" fo:hyphenate="false" fo:hyphenation-remain-char-count="2" fo:hyphenation-push-char-count="2"/>
    </style:style>
    <style:style style:name="Без_20_интервала" style:display-name="Без интервала" style:family="paragraph">
      <style:paragraph-properties fo:orphans="2" fo:widows="2" fo:hyphenation-ladder-count="no-limit"/>
      <style:text-properties style:use-window-font-color="true" style:font-name="Calibri" fo:font-size="11pt" fo:language="ru" fo:country="RU" style:font-name-asian="Times New Roman" style:font-size-asian="11pt" style:language-asian="zh" style:country-asian="CN" style:font-name-complex="Calibri" style:font-size-complex="11pt" style:language-complex="ar" style:country-complex="SA" fo:hyphenate="false" fo:hyphenation-remain-char-count="2" fo:hyphenation-push-char-count="2"/>
    </style:style>
    <style:style style:name="Обычный1" style:family="paragraph">
      <style:paragraph-properties fo:margin-left="0cm" fo:margin-right="0cm" fo:line-height="150%" fo:text-align="justify" style:justify-single-word="false" fo:keep-together="always" fo:orphans="2" fo:widows="2" fo:hyphenation-ladder-count="no-limit" fo:text-indent="1.27cm" style:auto-text-indent="false"/>
      <style:text-properties style:use-window-font-color="true" style:font-name="Times New Roman" fo:font-size="12pt" fo:language="ru" fo:country="RU" style:letter-kerning="true" style:font-name-asian="Times New Roman" style:font-size-asian="12pt" style:language-asian="zh" style:country-asian="CN" style:font-name-complex="Calibri" style:font-size-complex="12pt" style:language-complex="ar" style:country-complex="SA" fo:hyphenate="false" fo:hyphenation-remain-char-count="2" fo:hyphenation-push-char-count="2"/>
    </style:style>
    <style:style style:name="Основной_20_текст_20_2" style:display-name="Основной текст 2" style:family="paragraph" style:parent-style-name="Standard">
      <style:paragraph-properties fo:margin-left="0cm" fo:margin-right="0cm" fo:margin-top="0cm" fo:margin-bottom="0.212cm" fo:line-height="200%" fo:text-align="justify" style:justify-single-word="false" fo:text-indent="1.251cm" style:auto-text-indent="false"/>
      <style:text-properties style:font-name="Times New Roman" fo:font-size="14pt" fo:language="zxx" fo:country="none" style:font-name-asian="Times New Roman" style:font-size-asian="14pt" style:font-size-complex="14pt"/>
    </style:style>
    <style:style style:name="Основной_20_текст_20_3" style:display-name="Основной текст 3" style:family="paragraph" style:parent-style-name="Standard">
      <style:paragraph-properties fo:margin-left="0cm" fo:margin-right="0cm" fo:margin-top="0cm" fo:margin-bottom="0.212cm" fo:line-height="150%" fo:text-align="justify" style:justify-single-word="false" fo:text-indent="1.251cm" style:auto-text-indent="false"/>
      <style:text-properties style:font-name="Times New Roman" fo:font-size="8pt" fo:language="zxx" fo:country="none" style:font-name-asian="Times New Roman" style:font-size-asian="8pt" style:font-size-complex="8pt"/>
    </style:style>
    <style:style style:name="Название_20_объекта" style:display-name="Название объекта" style:family="paragraph" style:parent-style-name="Standard" style:next-style-name="Standard">
      <style:paragraph-properties fo:margin-left="0cm" fo:margin-right="0cm" fo:margin-top="0cm" fo:margin-bottom="0cm" fo:line-height="150%" fo:text-align="justify" style:justify-single-word="false" fo:text-indent="1.251cm" style:auto-text-indent="false"/>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выделение" style:family="paragraph">
      <style:paragraph-properties fo:margin-left="0cm" fo:margin-right="0cm" fo:line-height="150%" fo:text-align="justify" style:justify-single-word="false" fo:orphans="2" fo:widows="2" fo:hyphenation-ladder-count="no-limit" fo:text-indent="1.251cm" style:auto-text-indent="false"/>
      <style:text-properties style:use-window-font-color="true" style:font-name="Times New Roman" fo:font-size="14pt" fo:language="ru" fo:country="RU" fo:font-style="italic" fo:font-weight="bold" style:font-name-asian="Times New Roman" style:font-size-asian="14pt" style:language-asian="zxx" style:country-asian="none" style:font-style-asian="italic" style:font-weight-asian="bold" style:font-name-complex="Calibri" style:font-size-complex="14pt" style:language-complex="ar" style:country-complex="SA" style:font-style-complex="italic" style:font-weight-complex="bold" fo:hyphenate="false" fo:hyphenation-remain-char-count="2" fo:hyphenation-push-char-count="2"/>
    </style:style>
    <style:style style:name="Заголовок_20_2_20_дипл" style:display-name="Заголовок 2 дипл" style:family="paragraph" style:parent-style-name="Standard" style:next-style-name="Text_20_body_20_indent">
      <style:paragraph-properties fo:margin-left="0cm" fo:margin-right="0cm" fo:margin-top="0cm" fo:margin-bottom="0cm" fo:line-height="150%" fo:text-align="justify" style:justify-single-word="false" fo:orphans="0" fo:widows="0" fo:text-indent="1.251cm" style:auto-text-indent="false" style:text-autospace="none"/>
      <style:text-properties style:font-name="Times New Roman" fo:font-size="14pt" fo:language="en" fo:country="US" style:font-name-asian="Times New Roman" style:font-size-asian="14pt" style:font-name-complex="Times New Roman" style:font-size-complex="14pt"/>
    </style:style>
    <style:style style:name="Text_20_body_20_indent" style:display-name="Text body indent" style:family="paragraph" style:parent-style-name="Standard" style:class="text">
      <style:paragraph-properties fo:margin-left="0cm" fo:margin-right="-0.009cm" fo:margin-top="0.339cm" fo:margin-bottom="0cm" fo:line-height="150%" fo:text-align="justify" style:justify-single-word="false" fo:text-indent="0.635cm" style:auto-text-indent="false" fo:background-color="#ffffff">
        <style:background-image/>
      </style:paragraph-properties>
      <style:text-properties style:font-name="Times New Roman" fo:font-size="14pt" fo:language="zxx" fo:country="none" style:font-name-asian="Times New Roman" style:font-size-asian="14pt" style:font-size-complex="14pt"/>
    </style:style>
    <style:style style:name="Text" style:family="paragraph" style:parent-style-name="Standard" style:class="extra">
      <style:paragraph-properties fo:margin-left="0cm" fo:margin-right="0cm" fo:margin-top="0cm" fo:margin-bottom="0cm" fo:line-height="150%" fo:text-align="justify" style:justify-single-word="false" fo:text-indent="1.251cm" style:auto-text-indent="false"/>
      <style:text-properties style:font-name="Consolas" fo:font-size="10.5pt" fo:language="uk" fo:country="UA" style:font-name-asian="Times New Roman" style:font-size-asian="10.5pt" style:font-size-complex="10.5pt"/>
    </style:style>
    <style:style style:name="лит" style:family="paragraph" style:list-style-name="WW8Num6">
      <style:paragraph-properties fo:margin-left="0cm" fo:margin-right="0cm" fo:line-height="150%" fo:text-align="justify" style:justify-single-word="false" fo:orphans="2" fo:widows="2" fo:hyphenation-ladder-count="no-limit" fo:text-indent="1.27cm" style:auto-text-indent="false">
        <style:tab-stops>
          <style:tab-stop style:position="1.752cm"/>
          <style:tab-stop style:position="2cm"/>
        </style:tab-stops>
      </style:paragraph-properties>
      <style:text-properties style:use-window-font-color="true" style:font-name="Times New Roman" fo:font-size="14pt" fo:language="ru" fo:country="RU" style:font-name-asian="Times New Roman" style:font-size-asian="14pt" style:language-asian="zh" style:country-asian="CN" style:font-name-complex="Calibri" style:font-size-complex="14pt" style:language-complex="ar" style:country-complex="SA" fo:hyphenate="false" fo:hyphenation-remain-char-count="2" fo:hyphenation-push-char-count="2"/>
    </style:style>
    <style:style style:name="лит.1" style:family="paragraph" style:parent-style-name="лит"/>
    <style:style style:name="литера" style:family="paragraph">
      <style:paragraph-properties fo:line-height="150%" fo:text-align="justify" style:justify-single-word="false" fo:orphans="2" fo:widows="2" fo:hyphenation-ladder-count="no-limit"/>
      <style:text-properties style:use-window-font-color="true" style:font-name="??????????" fo:font-size="14pt" fo:language="ru" fo:country="RU" style:font-name-asian="Times New Roman" style:font-size-asian="14pt" style:language-asian="zh" style:country-asian="CN" style:font-name-complex="??????????" style:font-size-complex="14pt" style:language-complex="ar" style:country-complex="SA" fo:hyphenate="false" fo:hyphenation-remain-char-count="2" fo:hyphenation-push-char-count="2"/>
    </style:style>
    <style:style style:name="Обычный_20__2b_" style:display-name="Обычный +"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name-asian="Times New Roman" style:font-size-asian="14pt" style:font-name-complex="Times New Roman" style:font-size-complex="14pt"/>
    </style:style>
    <style:style style:name="Contents_20_1" style:display-name="Contents 1" style:family="paragraph" style:parent-style-name="Standard" style:next-style-name="Standard" style:class="index">
      <style:paragraph-properties fo:margin-top="0cm" fo:margin-bottom="0cm" fo:line-height="150%" fo:text-align="justify" style:justify-single-word="false" fo:hyphenation-ladder-count="no-limit"/>
      <style:text-properties style:font-name="Times New Roman" fo:font-size="14pt" style:font-name-asian="Times New Roman" style:font-size-asian="14pt" style:font-name-complex="Times New Roman" style:font-size-complex="14pt" fo:hyphenate="false" fo:hyphenation-remain-char-count="2" fo:hyphenation-push-char-count="2"/>
    </style:style>
    <style:style style:name="Contents_20_2" style:display-name="Contents 2" style:family="paragraph" style:parent-style-name="Standard" style:next-style-name="Standard" style:class="index">
      <style:paragraph-properties fo:margin-top="0cm" fo:margin-bottom="0cm" fo:line-height="150%"/>
      <style:text-properties fo:font-variant="small-caps" style:font-name="Times New Roman" fo:font-size="14pt" style:font-name-asian="Times New Roman" style:font-size-asian="14pt" style:font-name-complex="Times New Roman" style:font-size-complex="14pt"/>
    </style:style>
    <style:style style:name="Contents_20_3" style:display-name="Contents 3" style:family="paragraph" style:parent-style-name="Standard" style:next-style-name="Standard" style:class="index">
      <style:paragraph-properties fo:margin-top="0cm" fo:margin-bottom="0cm" fo:line-height="150%" fo:text-align="justify" style:justify-single-word="false">
        <style:tab-stops>
          <style:tab-stop style:position="16.484cm" style:type="right" style:leader-style="dotted" style:leader-text="."/>
        </style:tab-stops>
      </style:paragraph-properties>
      <style:text-properties style:font-name="Times New Roman" fo:font-size="14pt" fo:language="zxx" fo:country="none" fo:font-weight="bold" style:font-name-asian="Batang" style:font-size-asian="14pt" style:language-asian="zxx" style:country-asian="none" style:font-weight-asian="bold" style:font-size-complex="14pt"/>
    </style:style>
    <style:style style:name="содержание" style:family="paragraph">
      <style:paragraph-properties fo:line-height="150%" fo:text-align="center" style:justify-single-word="false" fo:orphans="2" fo:widows="2" fo:hyphenation-ladder-count="no-limit"/>
      <style:text-properties fo:font-variant="small-caps" style:use-window-font-color="true" style:font-name="Times New Roman" fo:font-size="14pt" fo:language="ru" fo:country="RU" fo:font-style="italic" fo:font-weight="bold" style:font-name-asian="Times New Roman" style:font-size-asian="14pt" style:language-asian="zxx" style:country-asian="none" style:font-style-asian="italic" style:font-weight-asian="bold" style:font-name-complex="Calibri" style:font-size-complex="14pt" style:language-complex="ar" style:country-complex="SA" style:font-style-complex="italic" style:font-weight-complex="bold" fo:hyphenate="false" fo:hyphenation-remain-char-count="2" fo:hyphenation-push-char-count="2"/>
    </style:style>
    <style:style style:name="список_20_ненумерованный" style:display-name="список ненумерованный" style:family="paragraph">
      <style:paragraph-properties fo:margin-left="0cm" fo:margin-right="0cm" fo:line-height="150%" fo:text-align="justify" style:justify-single-word="false" fo:orphans="2" fo:widows="2" fo:hyphenation-ladder-count="no-limit" fo:text-indent="1.27cm" style:auto-text-indent="false">
        <style:tab-stops>
          <style:tab-stop style:position="1.9cm"/>
        </style:tab-stops>
      </style:paragraph-properties>
      <style:text-properties style:use-window-font-color="true" style:font-name="Times New Roman" fo:font-size="14pt" fo:language="uk" fo:country="UA" style:font-name-asian="Times New Roman" style:font-size-asian="14pt" style:language-asian="zxx" style:country-asian="none" style:font-name-complex="Calibri" style:font-size-complex="14pt" style:language-complex="ar" style:country-complex="SA" fo:hyphenate="false" fo:hyphenation-remain-char-count="2" fo:hyphenation-push-char-count="2"/>
    </style:style>
    <style:style style:name="список_20_нумерованный" style:display-name="список нумерованный" style:family="paragraph">
      <style:paragraph-properties fo:margin-left="0cm" fo:margin-right="0cm" fo:line-height="150%" fo:text-align="justify" style:justify-single-word="false" fo:orphans="2" fo:widows="2" fo:hyphenation-ladder-count="no-limit" fo:text-indent="1.27cm" style:auto-text-indent="false">
        <style:tab-stops>
          <style:tab-stop style:position="0cm"/>
        </style:tab-stops>
      </style:paragraph-properties>
      <style:text-properties style:use-window-font-color="true" style:font-name="Times New Roman" fo:font-size="14pt" fo:language="ru" fo:country="RU" style:font-name-asian="Times New Roman" style:font-size-asian="14pt" style:language-asian="zxx" style:country-asian="none" style:font-name-complex="Calibri" style:font-size-complex="14pt" style:language-complex="ar" style:country-complex="SA" fo:hyphenate="false" fo:hyphenation-remain-char-count="2" fo:hyphenation-push-char-count="2"/>
    </style:style>
    <style:style style:name="Стиль_20_Оглавление_20_1_20__2b__20_Первая_20_строка_3a__20__20_0_20_см" style:display-name="Стиль Оглавление 1 + Первая строка:  0 см" style:family="paragraph" style:parent-style-name="Contents_20_1">
      <style:text-properties fo:font-weight="bold" style:font-weight-asian="bold" style:font-weight-complex="bold"/>
    </style:style>
    <style:style style:name="Стиль_20_Оглавление_20_1_20__2b__20_Первая_20_строка_3a__20__20_0_20_см1" style:display-name="Стиль Оглавление 1 + Первая строка:  0 см1" style:family="paragraph" style:parent-style-name="Contents_20_1">
      <style:text-properties fo:font-weight="bold" style:font-weight-asian="bold" style:font-weight-complex="bold"/>
    </style:style>
    <style:style style:name="Стиль_20_Оглавление_20_2_20__2b__20_Слева_3a__20__20_0_20_см_20_Первая_20_строка_3a__20__20_0_20_см" style:display-name="Стиль Оглавление 2 + Слева:  0 см Первая строка:  0 см" style:family="paragraph" style:parent-style-name="Contents_20_2"/>
    <style:style style:name="Стиль_20_Оглавление_20_3_20__2b__20_Слева_3a__20__20_125_20_см_20_Первая_20_строка_3a__20__20_0_20_см" style:display-name="Стиль Оглавление 3 + Слева:  125 см Первая строка:  0 см" style:family="paragraph" style:parent-style-name="Contents_20_3">
      <style:text-properties fo:font-style="italic" style:font-style-asian="italic" style:font-style-complex="italic"/>
    </style:style>
    <style:style style:name="Стиль_20_ТАБЛИЦА_20__2b__20_10_20_пт" style:display-name="Стиль ТАБЛИЦА + 10 пт" style:family="paragraph" style:parent-style-name="ТАБЛИЦА" style:next-style-name="Standard"/>
    <style:style style:name="Стиль_20_ТАБЛИЦА_20__2b__20_Междустр.интервал_3a__20__20_полуторный" style:display-name="Стиль ТАБЛИЦА + Междустр.интервал:  полуторный" style:family="paragraph" style:parent-style-name="ТАБЛИЦА"/>
    <style:style style:name="Стиль_20_ТАБЛИЦА_20__2b__20_Междустр.интервал_3a__20__20_полуторный1" style:display-name="Стиль ТАБЛИЦА + Междустр.интервал:  полуторный1" style:family="paragraph" style:parent-style-name="ТАБЛИЦА"/>
    <style:style style:name="схема" style:family="paragraph">
      <style:paragraph-properties fo:text-align="center" style:justify-single-word="false" fo:orphans="2" fo:widows="2" fo:hyphenation-ladder-count="no-limit"/>
      <style:text-properties style:use-window-font-color="true" style:font-name="Times New Roman" fo:font-size="10pt" fo:language="ru" fo:country="RU" style:font-name-asian="Times New Roman" style:font-size-asian="10pt" style:language-asian="zh" style:country-asian="CN" style:font-name-complex="Calibri" style:font-size-complex="10pt" style:language-complex="ar" style:country-complex="SA" fo:hyphenate="false" fo:hyphenation-remain-char-count="2" fo:hyphenation-push-char-count="2"/>
    </style:style>
    <style:style style:name="Endnote" style:family="paragraph" style:parent-style-name="Standard" style:class="extra">
      <style:paragraph-properties fo:margin-left="0cm" fo:margin-right="0cm" fo:margin-top="0cm" fo:margin-bottom="0cm" fo:line-height="150%" fo:text-align="justify" style:justify-single-word="false" fo:text-indent="1.251cm" style:auto-text-indent="false"/>
      <style:text-properties style:font-name="Times New Roman" fo:font-size="10pt" fo:language="zxx" fo:country="none" style:font-name-asian="Times New Roman" style:font-size-asian="10pt" style:font-size-complex="10pt"/>
    </style:style>
    <style:style style:name="Footnote" style:family="paragraph" style:parent-style-name="Standard" style:class="extra">
      <style:paragraph-properties fo:margin-left="0cm" fo:margin-right="0cm" fo:margin-top="0cm" fo:margin-bottom="0cm" fo:line-height="150%" fo:text-align="justify" style:justify-single-word="false" fo:text-indent="1.251cm" style:auto-text-indent="false"/>
      <style:text-properties fo:color="#000000" style:font-name="Times New Roman" fo:font-size="10pt" fo:language="zxx" fo:country="none" style:font-name-asian="Times New Roman" style:font-size-asian="10pt" style:font-size-complex="10pt"/>
    </style:style>
    <style:style style:name="титут" style:family="paragraph">
      <style:paragraph-properties fo:line-height="150%" fo:text-align="center" style:justify-single-word="false" fo:orphans="2" fo:widows="2" fo:hyphenation-ladder-count="no-limit"/>
      <style:text-properties style:use-window-font-color="true" style:font-name="Times New Roman" fo:font-size="14pt" fo:language="ru" fo:country="RU" style:font-name-asian="Times New Roman" style:font-size-asian="14pt" style:language-asian="zxx" style:country-asian="none" style:font-name-complex="Calibri" style:font-size-complex="14pt" style:language-complex="ar" style:country-complex="SA" fo:hyphenate="false" fo:hyphenation-remain-char-count="2" fo:hyphenation-push-char-count="2"/>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line-height="115%" fo:text-align="start" style:justify-single-word="false" fo:text-indent="0cm" style:auto-text-indent="false"/>
      <style:text-properties fo:color="#365f91" style:font-name="Cambria"/>
    </style:style>
    <style:style style:name="Style2" style:family="paragraph" style:parent-style-name="Standard">
      <style:paragraph-properties fo:margin-left="0cm" fo:margin-right="0cm" fo:margin-top="0cm" fo:margin-bottom="0cm" fo:line-height="0.37cm" fo:text-align="justify" style:justify-single-word="false" fo:orphans="0" fo:widows="0" fo:text-indent="0.568cm" style:auto-text-indent="false" style:text-autospace="none"/>
      <style:text-properties style:font-name="Times New Roman" fo:font-size="12pt" style:font-name-asian="Times New Roman" style:font-size-asian="12pt" style:font-name-complex="Times New Roman" style:font-size-complex="12pt"/>
    </style:style>
    <style:style style:name="Style8" style:family="paragraph" style:parent-style-name="Standard">
      <style:paragraph-properties fo:margin-left="0cm" fo:margin-right="0cm" fo:margin-top="0cm" fo:margin-bottom="0cm" fo:line-height="0.296cm" fo:text-align="justify" style:justify-single-word="false" fo:orphans="0" fo:widows="0" fo:text-indent="0.626cm" style:auto-text-indent="false" style:text-autospace="none"/>
      <style:text-properties style:font-name="Times New Roman" fo:font-size="12pt" style:font-name-asian="Times New Roman" style:font-size-asian="12pt" style:font-name-complex="Times New Roman" style:font-size-complex="12pt"/>
    </style:style>
    <style:style style:name="Style9" style:family="paragraph" style:parent-style-name="Standard">
      <style:paragraph-properties fo:margin-left="0cm" fo:margin-right="0cm" fo:margin-top="0cm" fo:margin-bottom="0cm" fo:line-height="0.377cm" fo:text-align="justify" style:justify-single-word="false" fo:orphans="0" fo:widows="0" fo:text-indent="0.423cm" style:auto-text-indent="false" style:text-autospace="none"/>
      <style:text-properties style:font-name="Times New Roman" fo:font-size="12pt" style:font-name-asian="Times New Roman" style:font-size-asian="12pt" style:font-name-complex="Times New Roman"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complex="Times New Roman"/>
    </style:style>
    <style:style style:name="WW8Num4z0" style:family="text">
      <style:text-properties style:font-name-complex="Times New Roman"/>
    </style:style>
    <style:style style:name="Absatz-Standardschriftart" style:family="text"/>
    <style:style style:name="WW-Absatz-Standardschriftart" style:family="text"/>
    <style:style style:name="WW-Absatz-Standardschriftart1" style:family="text"/>
    <style:style style:name="WW8Num1z0" style:family="text">
      <style:text-properties style:font-name-complex="Times New Roman"/>
    </style:style>
    <style:style style:name="WW8Num2z0" style:family="text">
      <style:text-properties style:font-name-complex="Times New Roman"/>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complex="Times New Roman"/>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fo:font-size="12pt" style:font-size-asian="12pt"/>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1" style:family="text">
      <style:text-properties style:font-name-complex="Times New Roman"/>
    </style:style>
    <style:style style:name="WW8Num14z0" style:family="text">
      <style:text-properties style:font-name="Times New Roman" style:font-name-complex="Times New Roman"/>
    </style:style>
    <style:style style:name="WW8Num15z0" style:family="text">
      <style:text-properties style:font-name-complex="Times New Roman"/>
    </style:style>
    <style:style style:name="WW8Num16z0" style:family="text">
      <style:text-properties style:font-name-complex="Times New Roman"/>
    </style:style>
    <style:style style:name="WW8Num17z0" style:family="text">
      <style:text-properties style:font-name-complex="Times New Roman"/>
    </style:style>
    <style:style style:name="WW8Num18z0" style:family="text">
      <style:text-properties style:font-name-complex="Times New Roman"/>
    </style:style>
    <style:style style:name="WW8Num20z1" style:family="text">
      <style:text-properties style:font-name-complex="Times New Roman"/>
    </style:style>
    <style:style style:name="WW8Num21z0" style:family="text">
      <style:text-properties style:font-name-complex="Times New Roman"/>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fo:color="#000000" fo:font-size="14pt" fo:font-weight="bold" style:font-name-asian="Times New Roman" style:font-size-asian="14pt" style:font-weight-asian="bold" style:font-name-complex="Times New Roman" style:font-size-complex="14pt" style:font-weight-complex="bold"/>
    </style:style>
    <style:style style:name="Заголовок_20_2_20_Знак" style:display-name="Заголовок 2 Знак" style:family="tex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Заголовок_20_3_20_Знак" style:display-name="Заголовок 3 Знак" style:family="text">
      <style:text-properties style:font-name="Times New Roman" fo:font-size="14pt" fo:language="zxx" fo:country="none" fo:font-weight="bold" style:font-name-asian="Times New Roman" style:font-size-asian="14pt" style:language-asian="zxx" style:country-asian="none" style:font-weight-asian="bold" style:font-name-complex="Times New Roman" style:font-size-complex="14pt" style:font-weight-complex="bold"/>
    </style:style>
    <style:style style:name="Заголовок_20_4_20_Знак" style:display-name="Заголовок 4 Знак" style:family="text">
      <style:text-properties style:font-name="Times New Roman" fo:font-size="14pt" fo:language="zxx" fo:country="none" fo:font-style="italic" style:font-name-asian="Times New Roman" style:font-size-asian="14pt" style:language-asian="zxx" style:country-asian="none" style:font-style-asian="italic" style:font-name-complex="Times New Roman" style:font-size-complex="14pt" style:font-style-complex="italic"/>
    </style:style>
    <style:style style:name="Заголовок_20_5_20_Знак" style:display-name="Заголовок 5 Знак" style:family="text">
      <style:text-properties style:font-name="Times New Roman" fo:font-size="14pt" style:font-name-asian="Times New Roman" style:font-size-asian="14pt" style:font-name-complex="Times New Roman" style:font-size-complex="14pt"/>
    </style:style>
    <style:style style:name="Заголовок_20_6_20_Знак" style:display-name="Заголовок 6 Знак" style:family="text">
      <style:text-properties style:font-name="Times New Roman" fo:font-size="15pt" fo:font-weight="bold" style:font-name-asian="Times New Roman" style:font-size-asian="15pt" style:font-weight-asian="bold" style:font-name-complex="Times New Roman" style:font-size-complex="15pt" style:font-weight-complex="bold"/>
    </style:style>
    <style:style style:name="Заголовок_20_7_20_Знак" style:display-name="Заголовок 7 Знак" style:family="text">
      <style:text-properties style:font-name="Times New Roman" fo:font-size="12pt" style:font-name-asian="Times New Roman" style:font-size-asian="12pt" style:font-name-complex="Times New Roman" style:font-size-complex="12pt"/>
    </style:style>
    <style:style style:name="Заголовок_20_8_20_Знак" style:display-name="Заголовок 8 Знак" style:family="text">
      <style:text-properties style:font-name="Arial" fo:font-size="16pt" fo:font-weight="bold" style:font-name-asian="Times New Roman" style:font-size-asian="16pt" style:font-weight-asian="bold" style:font-name-complex="Arial" style:font-size-complex="16pt" style:font-weight-complex="bold"/>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apple-converted-space" style:family="text">
      <style:text-properties style:font-name-complex="Times New Roman"/>
    </style:style>
    <style:style style:name="apple-style-span" style:family="text">
      <style:text-properties style:font-name-complex="Times New Roman"/>
    </style:style>
    <style:style style:name="Текст_20_выноски_20_Знак" style:display-name="Текст выноски Знак" style:family="text">
      <style:text-properties style:font-name="Tahoma" fo:font-size="8pt" style:font-size-asian="8pt" style:font-name-complex="Tahoma" style:font-size-complex="8pt"/>
    </style:style>
    <style:style style:name="Основной_20_текст_20_с_20_отступом_20_2_20_Знак" style:display-name="Основной текст с отступом 2 Знак" style:family="text">
      <style:text-properties style:font-name="Times New Roman" fo:font-size="14pt" fo:background-color="#ffffff" style:font-name-asian="Times New Roman" style:font-size-asian="14pt" style:font-name-complex="Times New Roman" style:font-size-complex="14pt"/>
    </style:style>
    <style:style style:name="text1" style:family="text">
      <style:text-properties style:font-name="Arial" fo:font-size="8pt" style:font-size-asian="8pt" style:font-name-complex="Arial" style:font-size-complex="8pt"/>
    </style:style>
    <style:style style:name="Основной_20_текст_20_с_20_отступом_20_3_20_Знак" style:display-name="Основной текст с отступом 3 Знак" style:family="text">
      <style:text-properties style:font-name="Times New Roman" fo:font-size="14pt" fo:background-color="#ffffff" style:font-name-asian="Times New Roman" style:font-size-asian="14pt" style:font-name-complex="Times New Roman" style:font-size-complex="14pt"/>
    </style:style>
    <style:style style:name="Основной_20_текст_20_Знак" style:display-name="Основной текст Знак" style:family="text">
      <style:text-properties style:font-name="Times New Roman" fo:font-size="14pt" style:font-name-asian="Times New Roman" style:font-size-asian="14pt" style:font-name-complex="Times New Roman" style:font-size-complex="14pt"/>
    </style:style>
    <style:style style:name="Основной_20_текст_20_2_20_Знак" style:display-name="Основной текст 2 Знак" style:family="text">
      <style:text-properties style:font-name="Times New Roman" fo:font-size="14pt" style:font-name-asian="Times New Roman" style:font-size-asian="14pt" style:font-name-complex="Times New Roman" style:font-size-complex="14pt"/>
    </style:style>
    <style:style style:name="Основной_20_текст_20_3_20_Знак" style:display-name="Основной текст 3 Знак" style:family="text">
      <style:text-properties style:font-name="Times New Roman" fo:font-size="8pt" style:font-name-asian="Times New Roman" style:font-size-asian="8pt" style:font-name-complex="Times New Roman" style:font-size-complex="8pt"/>
    </style:style>
    <style:style style:name="Internet_20_link" style:display-name="Internet link" style:family="text">
      <style:text-properties fo:color="#000000" style:text-position="0% 100%" fo:font-size="14pt" style:text-underline-style="solid" style:text-underline-width="auto" style:text-underline-color="font-color" style:font-size-asian="14pt" style:font-name-complex="Times New Roman" style:font-size-complex="14pt"/>
    </style:style>
    <style:style style:name="Название_20_Знак" style:display-name="Название Знак" style:family="text">
      <style:text-properties fo:font-size="14pt" style:font-size-asian="14pt" style:font-name-complex="Times New Roman" style:font-size-complex="14pt"/>
    </style:style>
    <style:style style:name="Верхний_20_колонтитул_20_Знак1" style:display-name="Верхний колонтитул Знак1" style:family="text">
      <style:text-properties fo:font-size="14pt" fo:language="ru" fo:country="RU" style:letter-kerning="true" style:font-name-asian="Times New Roman" style:font-size-asian="14pt" style:language-asian="zxx" style:country-asian="none" style:font-name-complex="Times New Roman" style:font-size-complex="14pt"/>
    </style:style>
    <style:style style:name="Название_20_Знак1" style:display-name="Название Знак1" style:family="text">
      <style:text-properties fo:color="#17365d" style:font-name="Cambria" fo:font-size="26pt" fo:letter-spacing="0.009cm" style:letter-kerning="true" style:font-name-asian="Times New Roman" style:font-size-asian="26pt" style:font-name-complex="Times New Roman" style:font-size-complex="26pt"/>
    </style:style>
    <style:style style:name="Strong_20_Emphasis" style:display-name="Strong Emphasis" style:family="text">
      <style:text-properties fo:font-weight="bold" style:font-weight-asian="bold" style:font-name-complex="Times New Roman" style:font-weight-complex="bold"/>
    </style:style>
    <style:style style:name="Основной_20_текст_20_с_20_отступом_20_Знак" style:display-name="Основной текст с отступом Знак" style:family="text">
      <style:text-properties style:font-name="Times New Roman" fo:font-size="14pt" fo:background-color="#ffffff" style:font-name-asian="Times New Roman" style:font-size-asian="14pt" style:font-name-complex="Times New Roman" style:font-size-complex="14pt"/>
    </style:style>
    <style:style style:name="Текст_20_Знак1" style:display-name="Текст Знак1" style:family="text">
      <style:text-properties style:font-name="Consolas" fo:font-size="10.5pt" fo:language="uk" fo:country="UA" style:font-name-asian="Times New Roman" style:font-size-asian="10.5pt" style:font-name-complex="Consolas" style:font-size-complex="10.5pt"/>
    </style:style>
    <style:style style:name="Текст_20_Знак" style:display-name="Текст Знак" style:family="text">
      <style:text-properties style:font-name="Consolas" fo:font-size="10.5pt" style:font-size-asian="10.5pt" style:font-name-complex="Consolas" style:font-size-complex="10.5pt"/>
    </style:style>
    <style:style style:name="Page_20_Number" style:display-name="Page Number" style:family="text">
      <style:text-properties style:font-name="Times New Roman" fo:font-size="14pt" style:font-size-asian="14pt" style:font-name-complex="Times New Roman" style:font-size-complex="14pt"/>
    </style:style>
    <style:style style:name="номер_20_страницы" style:display-name="номер страницы" style:family="text">
      <style:text-properties fo:font-size="14pt" style:font-size-asian="14pt" style:font-name-complex="Times New Roman" style:font-size-complex="14pt"/>
    </style:style>
    <style:style style:name="Текст_20_концевой_20_сноски_20_Знак" style:display-name="Текст концевой сноски Знак" style:family="text">
      <style:text-properties style:font-name="Times New Roman" fo:font-size="10pt" style:font-name-asian="Times New Roman" style:font-size-asian="10pt" style:font-name-complex="Times New Roman" style:font-size-complex="10pt"/>
    </style:style>
    <style:style style:name="Текст_20_сноски_20_Знак" style:display-name="Текст сноски Знак" style:family="text">
      <style:text-properties fo:color="#000000" style:font-name="Times New Roman" fo:font-size="10pt" style:font-name-asian="Times New Roman" style:font-size-asian="10pt" style:font-name-complex="Times New Roman" style:font-size-complex="10pt"/>
    </style:style>
    <style:style style:name="Font_20_Style19" style:display-name="Font Style19" style:family="text">
      <style:text-properties style:font-name="Times New Roman" fo:font-size="10pt" fo:font-style="italic" style:font-size-asian="10pt" style:font-style-asian="italic" style:font-name-complex="Times New Roman" style:font-size-complex="10pt" style:font-style-complex="italic"/>
    </style:style>
    <style:style style:name="Font_20_Style18" style:display-name="Font Style18" style:family="text">
      <style:text-properties style:font-name="Times New Roman" fo:font-size="9pt" style:font-size-asian="9pt" style:font-name-complex="Times New Roman" style:font-size-complex="9pt"/>
    </style:style>
    <style:style style:name="Font_20_Style16" style:display-name="Font Style16" style:family="text">
      <style:text-properties style:font-name="Times New Roman" fo:font-size="9pt" fo:font-style="italic" style:font-size-asian="9pt" style:font-style-asian="italic" style:font-name-complex="Times New Roman" style:font-size-complex="9pt" style:font-style-complex="italic"/>
    </style:style>
    <style:style style:name="Font_20_Style17" style:display-name="Font Style17" style:family="text">
      <style:text-properties style:font-name="Consolas" fo:font-size="14pt" style:font-size-asian="14pt" style:font-name-complex="Consolas" style:font-size-complex="14pt"/>
    </style:style>
    <style:style style:name="Заголовок_20_9_20_Знак" style:display-name="Заголовок 9 Знак" style:family="text">
      <style:text-properties fo:color="#404040" style:font-name="Cambria" fo:font-size="10pt" fo:font-style="italic" style:font-name-asian="Times New Roman" style:font-size-asian="10pt" style:font-style-asian="italic" style:font-name-complex="Times New Roman" style:font-size-complex="10pt" style:font-style-complex="italic"/>
    </style:style>
    <style:style style:name="Подзаголовок_20_Знак" style:display-name="Подзаголовок Знак" style:family="text">
      <style:text-properties fo:color="#4f81bd" style:font-name="Cambria" fo:font-size="12pt" fo:letter-spacing="0.026cm" fo:font-style="italic" style:font-name-asian="Times New Roman" style:font-size-asian="12pt" style:font-style-asian="italic" style:font-name-complex="Times New Roman" style:font-size-complex="12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text:start-value="0">
        <style:list-level-properties text:list-level-position-and-space-mode="label-alignment">
          <style:list-level-label-alignment text:label-followed-by="listtab" fo:text-indent="-0.82cm" fo:margin-left="0.82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3cm" fo:margin-right="1.501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74cm" fo:margin-left="0cm" fo:margin-right="0cm" fo:margin-bottom="0.376cm" style:dynamic-spacing="true"/>
      </style:header-style>
      <style:footer-style>
        <style:header-footer-properties fo:min-height="0.474cm" fo:margin-left="0cm" fo:margin-right="0cm" fo:margin-top="0.376cm" style:dynamic-spacing="true"/>
      </style:footer-style>
    </style:page-layout>
    <style:page-layout style:name="Mpm2">
      <style:page-layout-properties fo:page-width="21.001cm" fo:page-height="29.7cm" style:num-format="1" style:print-orientation="portrait" fo:margin-top="2.976cm" fo:margin-bottom="2.475cm" fo:margin-left="3cm" fo:margin-right="1.50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501cm" fo:margin-bottom="2cm" fo:margin-left="3cm" fo:margin-right="1.501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Преобразование_20_1" style:display-name="Преобразование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Екатерина</meta:initial-creator>
    <meta:creation-date>2014-09-22T11:22:00</meta:creation-date>
    <dc:creator>Елена Горбунова</dc:creator>
    <dc:date>2014-11-09T17:58:09.73</dc:date>
    <meta:print-date>2013-06-21T10:53:00</meta:print-date>
    <meta:editing-cycles>4</meta:editing-cycles>
    <meta:editing-duration>PT5M8S</meta:editing-duration>
    <meta:generator>OpenOffice.org/3.3$Win32 OpenOffice.org_project/330m20$Build-9567</meta:generator>
    <meta:document-statistic meta:table-count="4" meta:image-count="0" meta:object-count="0" meta:page-count="63" meta:paragraph-count="814" meta:word-count="12051" meta:character-count="85954"/>
  </office:meta>
</office:document-meta>
</file>