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>
        <style:tab-stops>
          <style:tab-stop style:position="5.574cm"/>
        </style:tab-stops>
      </style:paragraph-properties>
    </style:style>
    <style:style style:name="P2" style:family="paragraph" style:parent-style-name="Обычный">
      <style:text-properties fo:font-weight="bold" style:font-weight-asian="bold"/>
    </style:style>
    <style:style style:name="P3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4" style:family="paragraph" style:parent-style-name="Обычный">
      <style:text-properties fo:font-size="14pt" fo:font-style="italic" style:font-size-asian="14pt" style:font-style-asian="italic" style:font-size-complex="14pt"/>
    </style:style>
    <style:style style:name="P5" style:family="paragraph" style:parent-style-name="Обычный">
      <style:text-properties fo:font-size="14pt" style:font-size-asian="14pt" style:font-size-complex="14pt"/>
    </style:style>
    <style:style style:name="P6" style:family="paragraph" style:parent-style-name="Обычный" style:master-page-name="MP0">
      <style:paragraph-properties style:page-number="auto" fo:break-before="page">
        <style:tab-stops>
          <style:tab-stop style:position="5.574cm"/>
        </style:tab-stops>
      </style:paragraph-properties>
    </style:style>
    <style:style style:name="P7" style:family="paragraph">
      <style:paragraph-properties style:writing-mode="lr-tb" style:font-independent-line-spac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ru" style:country-asian="RU" style:font-weight-asian="bold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language="en" fo:country="US" fo:font-weight="bold" style:font-weight-asian="bold"/>
    </style:style>
    <style:style style:name="gr1" style:family="graphic">
      <style:graphic-properties draw:stroke="solid" svg:stroke-width="0.071cm" svg:stroke-color="#385d8a" svg:stroke-opacity="100%" draw:fill="solid" draw:fill-color="#e46c0a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85d8a" svg:stroke-opacity="100%" draw:fill="solid" draw:fill-color="#9bbb5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s/>Задание для учащихся 4 клас</text:span></text:span><text:span text:style-name="Основной_20_шрифт_20_абзаца"><text:span text:style-name="T1">са</text:span></text:span> (Учебник для 4 класса)</text:p>
      <text:p text:style-name="P1"><text:span text:style-name="Основной_20_шрифт_20_абзаца"><text:span text:style-name="T1"><text:s/>Тема:</text:span></text:span> Виды треугольников.<text:tab/></text:p>
      <text:p text:style-name="P1"><text:s/>чтение § учебника<text:span text:style-name="Основной_20_шрифт_20_абзаца"><text:span text:style-name="T3"> стр.33</text:span></text:span></text:p>
      <text:p text:style-name="P1"/>
      <text:p text:style-name="P1"/>
      <text:p text:style-name="Обычный"><text:span text:style-name="Основной_20_шрифт_20_абзаца"><text:span text:style-name="T4">В <text:s text:c="44"/></text:span></text:span><text:span text:style-name="Основной_20_шрифт_20_абзаца"><text:span text:style-name="T4"><text:s text:c="44"/></text:span></text:span></text:p>
      <text:p text:style-name="Обычный"><draw:connector text:anchor-type="paragraph" draw:z-index="2" draw:name="Прямая соединительная линия 9" draw:style-name="gr3" draw:type="line" svg:x1="0.258cm" svg:y1="0.332cm" svg:x2="11.262cm" svg:y2="2.835cm" svg:d="m258 332 11004 2503">
     <text:p/>
    </draw:connector><draw:custom-shape text:anchor-type="paragraph" draw:z-index="1" draw:name="Прямоугольный треугольник 3" draw:style-name="gr2" draw:text-style-name="P7" svg:width="5.222cm" svg:height="4.834cm" svg:x="0.258cm" svg:y="0.349cm">
     <text:p/>
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<draw:equation draw:name="f0" draw:formula="left"/>
      <draw:equation draw:name="f1" draw:formula="right"/>
      <draw:equation draw:name="f2" draw:formula="top"/>
      <draw:equation draw:name="f3" draw:formula="bottom"/>
      <draw:equation draw:name="f4" draw:formula="?f3 - ?f2"/>
      <draw:equation draw:name="f5" draw:formula="?f1 - ?f0"/>
      <draw:equation draw:name="f6" draw:formula="min(?f5, ?f4)"/>
      <draw:equation draw:name="f7" draw:formula="0"/>
      <draw:equation draw:name="f8" draw:formula="21600 * ?f5"/>
      <draw:equation draw:name="f9" draw:formula="21600 * ?f4"/>
      <draw:equation draw:name="f10" draw:formula="?f8 / ?f6"/>
      <draw:equation draw:name="f11" draw:formula="?f9 / ?f6"/>
      <draw:equation draw:name="f12" draw:formula="?f11 - ?f7"/>
      <draw:equation draw:name="f13" draw:formula="?f10 - ?f7"/>
      <draw:equation draw:name="f14" draw:formula="?f12 / 2"/>
      <draw:equation draw:name="f15" draw:formula="?f13 / 2"/>
      <draw:equation draw:name="f16" draw:formula="?f13 / 12"/>
      <draw:equation draw:name="f17" draw:formula="?f12 * 7"/>
      <draw:equation draw:name="f18" draw:formula="?f13 * 7"/>
      <draw:equation draw:name="f19" draw:formula="?f12 * 11"/>
      <draw:equation draw:name="f20" draw:formula="?f7 + ?f14"/>
      <draw:equation draw:name="f21" draw:formula="?f7 + ?f15"/>
      <draw:equation draw:name="f22" draw:formula="?f17 / 12"/>
      <draw:equation draw:name="f23" draw:formula="?f18 / 12"/>
      <draw:equation draw:name="f24" draw:formula="?f19 / 12"/>
     </draw:enhanced-geometry>
    </draw:custom-shape> <text:s/></text:p>
      <text:p text:style-name="P2"/>
      <text:p text:style-name="P2"/>
      <text:p text:style-name="P2"/>
      <text:p text:style-name="P2"/>
      <text:p text:style-name="Обычный"><draw:custom-shape text:anchor-type="paragraph" draw:z-index="0" draw:name="Равнобедренный треугольник 2" draw:style-name="gr1" svg:width="11.889cm" svg:height="2.364cm" svg:x="5.479cm" svg:y="0.386cm">
     <text:p/>
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<draw:equation draw:name="f0" draw:formula="left"/>
      <draw:equation draw:name="f1" draw:formula="right"/>
      <draw:equation draw:name="f2" draw:formula="top"/>
      <draw:equation draw:name="f3" draw:formula="bottom"/>
      <draw:equation draw:name="f4" draw:formula="?f3 - ?f2"/>
      <draw:equation draw:name="f5" draw:formula="?f1 - ?f0"/>
      <draw:equation draw:name="f6" draw:formula="min(?f5, ?f4)"/>
      <draw:equation draw:name="f7" draw:formula="0"/>
      <draw:equation draw:name="f8" draw:formula="48749"/>
      <draw:equation draw:name="f9" draw:formula="21600 * ?f5"/>
      <draw:equation draw:name="f10" draw:formula="21600 * ?f4"/>
      <draw:equation draw:name="f11" draw:formula="?f9 / ?f6"/>
      <draw:equation draw:name="f12" draw:formula="?f10 / ?f6"/>
      <draw:equation draw:name="f13" draw:formula="?f12 - ?f7"/>
      <draw:equation draw:name="f14" draw:formula="?f11 - ?f7"/>
      <draw:equation draw:name="f15" draw:formula="?f13 / 2"/>
      <draw:equation draw:name="f16" draw:formula="?f14 / 2"/>
      <draw:equation draw:name="f17" draw:formula="?f14 * ?f8"/>
      <draw:equation draw:name="f18" draw:formula="?f7 + ?f15"/>
      <draw:equation draw:name="f19" draw:formula="?f17 / 200000"/>
      <draw:equation draw:name="f20" draw:formula="?f17 / 100000"/>
      <draw:equation draw:name="f21" draw:formula="?f19 + ?f16"/>
     </draw:enhanced-geometry>
    </draw:custom-shape> <text:s text:c="96"/><text:span text:style-name="Основной_20_шрифт_20_абзаца"><text:span text:style-name="T10">D</text:span></text:span></text:p>
      <text:p text:style-name="P2"/>
      <text:p text:style-name="P2"/>
      <text:p text:style-name="P2"/>
      <text:p text:style-name="P2"/>
      <text:p text:style-name="P2"/>
      <text:p text:style-name="Обычный"><text:span text:style-name="Основной_20_шрифт_20_абзаца"><text:span text:style-name="T5">A</text:span></text:span><text:span text:style-name="Основной_20_шрифт_20_абзаца"><text:span text:style-name="T7"> <text:s text:c="35"/></text:span></text:span><text:span text:style-name="Основной_20_шрифт_20_абзаца"><text:span text:style-name="T5">C</text:span></text:span><text:span text:style-name="Основной_20_шрифт_20_абзаца"><text:span text:style-name="T7"> <text:s text:c="79"/></text:span></text:span><text:span text:style-name="Основной_20_шрифт_20_абзаца"><text:span text:style-name="T5">K</text:span></text:span></text:p>
      <text:p text:style-name="P3"><text:s/></text:p>
      <text:p text:style-name="P4">- Рассмотрите чертеж. </text:p>
      <text:p text:style-name="P4">- Что общего у этих фигур? (Это треугольники, 3 стороны, 3 угла)</text:p>
      <text:p text:style-name="P4">- Сколько треугольников вы видите? (3 треугольника)</text:p>
      <text:p text:style-name="P4">- Назовите их <text:s/>и <text:s/>какого они цвета. </text:p>
      <text:p text:style-name="P5">- Ты на меня, ты на него,</text:p>
      <text:p text:style-name="P5"><text:s text:c="2"/>На всех нас посмотри.</text:p>
      <text:p text:style-name="P5"><text:s text:c="2"/>У нас всего. У нас всего,</text:p>
      <text:p text:style-name="P5"><text:s text:c="2"/>У нас всего по три.</text:p>
      <text:p text:style-name="P5"><text:s/>Три стороны и три угла</text:p>
      <text:p text:style-name="P5"><text:s/>И столько же вершин.</text:p>
      <text:p text:style-name="P5"><text:s/>И трижды трудные дела</text:p>
      <text:p text:style-name="P5"><text:s/>Мы трижды совершим.</text:p>
      <text:p text:style-name="P5"><text:s/>Все в нашем городе, друзья.</text:p>
      <text:p text:style-name="P5"><text:s/>Дружнее - <text:s/>не сыскать.</text:p>
      <text:p text:style-name="P5"><text:s/>Мы треугольников семья,</text:p>
      <text:p text:style-name="Обычный"><text:span text:style-name="Основной_20_шрифт_20_абзаца"><text:span text:style-name="T4"><text:s/>Нас каждый должен знать</text:span></text:span><text:span text:style-name="Основной_20_шрифт_20_абзаца"><text:span text:style-name="T7">!</text:span></text:span></text:p>
      <text:p text:style-name="Обычный"><text:span text:style-name="Основной_20_шрифт_20_абзаца"><text:span text:style-name="T4">- Чем отличаются эти треугольники? (углами)</text:span></text:span></text:p>
      <text:p text:style-name="P5">- Сколько прямых углов вы видите?</text:p>
      <text:p text:style-name="Обычный"><text:span text:style-name="Основной_20_шрифт_20_абзаца"><text:span text:style-name="T4">- В каком треугольнике есть тупой угол? (</text:span></text:span><text:span text:style-name="Основной_20_шрифт_20_абзаца"><text:span text:style-name="T6">CDK</text:span></text:span><text:span text:style-name="Основной_20_шрифт_20_абзаца"><text:span text:style-name="T4">)</text:span></text:span></text:p>
      <text:p text:style-name="P5">- Как мы назовем этот треугольник? (Тупоугольный)</text:p>
      <text:p text:style-name="Обычный"><text:span text:style-name="Основной_20_шрифт_20_абзаца"><text:span text:style-name="T4">- В каком из треугольников есть пря</text:span></text:span><text:span text:style-name="Основной_20_шрифт_20_абзаца"><text:span text:style-name="T4">мой угол?(</text:span></text:span><text:span text:style-name="Основной_20_шрифт_20_абзаца"><text:span text:style-name="T6">ABC</text:span></text:span><text:span text:style-name="Основной_20_шрифт_20_абзаца"><text:span text:style-name="T4">)</text:span></text:span></text:p>
      <text:p text:style-name="Обычный"><text:span text:style-name="Основной_20_шрифт_20_абзаца"><text:span text:style-name="T4">- Есть ли треугольник с острыми углами? Назовите его(</text:span></text:span><text:span text:style-name="Основной_20_шрифт_20_абзаца"><text:span text:style-name="T6">CBD</text:span></text:span><text:span text:style-name="Основной_20_шрифт_20_абзаца"><text:span text:style-name="T4">).</text:span></text:span></text:p>
      <text:p text:style-name="Обычный"><text:span text:style-name="Основной_20_шрифт_20_абзаца"><text:span text:style-name="T4">-Какие углы в треугольнике? ( Остроугольные</text:span></text:span><text:span text:style-name="Основной_20_шрифт_20_абзаца"><text:span text:style-name="T8">).</text:span></text:span></text:p>
      <text:p text:style-name="Обычный"><text:span text:style-name="Основной_20_шрифт_20_абзаца"><text:span text:style-name="T8">Задание</text:span></text:span><text:span text:style-name="Основной_20_шрифт_20_абзаца"><text:span text:style-name="T4">: <text:s/>№ 156 стр. 33 <text:s/>Найди на чертеже прямые, тупые, и острые углы и запиши их названия.</text:span></text:span></text:p>
      <text:p text:style-name="Обычный"><text:span text:style-name="Основной_20_шрифт_20_абзаца"><text:span text:style-name="T4"><text:s/>Начертить в тетрадях 3 треугольника: остро</text:span></text:span><text:span text:style-name="Основной_20_шрифт_20_абзаца"><text:span text:style-name="T4">угольный, прямоугольный и <text:s/>тупоугольный. Обозначить их буквами. Вычислить перим</text:span></text:span><text:span text:style-name="Основной_20_шрифт_20_абзаца"><text:span text:style-name="T4">етр прямоугольного треугольника.</text:span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лександр</meta:initial-creator>
    <meta:creation-date>2012-10-23T18:47:00Z</meta:creation-date>
    <dc:date>2012-10-30T18:48:05.78</dc:date>
    <meta:editing-cycles>3</meta:editing-cycles>
    <meta:editing-duration>PT24S</meta:editing-duration>
    <meta:document-statistic meta:table-count="0" meta:image-count="0" meta:object-count="0" meta:page-count="2" meta:paragraph-count="33" meta:word-count="187" meta:character-count="1438"/>
    <meta:template xlink:type="simple" xlink:actuate="onRequest" xlink:title="" xlink:href="Normal"/>
  </office:meta>
</office:document-meta>
</file>