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5.796cm" style:rel-column-width="60897*"/>
    </style:style>
    <style:style style:name="Таблица1.B" style:family="table-column">
      <style:table-column-properties style:column-width="1.203cm" style:rel-column-width="46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роверочная работа по теме: «Обособление определений»</text:p>
      <text:p text:style-name="P5"/>
      <text:p text:style-name="P3">Расставьте знаки препинания, подчеркните определения, отметьте крестиком определяемое слово. В графе справа отметьте причину обособления:</text:p>
      <text:p text:style-name="P4">1 – определение или приложение относится к личному местоимению; </text:p>
      <text:p text:style-name="P4">2- распространенное определение или приложение стоит после определяемого слова;</text:p>
      <text:p text:style-name="P4">3 – два и более одиночных согласованных определения стоят после определяемого слова;</text:p>
      <text:p text:style-name="P4">4 – несогласованное определение относится к имени собственному и стоит после него;</text:p>
      <text:p text:style-name="P4">5 – определение имеет добавочное обстоятельственное значение;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1. Семилетняя дочка хозяина славная ласковая девочка робко взяла мою руку.</text:p>
          </table:table-cell>
          <table:table-cell table:style-name="Таблица1.B1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2. Из числа всей ее челяди самым замечательным лицом был дворник Герасим мужчина двенадцати вершков роста.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3. Около бесколесного желтого вагона второго класа вросшего в землю и превращенного в постоянное человеческое жилье мужик колол дрова.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4. Алеша утомленный кажущимся однообразием степи и убаюканный покачиванием дрожек дремал под стук колес.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5.Утомленный дневным переходом Семенов заснул очень быстро.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6. Вера Павловна в шляпе и шали была сегодня необыкновенно хороша и как-то внушительно красива.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7. Прошло сто лет и юный град полнощных стран краса и диво из тьмы лесов из топи блат вознесся пышно горделиво. 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8. А он мятежный просит бури, как будто в бурях есть покой.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9. Путешественника впервые отправляющегося в центральные районы Тянь-Шаня <text:s text:c="10"/>изумляют прекрасные дороги проложенные в горах.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6">10.Одаренный необычайной силой Герасим работал за чеверых.</text:p>
          </table:table-cell>
          <table:table-cell table:style-name="Таблица1.B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ольга</meta:initial-creator>
    <meta:creation-date>2013-03-19T15:08:37</meta:creation-date>
    <dc:creator>ольга</dc:creator>
    <dc:date>2013-03-19T15:10:35</dc:date>
    <meta:editing-cycles>1</meta:editing-cycles>
    <meta:editing-duration>PT1M58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1" meta:paragraph-count="17" meta:word-count="206" meta:character-count="1492"/>
  </office:meta>
</office:document-meta>
</file>