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66" style:font-name="Arial1" fo:font-size="10.5pt" fo:letter-spacing="normal" fo:font-style="normal" fo:font-weight="normal" style:font-size-asian="14pt" style:font-size-complex="14pt"/>
    </style:style>
    <style:style style:name="P2" style:family="paragraph" style:parent-style-name="Text_20_body">
      <style:text-properties fo:font-variant="normal" fo:text-transform="none" fo:color="#000066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text-properties fo:color="#000066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6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66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00066" fo:font-size="16pt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fo:color="#000066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000066"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000066"/>
    </style:style>
    <style:style style:name="P12" style:family="paragraph" style:parent-style-name="Standard">
      <style:text-properties fo:color="#000066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66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66" style:font-name="Times New Roman" fo:font-size="14pt" fo:letter-spacing="normal" fo:language="ru" fo:country="RU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66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66"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66"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fo:color="#000066" fo:font-size="16pt" style:font-size-asian="16pt" style:font-size-complex="16pt"/>
    </style:style>
    <style:style style:name="T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66" style:font-name="Times New Roman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fo:color="#000066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66" fo:letter-spacing="normal" fo:font-style="normal" fo:font-weight="normal"/>
    </style:style>
    <style:style style:name="T7" style:family="text">
      <style:text-properties fo:font-variant="normal" fo:text-transform="none" fo:color="#000066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66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000066" fo:letter-spacing="normal" fo:font-style="italic" fo:font-weight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66" style:font-name="Times New Roman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ыпальное бюджетное <text:s/>образовательное </text:p>
      <text:p text:style-name="P7">учреждение « Косинская основная общеобразовательная школа»</text:p>
      <text:p text:style-name="P7">Юрьев-Польского р-на Владимирской <text:s/>обл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Игровая программа </text:p>
      <text:p text:style-name="P8"/>
      <text:p text:style-name="P8">« 1 апреля- день смеха <text:s/>и веселья»</text:p>
      <text:p text:style-name="P8">( образовательные области: Коммуникация, Социализация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50"/>Составила и провела</text:p>
      <text:p text:style-name="P8"><text:s text:c="36"/>воспитатель</text:p>
      <text:p text:style-name="P9">Фабер Светлана Александровн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2015 г.</text:p>
      <text:p text:style-name="P8"><text:soft-page-break/></text:p>
      <text:p text:style-name="P8"/>
      <text:p text:style-name="P8"/>
      <text:p text:style-name="P10">Программное <text:s/>содержание:</text:p>
      <text:p text:style-name="P10"/>
      <text:p text:style-name="P5"><text:span text:style-name="Strong_20_Emphasis"><text:span text:style-name="T4">Цель:</text:span></text:span><text:span text:style-name="T5">создать позитивный настрой на весь день пребывания в детском саду.</text:span><text:span text:style-name="T11"><text:line-break/></text:span><text:span text:style-name="Strong_20_Emphasis"><text:span text:style-name="T4">Задачи:</text:span></text:span><text:span text:style-name="T11"><text:line-break/></text:span><text:span text:style-name="T5">1. Воспитать чувство <text:s/>сплоченности коллектива.</text:span><text:span text:style-name="T11"><text:line-break/>2</text:span><text:span text:style-name="T5">. Развивать чувство юмора у детей.</text:span><text:span text:style-name="T11"><text:line-break/>3</text:span><text:span text:style-name="T5">. Способствовать детской активности.</text:span><text:span text:style-name="T11"> </text:span></text:p>
      <text:p text:style-name="P10"/>
      <text:p text:style-name="P10">Предварительная <text:s/>работа: беседа с детьми о дне <text:s/>1 апреля, <text:s/>заучивание </text:p>
      <text:p text:style-name="P11"><text:span text:style-name="T10">танцев, песен.</text:span><text:span text:style-name="T1">Дети, дома с родителями, придумывают и готовят для себя <text:s/>нос клоуна.</text:span></text:p>
      <text:p text:style-name="P10"/>
      <text:p text:style-name="P10">Ход игровой программы:</text:p>
      <text:p text:style-name="P10"/>
      <text:p text:style-name="P14">Воспитатель : <text:s/>( переодетый в Петрушку)</text:p>
      <text:p text:style-name="P13"><text:span text:style-name="T2">“</text:span><text:span text:style-name="T3">Всем, всем, всем!</text:span><text:line-break/><text:span text:style-name="T3">Приветствую Вас!</text:span><text:line-break/><text:span text:style-name="T3">В добрый час!</text:span><text:line-break/><text:span text:style-name="T3">Всё тут готово для потех !</text:span><text:line-break/><text:span text:style-name="T3">Танцуйте, пойте, веселитесь</text:span><text:line-break/><text:span text:style-name="T3">И пусть, царит повсюду смех”.</text:span><text:line-break/><text:span text:style-name="T3">Сегодня <text:s/>праздник Смеха. </text:span><text:line-break/><text:span text:style-name="T3">В народе говорят: “Первое апреля—никому не верю!”</text:span><text:line-break/><text:span text:style-name="T3">Потому что: 1 апреля—это юмор, </text:span><text:line-break/><text:span text:style-name="T3">1 апреля—это шутка, </text:span><text:line-break/><text:span text:style-name="T3">1 апреля—это смех и улыбки на ваших лицах ! </text:span><text:line-break/><text:span text:style-name="T3">Начнём наш праздник </text:span></text:p>
      <text:p text:style-name="P10"/>
      <text:p text:style-name="P10">Ребята, отгадайте <text:s/>пожалуйста загадку:</text:p>
      <text:p text:style-name="P15">В цирке он смешнее всех. У него – большой успех. Только вспомнить остаётся, Весельчак тот как зовётся. (Клоун.) <text:s/>Я <text:s/>предлагаю <text:s/>вам побывать клоунами , как вы думаете, что для этого надо?</text:p>
      <text:p text:style-name="P15"/>
      <text:p text:style-name="P6"><text:span text:style-name="T6">Как хочется поиграть? А вам нравятся игры? Сейчас узнаем!<text:line-break/>Прошу тех, кто любит игры и шутки, говорить громко-Я!<text:line-break/>Итак!- Кто любит игры? - Кто любит мультики? Жевательные резинки? Стирательные резинки? Корзинки? Пирожное? Мороженое? Шоколад? Мармелад? Клад? А подзатыльники? Кто любит загорать? Кто любит орать? Купаться в грязной луже? Кто не моет уши? Петь и танцевать? А как летать? Ну что ж, тогда поиграем детвора.<text:line-break/></text:span><text:soft-page-break/><text:span text:style-name="Strong_20_Emphasis"><text:span text:style-name="T8">Проводится игра “Перелети на шарике”.</text:span></text:span><text:span text:style-name="T7"> </text:span><text:span text:style-name="T6"><text:line-break/></text:span><text:span text:style-name="T9">(Надо оббежать стойку парами, зажав шарик между собой, руки кладутся на </text:span><text:span text:style-name="T9">плечи друг другу; для этого выбираются две команды. Чья команда вперёд –победитель)</text:span><text:span text:style-name="T6"> </text:span></text:p>
      <text:p text:style-name="P15"/>
      <text:p text:style-name="P15">Петрушка: (воспитатель)</text:p>
      <text:list xml:id="list42486209223725272" text:style-name="L1">
        <text:list-item>
          <text:p text:style-name="P16"><text:span text:style-name="T3">Юморина к нам пришла </text:span><text:span text:style-name="T3"><text:line-break/></text:span><text:span text:style-name="T3">Нам веселье принесла!</text:span><text:span text:style-name="T3"><text:line-break/></text:span><text:span text:style-name="T3">Всех попросим подпевать</text:span><text:span text:style-name="T3"><text:line-break/></text:span><text:span text:style-name="T3">И немного поплясать</text:span><text:span text:style-name="T3"><text:line-break/></text:span><text:span text:style-name="T3">И тогда наверняка</text:span><text:span text:style-name="T3"><text:line-break/></text:span><text:span text:style-name="T3">Не взгрустнется нам пока.</text:span></text:p>
        </text:list-item>
      </text:list>
      <text:p text:style-name="P15"/>
      <text:p text:style-name="P15">Танец « Буги-Вуги)</text:p>
      <text:p text:style-name="P15"/>
      <text:p text:style-name="P15">Петрушка:</text:p>
      <text:p text:style-name="P13"><text:span text:style-name="T3">Улыбнитесь: Саши , Светы, Ули, Леши и Наташи</text:span><text:span text:style-name="T3"><text:line-break/></text:span><text:span text:style-name="T3">Из любого уголка пусть доносится: ха-ха!</text:span><text:span text:style-name="T3"><text:line-break/></text:span><text:span text:style-name="T3">Смех и юмор, веселины-заменяют витамины!</text:span><text:span text:style-name="T3"> </text:span></text:p>
      <text:p text:style-name="P4">Очень трудно сосчитать всех, кто любит хохотать, каждый пусть узнает в мире у кого улыбка шире.</text:p>
      <text:p text:style-name="P4">Забава «Измерение улыбки»</text:p>
      <text:p text:style-name="P4">( Перушка с линейкой и измеряет <text:s/>улыбки детей)</text:p>
      <text:p text:style-name="P4"><text:s/>Чтоб на месте не стоять,</text:p>
      <text:p text:style-name="P4">Будем дружно танцевать.</text:p>
      <text:p text:style-name="P4">Танец «Лавата»</text:p>
      <text:p text:style-name="P4"><text:s/>Будет новая игра</text:p>
      <text:p text:style-name="P4">Поиграем, детвора.</text:p>
      <text:p text:style-name="P4">Кто из вас, ребята, быстро прочитает скороговорку.</text:p>
      <text:p text:style-name="P4">Скороговорки: - Коси коса пока роса.</text:p>
      <text:p text:style-name="P4"><text:soft-page-break/>-Белые бараны бьют в барабаны.</text:p>
      <text:p text:style-name="P12"/>
      <text:p text:style-name="P12"/>
      <text:p text:style-name="P1"/>
      <text:p text:style-name="P2">Игра «Худая кампания»</text:p>
      <text:p text:style-name="P4">(Дети бегают врассыпную под музыку. На окончание музыки дети занимают места в обруче)</text:p>
      <text:p text:style-name="P2"><text:s text:c="2"/>игра « Художник» <text:s text:c="2"/>завязанными глазами нарисовать смешную картинку</text:p>
      <text:p text:style-name="P2"><text:s/></text:p>
      <text:p text:style-name="P2">"Веселые пузыри" (Выдувание самого большого и веселого пузыря) </text:p>
      <text:p text:style-name="P2"/>
      <text:p text:style-name="P2">ПРОВОДИТСЯ ИГРА «КТО ВПЕРЕД»</text:p>
      <text:p text:style-name="P4">(Игра сначала проводится со старшими дошкольниками, а затем с младшими. Условия игры: вдоль зала разложена лента, к которой с разных концов прикреплены палочки. 2 участника должны как можно быстрее намотать ленту на свою палочку, чтобы отметка «середина» была на его стороне.</text:p>
      <text:p text:style-name="P2">Весело и дружно мы играли,</text:p>
      <text:p text:style-name="P4">Улыбка и смех нам играть помогали</text:p>
      <text:p text:style-name="P4">Улыбайтесь всем и всегда</text:p>
      <text:p text:style-name="P4">С улыбкой дружите друзья!</text:p>
      <text:p text:style-name="P2"/>
      <text:p text:style-name="P2">Все <text:s/>вместе:</text:p>
      <text:p text:style-name="P2">Да здравствует первое апреля –</text:p>
      <text:p text:style-name="P4">Праздник шутки и веселья!</text:p>
      <text:p text:style-name="P3"><text:s/>В продолжении можно устроить детишкам <text:s/>дискотеку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Фабер</meta:initial-creator>
    <meta:creation-date>2015-03-26T19:52:09.86</meta:creation-date>
    <meta:printed-by>Светлана Фабер</meta:printed-by>
    <meta:print-date>2015-03-31T22:40:36.71</meta:print-date>
    <dc:date>2015-03-31T22:41:58.92</dc:date>
    <dc:creator>Светлана Фабер</dc:creator>
    <meta:editing-duration>PT1H26M3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4" meta:paragraph-count="51" meta:word-count="494" meta:character-count="3454"/>
  </office:meta>
</office:document-meta>
</file>