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212cm" fo:line-height="100%" fo:text-align="center" style:justify-single-word="false"/>
      <style:text-properties fo:color="#000080" style:font-name="Times New Roman" fo:font-size="14pt" style:font-size-asian="14pt" style:font-size-complex="14pt"/>
    </style:style>
    <style:style style:name="P2" style:family="paragraph" style:parent-style-name="Heading_20_1">
      <style:paragraph-properties fo:margin-top="0cm" fo:margin-bottom="0.212cm" fo:line-height="100%" fo:text-align="center" style:justify-single-word="false"/>
      <style:text-properties style:font-name="Times New Roman" fo:font-size="14pt" style:font-size-asian="14pt" style:font-size-complex="14pt"/>
    </style:style>
    <style:style style:name="P3" style:family="paragraph" style:parent-style-name="Text_20_body">
      <style:paragraph-properties fo:line-height="100%" fo:text-align="center" style:justify-single-word="false"/>
      <style:text-properties fo:font-size="14pt" style:font-size-asian="14pt" style:font-size-complex="14pt"/>
    </style:style>
    <style:style style:name="P4" style:family="paragraph" style:parent-style-name="Text_20_body">
      <style:paragraph-properties fo:line-height="100%"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line-height="100%" fo:text-align="center" style:justify-single-word="false"/>
      <style:text-properties fo:color="#000080" style:font-name="Times New Roman" fo:font-size="16pt" fo:font-weight="bold" style:font-size-asian="16pt" style:font-weight-asian="bold" style:font-size-complex="16pt" style:font-weight-complex="bold"/>
    </style:style>
    <style:style style:name="P6" style:family="paragraph" style:parent-style-name="Text_20_body">
      <style:paragraph-properties fo:line-height="100%" fo:text-align="center" style:justify-single-word="false"/>
      <style:text-properties fo:color="#000080" fo:font-size="22pt" style:font-size-asian="22pt" style:font-size-complex="22pt"/>
    </style:style>
    <style:style style:name="P7" style:family="paragraph" style:parent-style-name="Text_20_body">
      <style:paragraph-properties fo:line-height="100%" fo:text-align="center" style:justify-single-word="false"/>
      <style:text-properties fo:font-size="18pt" fo:font-weight="bold" style:font-size-asian="18pt" style:font-weight-asian="bold" style:font-size-complex="18pt" style:font-weight-complex="bold"/>
    </style:style>
    <style:style style:name="P8" style:family="paragraph" style:parent-style-name="Text_20_body">
      <style:paragraph-properties fo:line-height="100%" fo:text-align="center" style:justify-single-word="false"/>
      <style:text-properties fo:font-size="16pt" fo:font-weight="bold" style:font-size-asian="16pt" style:font-weight-asian="bold" style:font-size-complex="16pt" style:font-weight-complex="bold"/>
    </style:style>
    <style:style style:name="P9" style:family="paragraph" style:parent-style-name="Text_20_body">
      <style:paragraph-properties fo:line-height="100%" fo:text-align="center" style:justify-single-word="false"/>
    </style:style>
    <style:style style:name="P10" style:family="paragraph" style:parent-style-name="Text_20_body">
      <style:paragraph-properties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keep-with-next="always"/>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fo:keep-with-next="always"/>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fo:keep-with-next="always"/>
      <style:text-properties style:font-name="Times New Roman" fo:font-size="14pt" style:font-size-asian="14pt" style:font-size-complex="14pt"/>
    </style:style>
    <style:style style:name="P18" style:family="paragraph" style:parent-style-name="Text_20_body">
      <style:paragraph-properties fo:line-height="100%"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9" style:family="paragraph" style:parent-style-name="Text_20_body">
      <style:paragraph-properties fo:line-height="100%" fo:text-align="center" style:justify-single-word="false"/>
      <style:text-properties fo:color="#6b0094" fo:font-size="32pt" fo:font-style="italic" fo:font-weight="bold" style:font-size-asian="32pt" style:font-style-asian="italic" style:font-weight-asian="bold" style:font-size-complex="32pt" style:font-style-complex="italic" style:font-weight-complex="bold"/>
    </style:style>
    <style:style style:name="P20" style:family="paragraph" style:parent-style-name="Text_20_body">
      <style:paragraph-properties fo:line-height="100%" fo:text-align="start" style:justify-single-word="false"/>
    </style:style>
    <style:style style:name="P21" style:family="paragraph" style:parent-style-name="Text_20_body">
      <style:paragraph-properties fo:line-height="100%" fo:text-align="start" style:justify-single-word="false"/>
      <style:text-properties fo:font-style="italic" fo:font-weight="normal" style:font-style-asian="italic" style:font-weight-asian="normal" style:font-style-complex="italic" style:font-weight-complex="normal"/>
    </style:style>
    <style:style style:name="P22" style:family="paragraph" style:parent-style-name="Text_20_body">
      <style:paragraph-properties fo:line-height="10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Text_20_body">
      <style:paragraph-properties fo:line-height="100%"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4" style:family="paragraph" style:parent-style-name="Text_20_body">
      <style:paragraph-properties fo:line-height="100%" fo:text-align="center" style:justify-single-word="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line-height="100%" fo:text-align="center" style:justify-single-word="false"/>
      <style:text-properties fo:font-size="14pt" style:font-size-asian="14pt" style:font-size-complex="14pt"/>
    </style:style>
    <style:style style:name="P26" style:family="paragraph" style:parent-style-name="Text_20_body" style:list-style-name="L1">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list-style-name="L2">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variant="normal" fo:text-transform="none"/>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color="#000080" style:font-name="Times New Roman1" fo:font-size="18pt"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text-underline-style="solid" style:text-underline-width="auto" style:text-underline-color="font-color" style:font-size-asian="14pt" style:font-size-complex="14pt"/>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Муниципальное Автономное Дошкольное Образовательное Учреждение «Детский сад №34»</text:p>
      <text:p text:style-name="P7"/>
      <text:p text:style-name="P8"/>
      <text:p text:style-name="P8"/>
      <text:p text:style-name="P8"/>
      <text:p text:style-name="P8"/>
      <text:p text:style-name="P8"/>
      <text:p text:style-name="P8"/>
      <text:p text:style-name="P8"/>
      <text:p text:style-name="P8"/>
      <text:p text:style-name="P19">Консультация для родителей</text:p>
      <text:p text:style-name="P19">«Гендерное воспитание девочек и мальчиков в семье».</text:p>
      <text:p text:style-name="P6"><text:s text:c="4"/></text:p>
      <text:p text:style-name="P3"/>
      <text:p text:style-name="P3"/>
      <text:p text:style-name="P3"/>
      <text:p text:style-name="P3"/>
      <text:p text:style-name="P3"/>
      <text:p text:style-name="P3"/>
      <text:p text:style-name="P20"><text:span text:style-name="T1"><text:s text:c="96"/></text:span></text:p>
      <text:p text:style-name="P3"/>
      <text:p text:style-name="P3"/>
      <text:p text:style-name="P3"><text:s text:c="18"/><text:span text:style-name="T14"><text:s text:c="4"/></text:span><text:span text:style-name="T15"><text:s text:c="71"/>Из опыта работы</text:span></text:p>
      <text:p text:style-name="P21"><text:span text:style-name="T1"><text:s text:c="106"/>воспитателя</text:span></text:p>
      <text:p text:style-name="P23"><text:s text:c="102"/>Берестовской М.В.</text:p>
      <text:p text:style-name="P24"/>
      <text:p text:style-name="P3"/>
      <text:p text:style-name="P22">Химки 2013г.</text:p>
      <text:p text:style-name="P4"><text:soft-page-break/></text:p>
      <text:p text:style-name="P4"/>
      <text:h text:style-name="P1" text:outline-level="1"><text:bookmark text:name="_Toc294130499"/>Особенности поведения девочек и мальчиков</text:h>
      <text:h text:style-name="P2" text:outline-level="1"><text:span text:style-name="T8">Мальчики:</text:span><text:span text:style-name="T10"> хорошо ориентируются в новой, непривычной обстановке. И, как правило, и здесь, сохраняют свою деловитость: их деятельность носит конструктивный характер. Легче приспосабливаются к обстоятельствам, находят свое место при различных переменах, легче «вписываются» в новую обстановку. Более активны, хотят руководить, вести за собой, вопросы взаимоотношений с окружающими занимают в их жизни небольшое место. Им важнее что-то делать вместе, чем просто общаться. Проще относятся к требованиям выполнять правила общения, не особенно чувствительны к нарушениям, допускаемымими самими или другими детьми. Часто спорят друг с другом, но обычно предпочитают сами разобраться в конфликте. За редким исключением не склонны прибегать к взрослому как к арбитру. Редко жалуются родителям и воспитателям. Предпочитают независимость, часто в глазах старших оказываются в роли зачинщиков ссоры. </text:span></text:h>
      <text:p text:style-name="P14"><text:span text:style-name="Strong_20_Emphasis"><text:span text:style-name="T12">Девочки:</text:span></text:span><text:span text:style-name="T12"> В непривычной обстановке теряются, с трудом находят себе занятия. Реже проявляют инициативу в общении со сверстниками. Без помощи и поддержки взрослого их деятельность носит деструктивный характер. Очень нуждаются в эмоциональной поддержке. Виды деятельности однообразны. Ведут себя организовано. Более чувствительны, чем мальчики, к межличностным отношениям. Придают им большое значение. Тоньше реагируют на нормы, принятые в социальной группе. Стараются следовать образцу поведения. Болезненно переживают допущенные нарушения. Нередко спорят между собой, однако, в отличие от мальчиков, в случаях конфликта или затруднения больше склонны апеллировать к старшим. Чаще обращаются к взрослым с жалобами, в результате чего воспринимаются ими в роли пострадавших (что не всегда справедливо).</text:span></text:p>
      <text:p text:style-name="P14"><text:span text:style-name="Strong_20_Emphasis"><text:span text:style-name="T13">Активность</text:span></text:span><text:span text:style-name="T13"> </text:span></text:p>
      <text:p text:style-name="P14"><text:span text:style-name="Strong_20_Emphasis"><text:span text:style-name="T12">Мальчики:</text:span></text:span><text:span text:style-name="T12"> более подвижны, менее усидчивы, смелее девочек. Чаще выражают готовность отвечать (по собственной инициативе, а не при стимуляции взрослого) Не боятся ошибиться в ответе, не особенно заботятся о внешнем </text:span><text:span text:style-name="T12">эффекте. Менее исполнительны. </text:span></text:p>
      <text:p text:style-name="P14"><text:span text:style-name="Strong_20_Emphasis"><text:span text:style-name="T12">Девочки:</text:span></text:span><text:span text:style-name="T12"> менее подвижны, более усидчивы, реже выражают желание отвечать, даже если знают правильный ответ. В отличии от мальчиков, боятся ошибиться, ориентированы на похвалу взрослого, озабочены внешним эффектом.</text:span></text:p>
      <text:p text:style-name="P12"><text:span text:style-name="Strong_20_Emphasis"><text:span text:style-name="T13">Развитие речи</text:span></text:span></text:p>
      <text:p text:style-name="P11">Морфологическое созревание головного мозга, особенно его левое полушария, у девочек происходит быстрее, чем у мальчиков. </text:p>
      <text:p text:style-name="P12"><text:span text:style-name="Strong_20_Emphasis"><text:span text:style-name="T12">Мальчики:</text:span></text:span><text:span text:style-name="T12"> словарный запас достаточно широкий, с годами увеличивается особенно заметно за счет общих понятий. В речи преобладают глаголы, междометья, т.е. слова передающие действия, а также местоимения, речь менее связная, как у девочек, потому что предпочитают не просто передать заученное содержание, а понять его и выразить свое отношение. Склонны к выработке собственных формулировок. В речи присущи обобщения. Чаще чем у девочек, </text:span><text:soft-page-break/><text:span text:style-name="T12">встречаются нарушения в звукопроизношении. Это связанно с тем, что механизм развития речи у мальчиков более уязвим, и проходит более длительный и сложный </text:span><text:span text:style-name="T12">путь. Внутренний мир мальчиков скрыт от нас: они реже раскрывают его в словах. Даже когда они молчат, они думают, ищут решения. Читательские интересы мальчиков отличаются от интересов девочек: они охотнее будут слушать тексты про машины, оружие, про все, что связанно с техникой, спортом, войнами. </text:span></text:p>
      <text:p text:style-name="P14"><text:span text:style-name="Strong_20_Emphasis"><text:span text:style-name="T12">Девочки:</text:span></text:span><text:span text:style-name="T12"> превосходят мальчиков в вербальных способностях. Речь более эмоциональная. Склонны к предметно-оценочной речи, поэтому в ней преобладают имена существительные, прилагательные, отрицания, утверждения. Быстрее осваивают грамматические основы речи. Больше откликаются на правильно построенные фразы, четко выстроенную логику. У девочек речь более связная. Хорошо удерживают в памяти заученное. Предпочитают запомнить, а не понять. Склонны к ответам заученными фразами. Меньше стремятся к выработке собственных формулировок. В ответах прибегают к описательности и передаче множества подробностей. Гораздо лучше принимают подсказку, наводящие вопросы взрослых. Предпочитают анализировать. Акцентируют внимание на людях, больше говорят о них самих, чем об их действиях. Наиболее ценными для девочек являются нравственные качества. Читательские интересы девочек </text:span><text:span text:style-name="T12">ориентированы на сферу их непосредственного бытия: более заинтересованно воспринимают описание нарядов людей и кукол.</text:span></text:p>
      <text:p text:style-name="P14"><text:span text:style-name="Strong_20_Emphasis"><text:span text:style-name="T13">Интересы.</text:span></text:span></text:p>
      <text:p text:style-name="P14"><text:span text:style-name="Strong_20_Emphasis"><text:span text:style-name="T12">Мальчики:</text:span></text:span><text:span text:style-name="T12"> круг интересов достаточно широк, нередко выходит за пределы образовательной программы. Пространство, в котором находятся интересующие мальчиков объекты, практически не ограничено. Игры опираются на «дальнее зрение». Если мало пространства, они осваивают вертикальное пространство. Вместе с тем, многое из непосредственного окружения ускользает от внимания мальчиков, поэтому в быту они иногда беспомощны. </text:span></text:p>
      <text:p text:style-name="P14"><text:span text:style-name="Strong_20_Emphasis"><text:span text:style-name="T12">Девочки:</text:span></text:span><text:span text:style-name="T12"> круг интересов несколько уже, чем у мальчиков. Игры больше опираются на «ближнее зрение». Играют в ограниченном пространстве. Интересы охватывают объекты непосредственного окружения, многое связано с бытом.</text:span></text:p>
      <text:p text:style-name="P14"><text:span text:style-name="Strong_20_Emphasis"><text:span text:style-name="T13">Отношение к предметам</text:span></text:span></text:p>
      <text:p text:style-name="P14"><text:span text:style-name="Strong_20_Emphasis"><text:span text:style-name="T12">Мальчики:</text:span></text:span><text:span text:style-name="T12"> довольно часто приспосабливают предметы и игрушки для различных целей, заняты тем, как бы найти им неожиданное применение. Им присущ исследовательский интерес, вследствие чего они стремятся разобраться в строении вещей, которые их окружают. Поэтому у них часто ломаются игрушки, но не случайно, а специально. Это не неряшество, не небрежность, а выражение активного начала. </text:span></text:p>
      <text:p text:style-name="P15"><text:span text:style-name="T8">Девочки</text:span>: больше девочек склонны анализировать целое, стремятся проникнуть достаточно глубоко во внутренние особенности предмета. Чаще чем мальчики используют игрушки по назначению, руководствуясь требованиям взрослого играть «как положено». Так как устройство игрушек их не особенно интересует, игрушки ломают реже. В результате этого производят впечатление более воспитанных и аккуратных. Больше чем мальчики, склонны оценивать новую вещь в целом, не вдаваясь глубоко в ее особенности.</text:p>
      <text:p text:style-name="P12"><text:span text:style-name="Strong_20_Emphasis"><text:span text:style-name="T13">Дисциплина.</text:span></text:span></text:p>
      <text:p text:style-name="P14"><text:span text:style-name="Strong_20_Emphasis"><text:span text:style-name="T1">Мальчики:</text:span></text:span><text:span text:style-name="T12"> обычно создают больше шума, чем девочки. У них чаще </text:span><text:soft-page-break/><text:span text:style-name="T12">встречаются нарушения. Не склонны вуализировать свои отрицательные проявления. Склонны к демонстративности. Реже хитрят, «трудные» мальчики </text:span><text:span text:style-name="T12">излишне шумны, хотя если у них развит интеллект, то из таких ребят обязательно будет толк. Менее импульсивны, чем девочки, поэтому больше поддаются влиянию, доводам и убеждениям.</text:span></text:p>
      <text:p text:style-name="P14"><text:span text:style-name="Strong_20_Emphasis"><text:span text:style-name="T13">Характеристика личности</text:span></text:span><text:span text:style-name="Strong_20_Emphasis"><text:span text:style-name="T12">.</text:span></text:span></text:p>
      <text:p text:style-name="P14"><text:span text:style-name="Strong_20_Emphasis"><text:span text:style-name="T12">Мальчики:</text:span></text:span><text:span text:style-name="T12"> не склонны к плановым действиям. Предпочитают ориентироваться на ходу. Положительно воспринимают новое, неизведанное. Любознательны. На новое реагируют чаще вопросом, что это? зачем? откуда? почему? Предпочитают всему искать логическое объяснение. Их нелегко приучить к самообслуживанию: неловко переодеваются, переобуваются, не знают с чего начать. Неумело застилают постель. Более беспомощны, чем девочки. Ко всякому обслуживающему труду приобщаются, как правило, без охоты. Нередко существует разрыв между уровнем развития интеллекта и навыками самообслуживания. Спокойно относятся к похвале и порицанию. Их нелегко растрогать, заставить смеяться или плакать. Обычно менее самолюбивы и обидчивы. Реагируют, прежде всего, на содержание и справедливые замечания, а не на тон его высказывания. Давая мальчику задание, объясните ему, для чего это нужно выполнить. Мало заботятся о своей внешности. Мальчики обычно хорошо работают тогда, когда знают, что могут отличиться, реализовать свои возможности, и когда им ясен смысл выполняемой работы.</text:span></text:p>
      <text:p text:style-name="P14"><text:span text:style-name="Strong_20_Emphasis"><text:span text:style-name="T12">Девочки:</text:span></text:span><text:span text:style-name="T12"> могут планировать действия. Настороженно относятся к новому. На новое реагируют эмоционально. Легче воспринимают то, что привлекло их внимание, хуже то, что не интересно, на что нужно специально направлять внимание. Обращают внимание преимущественно на конкретные, близкие и понятные предметы и явления, непосредственно окружающие их. Чтобы убедиться в правильности какого-либо общего положения, пробуют приложить его к конкретному случаю. Легко приучаются к самообслуживанию. Находят в обслуживающем труде удовольствие. Обычно выглядят умелее и ловчее мальчиков. Ближе мальчиков принимают похвалу и порицание. Легко расстраиваются. Их не трудно рассмешить, подвержены внешним воздействиям. Многое зависит от настроения. Более самолюбивы и обидчивы, чем мальчики. На тон замечания реагируют острее, чем на содержание. Отрицательно относятся к иронической или насмешливой форме выражения порицания. Проявляют повышенный интерес к </text:span><text:span text:style-name="T12">своей внешности. Девочки проявляют особую старательность тогда, когда выполняемая ими работа находится в поле пристального внимания авторитетного взрослого, когда уверены, что с ее помощью могут заслужить похвалу. </text:span></text:p>
      <text:p text:style-name="P14"><text:span text:style-name="Strong_20_Emphasis"><text:span text:style-name="T13">Изобразительная деятельность.</text:span></text:span></text:p>
      <text:p text:style-name="P14"><text:span text:style-name="Strong_20_Emphasis"><text:span text:style-name="T12">Мальчики:</text:span></text:span><text:span text:style-name="T12"> к цветам и их оттенкам не очень чувствительны, поэтому рисунок может быть выполнен одним или несколькими цветами. Главное для мальчиков – процесс рисования. Сюжет рисунков шире по замыслу, чем у девочек. Предпочитают изображать технику, военные действия, транспорт – все, что движется, т.е. рисунки мальчиков динамичны. Изображаемые люди часто схематичны, но тоже находятся в движении. Рисунки свидетельствуют, что мальчики меньше, чем девочки, способны очеловечивать окружающий мир. Иногда рисунки мальчиков выглядят не очень аккуратно, но это часто следствие </text:span><text:soft-page-break/><text:span text:style-name="T12">динамического изображения. Не склонны апеллировать к образцу.</text:span></text:p>
      <text:p text:style-name="P16"><text:span text:style-name="Strong_20_Emphasis"><text:span text:style-name="T12">Девочки:</text:span></text:span><text:span text:style-name="T12"> очень чувствительны к цветам, особенно ярким. Рисунки расцвечены, выразительны. Главное для девочек - качество рисунка. Предпочитают изображать бытовые сюжеты (дом, цветы, солнце, человека). Тщательно вырисовывают детали, особенно в изображении людей. Но изображения застывшие, т.е. статичные. Именно поэтому рисунки выглядят более аккуратными, чем у мальчиков. Если предложено рисование по образцу, стремятся как можно ближе к нему подойти, скопировать, в этом видят достоинство своей работы. </text:span></text:p>
      <text:p text:style-name="P17">Очень важно учитывать перечисленные особенности мальчиков и девочек в воспитании и обучении. Но их нельзя рассматривать в отрыве от особенностей характера, мышления, уровня эмоциональности, реакции на различные события и явления, активности и других качеств детей. В целом оба пола психологически равноценны и обладают взаимными преимуществами (как, впрочем, и недостатками) лишь в определенных ситуациях и отношениях.</text:p>
      <text:p text:style-name="P9"><text:span text:style-name="Strong_20_Emphasis"><text:span text:style-name="T11"/></text:span></text:p>
      <text:p text:style-name="P9"><text:span text:style-name="Strong_20_Emphasis"><text:span text:style-name="T11">Рекомендации родителям по гендерному воспитанию дошкольников.</text:span></text:span></text:p>
      <text:list xml:id="list40226218" text:style-name="L1">
        <text:list-item>
          <text:p text:style-name="P26">Родители должны достигать полного взаимопонимания во всех, как важных, так и незначительных вопросах воспитания детей. Они должны быть искренними и систематически обсуждать между собой все вопросы, относящиеся к воспитанию детей, к стимулированию их физического и духовного развития.</text:p>
          <text:p text:style-name="P26">2.<text:span text:style-name="T7"> </text:span>Единство мыслей и взглядов – один из важнейших приоритетов счастливой жизни.</text:p>
        </text:list-item>
      </text:list>
      <text:p text:style-name="P11">3.<text:span text:style-name="T7"> </text:span>Слова и дела родителей – пример для ребёнка.</text:p>
      <text:p text:style-name="P11">4.<text:span text:style-name="T7"> </text:span>Родители правильно поступают, если они (независимо от того, хотели они мальчика или девочку) не высказывают своего недовольства полом ребёнка, так как за счёт этого обеспечивается гармоничное врастание ребёнка в его половую роль в качестве мужчины или женщины.</text:p>
      <text:p text:style-name="P11">5.<text:span text:style-name="T7"> </text:span>Родители – разбудите в ребёнке интерес получать соответствующую информацию, и не забудьте про свою систему ценностей, если она у вас есть. Дети нуждаются в руководстве и одобряют разумные ограничения.</text:p>
      <text:p text:style-name="P11">6.<text:span text:style-name="T7"> </text:span>Постарайтесь вести беседу в самой естественной манере, как при обсуждении любой другой темы.</text:p>
      <text:p text:style-name="P11">7.<text:span text:style-name="T7"> </text:span>Избегайте длинных поучительных лекций по половым вопросам. Вам может потребоваться четверть часа, чтобы изложить всё, что вы считаете нужным. Однако ребёнок не может оставаться внимательным так долго – ему хочется задавать вопросы и получать конкретные короткие ответы.</text:p>
      <text:p text:style-name="P11">8.<text:span text:style-name="T7"> </text:span>Следует избегать приукрашивающих действительность, расплывчатых и неточных выражений при ответе на вопросы.</text:p>
      <text:p text:style-name="P11">9.<text:span text:style-name="T7"> </text:span>Позаботьтесь, чтобы ваш рассказ не ограничивался одними биологическими фактами, – ребёнку захочется узнать о вашем к ним отношении, переживаниях и решениях.</text:p>
      <text:p text:style-name="P11">10.<text:span text:style-name="T7"> </text:span>Не бойтесь сказать ребёнку о сексе “слишком много”. Из его памяти почти наверняка выветрится всё, что он не понял.</text:p>
      <text:p text:style-name="P11"><text:soft-page-break/>11.<text:span text:style-name="T7"> </text:span>Держите двери всегда открытыми, будьте готовы к разговору в любой момент и позволяйте ребёнку спрашивать, даже поощряйте его, если он опять возвращается к этой теме.</text:p>
      <text:p text:style-name="P11">12.<text:span text:style-name="T7"> </text:span>Постарайтесь запомнить, что, какой бы трудный или шокирующий вопрос ни задавал ребёнок, никогда нельзя сердиться.</text:p>
      <text:p text:style-name="P11">13.<text:span text:style-name="T7"> </text:span>Родители, необходимо готовить детей к возникновению полового влечения и к установлению взаимоотношений с противоположным полом.</text:p>
      <text:p text:style-name="P11">14.<text:span text:style-name="T7"> </text:span>Необходимо на разных примерах познакомить детей с общими принципами размножения.</text:p>
      <text:p text:style-name="P11">15.<text:span text:style-name="T7"> </text:span>Необходимо дать знания детям, хотя бы об общих чертах устройства тела, о функциях органов и систем, об их расположении.</text:p>
      <text:p text:style-name="P11">16.<text:span text:style-name="T7"> </text:span>Если взрослым удаётся правильно решать собственные половые проблемы, то они тем самым создают хорошие предпосылки и для своих детей, облегчают им в будущем поиск счастья в жизни, создания гармоничной семейной жизни.</text:p>
      <text:p text:style-name="P11">17.<text:span text:style-name="T7"> </text:span>Примера родителей недостаточно для полного воспитания в детском возрасте. С помощью единообразных советов в соответствующей уровню развития ребёнка форме родители должны оказывать непосредственное воздействие на формирование ребёнка знаний, позиций, убеждений и характера поведения.</text:p>
      <text:p text:style-name="P11">18.<text:span text:style-name="T7"> </text:span>Родителям не следует скрывать от детей всё, что выражает отношения взаимного внимания, симпатии и любви между родителями.</text:p>
      <text:p text:style-name="P11">19.<text:span text:style-name="T7"> </text:span>Если ваш ребёнок употребляет непристойные слова, спокойно объясните ему их значение, а потом скажите, почему вы не хотите, чтобы он делал это. Можно, например, сказать: “Другим людям будет очень неприятно услышать такие слова” или “Не думаю, что это лучший способ рассказать о том, что ты чувствуешь”. Помните, что злость или шутки по поводу употребления ребёнком непристойных слов чаще всего побуждают его повторять их.</text:p>
      <text:p text:style-name="P11">20.<text:span text:style-name="T7"> </text:span>Старайтесь правильно называть половые органы, избегая для их обозначения таких слов, как “пипка” или “пиписька”.</text:p>
      <text:p text:style-name="P11">21.<text:span text:style-name="T7"> </text:span>Необходимо помочь сформировать у детей навыки нравственного поведения, несовместимого с односторонним извлечением выгоды из отношений человека с обществом людей разного пола.</text:p>
      <text:p text:style-name="P11">22.<text:span text:style-name="T7"> </text:span>Важно помочь и мальчику и девочке переживать и осознавать своё разное по содержанию (но не по ценности) и в равной мере необходимое участие в общем, деле, помощи друг другу как равноправным партнёрам.</text:p>
      <text:p text:style-name="P11">23.<text:span text:style-name="T7"> </text:span>Родители, необходимо привлекать ребёнка к реально ценным занятиям, соответствующим его склонностям и установкам маскулинности, фемининности. Достаточно включить сына или дочь в круг семейных обязанностей.</text:p>
      <text:p text:style-name="P11">24.<text:span text:style-name="T7"> </text:span>Важно подсказать, показать и помочь находить красивое в жизни, в том числе – в человеке противоположного пола. Полезно попытаться показать ребёнку высокое и духовное в человеке, то, как оно проявляется в поведении и поступках, как выражается в позе, жесте, мимике и т.д.</text:p>
      <text:list xml:id="list1250519270" text:style-name="L2">
        <text:list-item>
          <text:p text:style-name="P27">Гордитесь тем, что ребёнок информирован, а значит, защищён. И когда всё наше общество дорастёт до сексуальной зрелости, никто больше не будет смущаться, или расстраиваться по поводу естественного детского любопытства и желания поделиться с другими.</text:p>
        </text:list-item>
      </text:list>
      <text:p text:style-name="P5"/>
      <text:p text:style-name="P5"><text:soft-page-break/></text:p>
      <text:p text:style-name="P5">Рекомендации по воспитанию девочек:</text:p>
      <text:p text:style-name="P10">Во-первых, очень важно чтобы между дочерью и мамой (а также папой) были теплые, доверительные отношения. В свою очередь родителям необходимо подчёркивать нежные и заботливые отношения в паре, чтобы у девочки сложились впечатления о счастливой семейной жизни.</text:p>
      <text:p text:style-name="P10">Отцу следует находить время на общение с дочерью: показывать, что дочь отличается от него, она другого пола; но делать это он должен с уважением и благожелательностью, чтобы она поняла, что достойна любви мужчины.</text:p>
      <text:p text:style-name="P10">Уважать личность дочери, проявляя удовлетворённость её поступками, формировать позитивную самооценку девочки.</text:p>
      <text:p text:style-name="P10">У мамы с дочерью должны быть свои "женские секреты": мама должна находить время для разговора с дочерью «по душам». Беседы должны быть регулярными.</text:p>
      <text:p text:style-name="P10">Настоящая забота друг о друге демонстрируется через уважение к старшему поколению.</text:p>
      <text:p text:style-name="P10">Мама должна привлекать дочь к "женским" домашним делам, передавая ей секреты своего мастерства.</text:p>
      <text:p text:style-name="P10">Девочке необходимо чувствовать, что она может доверять своим родителям, - что они всегда готовы понять ее чувства, желания и нужды.</text:p>
      <text:p text:style-name="P10">Девочкам требуется больше помощи и ободрения. Предлагая помощь девочке, вы даете ей понять, что она вам не безразлична, что вы о ней заботитесь.</text:p>
      <text:p text:style-name="P10">Девочкам нужно больше внимания и признания в ответ на то, какие они есть, что они чувствуют и чего хотят.</text:p>
      <text:p text:style-name="P10">Девочки испытывают потребность в том, чтобы их любили за то, какие они есть. <text:span text:style-name="T9">Восхищайтесь ими!</text:span></text:p>
      <text:p text:style-name="P5">Рекомендации по воспитанию мальчиков:</text:p>
      <text:p text:style-name="P10">Папе, общаясь с сыном, следует сдерживать эмоции, стараться разговаривать, не повышая тона, спокойно.</text:p>
      <text:p text:style-name="P10">Мальчикам нужно реже ЗАПРЕЩАТЬ, а чаще РАЗРЕШАТЬ что-то дополнительное за хороший поступок.</text:p>
      <text:p text:style-name="P10">Мальчикам должны быть естественными проявлять свою эмоциональность (не ругать за слезы). </text:p>
      <text:p text:style-name="P10">Мамам нужно больше доверять воспитание сына папе: он ЧУВСТВУЮТ, как нужно воспитывать мужчину.</text:p>
      <text:p text:style-name="P10">Формировать в мальчиках чувство ответственности.</text:p>
      <text:p text:style-name="P10">Обязательно поощрять желание делать в доме мужскую работу! </text:p>
      <text:p text:style-name="P10">Обязательно должен быть физический, телесный контакт - для повышения самооценки мальчика.</text:p>
      <text:p text:style-name="P10"><text:soft-page-break/>Мама - ЗАБОТИТСЯ, а папа - ФОРМИРУЕТ мужчину.</text:p>
      <text:p text:style-name="P10">Задача родителей - проявить по отношению к мальчику больше доверия, приятия и одобрения, чтобы мотивировать его к деятельности.</text:p>
      <text:p text:style-name="P10"/>
      <text:p text:style-name="P10">Итак, мальчика и девочку ни в коем случае нельзя воспитывать одинаково. Они по-разному говорят и молчат, чувствуют и переживают. Постарайтесь понять и принять наших мальчишек и девчонок такими, какие они есть, такими разными и по-своему прекрасными, какими создала их природа. А вот удастся ли сохранить, раскрыть, развить эти задатки, не повредить, не сломать – зависит только от нас с вами.</text:p>
      <text:p text:style-name="P3"><text:span text:style-name="Strong_20_Emphasis"><text:span text:style-name="T12"/></text:span></text:p>
      <text:p text:style-name="P13"><text:span text:style-name="Strong_20_Emphasis"><text:span text:style-name="T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258cm" fo:margin-left="1.323cm" fo:margin-right="1.422cm" fo:border="0.211cm double #0000ff" style:border-line-width="0.035cm 0.088cm 0.088cm" fo:padding="0.04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лена Шукурова</meta:initial-creator>
    <meta:creation-date>2013-01-24T23:23:24.25</meta:creation-date>
    <dc:date>2013-02-10T11:41:13</dc:date>
    <meta:editing-duration>PT06H28M10S</meta:editing-duration>
    <meta:editing-cycles>6</meta:editing-cycles>
    <meta:generator>OpenOffice.org/3.2$Unix OpenOffice.org_project/320m18$Build-9502</meta:generator>
    <meta:document-statistic meta:table-count="0" meta:image-count="0" meta:object-count="0" meta:page-count="8" meta:paragraph-count="82" meta:word-count="2333" meta:character-count="17722"/>
  </office:meta>
</office:document-meta>
</file>