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7.938cm" fo:margin-left="-0.191cm" table:align="left" style:writing-mode="lr-tb"/>
    </style:style>
    <style:style style:name="Таблица2.A" style:family="table-column">
      <style:table-column-properties style:column-width="5.433cm"/>
    </style:style>
    <style:style style:name="Таблица2.B" style:family="table-column">
      <style:table-column-properties style:column-width="1.577cm"/>
    </style:style>
    <style:style style:name="Таблица2.C" style:family="table-column">
      <style:table-column-properties style:column-width="5.188cm"/>
    </style:style>
    <style:style style:name="Таблица2.D" style:family="table-column">
      <style:table-column-properties style:column-width="4.105cm"/>
    </style:style>
    <style:style style:name="Таблица2.F" style:family="table-column">
      <style:table-column-properties style:column-width="6.204cm"/>
    </style:style>
    <style:style style:name="Таблица2.1" style:family="table-row">
      <style:table-row-properties style:min-row-height="0.48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5" style:family="table-row">
      <style:table-row-properties style:min-row-height="10.186cm" style:keep-together="true" fo:keep-together="auto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5" style:family="paragraph" style:parent-style-name="msonormalcxspmiddle">
      <style:paragraph-properties fo:margin-top="0.049cm" fo:margin-bottom="0.049cm"/>
    </style:style>
    <style:style style:name="P6" style:family="paragraph" style:parent-style-name="msonormalcxspmiddle">
      <style:paragraph-properties fo:margin-top="0.049cm" fo:margin-bottom="0.049cm" fo:text-align="justify" style:justify-single-word="false"/>
    </style:style>
    <style:style style:name="P7" style:family="paragraph" style:parent-style-name="msonormalcxspmiddle">
      <style:paragraph-properties fo:margin-top="0.049cm" fo:margin-bottom="0.049cm" fo:text-align="start" style:justify-single-word="false"/>
    </style:style>
    <style:style style:name="P8" style:family="paragraph" style:parent-style-name="msonormalcxspmiddle">
      <style:paragraph-properties fo:margin-top="0.049cm" fo:margin-bottom="0.049cm"/>
      <style:text-properties style:font-name="Times New Roman" fo:font-size="12pt" style:font-size-asian="12pt" style:font-size-complex="12pt"/>
    </style:style>
    <style:style style:name="P9" style:family="paragraph" style:parent-style-name="msonormalcxspmiddle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P10" style:family="paragraph" style:parent-style-name="msonormalcxspmiddle">
      <style:paragraph-properties fo:margin-top="0.049cm" fo:margin-bottom="0.049cm" fo:line-height="100%"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msonormalcxspmiddle">
      <style:paragraph-properties fo:margin-top="0.049cm" fo:margin-bottom="0.049cm"/>
      <style:text-properties style:font-name="Times New Roman" fo:font-size="12pt" style:font-size-asian="12pt" style:font-size-complex="12pt" style:font-style-complex="italic"/>
    </style:style>
    <style:style style:name="P12" style:family="paragraph" style:parent-style-name="msonormalcxspmiddle">
      <style:paragraph-properties fo:margin-top="0.049cm" fo:margin-bottom="0.049cm" fo:line-height="100%" fo:text-align="start" style:justify-single-word="false"/>
      <style:text-properties style:font-name="Times New Roman" fo:font-size="12pt" style:font-size-asian="12pt" style:font-size-complex="12pt" style:font-style-complex="italic"/>
    </style:style>
    <style:style style:name="P13" style:family="paragraph" style:parent-style-name="Standard">
      <style:paragraph-properties fo:margin-top="0.049cm" fo:margin-bottom="0.049cm"/>
      <style:text-properties style:font-name="Times New Roman1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style:font-name-asian="Calibri1" style:font-size-asian="12pt" style:font-size-complex="12pt" style:font-weight-complex="bold"/>
    </style:style>
    <style:style style:name="P18" style:family="paragraph" style:parent-style-name="Standard">
      <style:text-properties style:font-name="Times New Roman"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P19" style:family="paragraph" style:parent-style-name="Standard">
      <style:text-properties style:font-name="Times New Roman1" fo:font-size="12pt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1" fo:font-size="12pt" style:font-size-asian="12pt" style:font-size-complex="12pt"/>
    </style:style>
    <style:style style:name="P21" style:family="paragraph" style:parent-style-name="Standard">
      <style:text-properties style:font-name="Times New Roman1" fo:font-size="12pt" fo:font-weight="bold" style:font-size-asian="12pt" style:font-weight-asian="bold" style:font-size-complex="12pt"/>
    </style:style>
    <style:style style:name="P22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4" style:family="paragraph" style:parent-style-name="Standard"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>
      <style:text-properties style:font-name="Times New Roman1" fo:font-size="12pt" fo:font-style="italic" style:text-underline-style="none" fo:font-weight="bold" style:font-size-asian="12pt" style:font-style-asian="italic" style:font-weight-asian="bold" style:font-size-complex="12pt"/>
    </style:style>
    <style:style style:name="P26" style:family="paragraph" style:parent-style-name="Standard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margin-top="0cm" fo:margin-bottom="0cm" fo:line-height="100%" fo:text-align="start" style:justify-single-word="false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 style:font-style-complex="italic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size-complex="12pt"/>
    </style:style>
    <style:style style:name="P4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 style:snap-to-layout-grid="false"/>
      <style:text-properties style:font-name="Times New Roman1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1" fo:font-size="12pt" fo:font-style="italic" style:font-size-asian="12pt" style:font-style-asian="italic" style:font-size-complex="12pt"/>
    </style:style>
    <style:style style:name="P4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style="italic" style:text-underline-style="none" fo:font-weight="bold" style:font-size-asian="12pt" style:font-style-asian="italic" style:font-weight-asian="bold" style:font-size-complex="12pt"/>
    </style:style>
    <style:style style:name="P4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text-underline-style="none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1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1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7" style:family="paragraph" style:parent-style-name="Standard">
      <style:paragraph-properties fo:margin-top="0cm" fo:margin-bottom="0cm" fo:line-height="10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0" style:family="paragraph" style:parent-style-name="Standard">
      <style:paragraph-properties fo:margin-left="-0.318cm" fo:margin-right="0cm" fo:text-indent="0cm" style:auto-text-indent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61" style:family="paragraph" style:parent-style-name="Standard">
      <style:paragraph-properties fo:margin-left="-0.318cm" fo:margin-right="0cm" fo:text-indent="0cm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62" style:family="paragraph" style:parent-style-name="Standard">
      <style:paragraph-properties fo:margin-left="-0.318cm" fo:margin-right="0cm" fo:text-indent="0cm" style:auto-text-indent="false"/>
      <style:text-properties style:font-name="Times New Roman1" fo:font-size="12pt" style:font-size-asian="12pt" style:font-size-complex="12pt"/>
    </style:style>
    <style:style style:name="P63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64" style:family="paragraph" style:parent-style-name="Standard">
      <style:paragraph-properties fo:margin-left="-0.318cm" fo:margin-right="0cm" fo:text-indent="0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1" fo:font-size="12pt" style:font-size-asian="12pt" style:font-size-complex="12pt"/>
    </style:style>
    <style:style style:name="P66" style:family="paragraph" style:parent-style-name="Standard">
      <style:paragraph-properties fo:margin-left="0cm" fo:margin-right="-0.191cm" fo:text-indent="0cm" style:auto-text-indent="fals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67" style:family="paragraph" style:parent-style-name="Title">
      <style:text-properties style:font-name="Times New Roman1" fo:font-weight="normal" style:font-weight-asian="normal" style:font-weight-complex="normal"/>
    </style:style>
    <style:style style:name="P68" style:family="paragraph" style:parent-style-name="Text_20_body">
      <style:paragraph-properties fo:text-align="center" style:justify-single-word="false"/>
    </style:style>
    <style:style style:name="P69" style:family="paragraph" style:parent-style-name="Text_20_body">
      <style:paragraph-properties fo:text-align="start" style:justify-single-word="false"/>
    </style:style>
    <style:style style:name="P70" style:family="paragraph" style:parent-style-name="Text_20_body">
      <style:paragraph-properties fo:text-align="start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102cm" fo:margin-right="0.009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2pt" style:font-size-asian="12pt" style:font-size-complex="12pt"/>
    </style:style>
    <style:style style:name="P72" style:family="paragraph" style:parent-style-name="Standard">
      <style:paragraph-properties fo:background-color="#ffffff">
        <style:background-image/>
      </style:paragraph-properties>
      <style:text-properties fo:color="#555555"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Table_20_Contents">
      <style:text-properties style:font-name="Times New Roman" fo:font-size="12pt" style:font-size-asian="12pt" style:font-size-complex="12pt"/>
    </style:style>
    <style:style style:name="P7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75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1" fo:font-size="12pt" style:font-size-asian="12pt" style:font-size-complex="12pt"/>
    </style:style>
    <style:style style:name="P76" style:family="paragraph" style:parent-style-name="Standard" style:list-style-name="L1">
      <style:paragraph-properties fo:margin-left="0cm" fo:margin-right="0cm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7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2pt" fo:font-weight="bold" style:font-size-asian="12pt" style:font-weight-asian="bold" style:font-size-complex="12pt"/>
    </style:style>
    <style:style style:name="T1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1" fo:font-size="12pt" style:font-size-asian="12pt" style:font-size-complex="12pt"/>
    </style:style>
    <style:style style:name="T18" style:family="text">
      <style:text-properties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fo:language="ru" fo:country="RU"/>
    </style:style>
    <style:style style:name="T23" style:family="text">
      <style:text-properties fo:font-variant="normal" fo:text-transform="none" fo:color="#252525" style:font-name="Times New Roman1" fo:font-size="13pt" fo:letter-spacing="normal" fo:font-style="normal" fo:font-weight="bold" style:font-size-asian="13pt" style:font-size-complex="13pt"/>
    </style:style>
    <style:style style:name="T24" style:family="text">
      <style:text-properties fo:font-variant="normal" fo:text-transform="none" fo:color="#252525" style:font-name="Times New Roman1" fo:font-size="13pt" fo:letter-spacing="normal" fo:font-style="normal" fo:font-weight="normal" style:font-size-asian="13pt" style:font-size-complex="13pt"/>
    </style:style>
    <style:style style:name="T25" style:family="text">
      <style:text-properties fo:font-variant="normal" fo:text-transform="none" fo:color="#252525" style:font-name="Times New Roman1" fo:font-size="13pt" fo:letter-spacing="normal" style:font-size-asian="13pt" style:font-size-complex="13pt"/>
    </style:style>
    <style:style style:name="T26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T27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size-complex="13pt"/>
    </style:style>
    <style:style style:name="T28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T29" style:family="text">
      <style:text-properties fo:font-variant="normal" fo:text-transform="none" fo:color="#000000" style:font-name="Times New Roman1" fo:font-size="13pt" fo:letter-spacing="normal" fo:font-style="normal" style:text-underline-style="none" fo:font-weight="bold" style:font-size-asian="13pt" style:font-weight-asian="bold" style:font-size-complex="13pt" style:font-weight-complex="bold"/>
    </style:style>
    <style:style style:name="T30" style:family="text"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#ffffff" style:font-size-asian="13pt" style:font-weight-asian="bold" style:font-size-complex="13pt" style:font-weight-complex="bold"/>
    </style:style>
    <style:style style:name="T31" style:family="text">
      <style:text-properties fo:font-variant="normal" fo:text-transform="none" fo:color="#000000" style:font-name="Times New Roman1" fo:font-size="13pt" fo:letter-spacing="normal" style:font-size-asian="13pt" style:font-size-complex="13pt"/>
    </style:style>
    <style:style style:name="T32" style:family="text">
      <style:text-properties fo:font-variant="normal" fo:text-transform="none" fo:color="#000000" style:font-name="Times New Roman1" fo:font-size="13pt" fo:letter-spacing="normal" fo:language="en" fo:country="none" fo:font-style="italic" fo:font-weight="normal" style:font-size-asian="13pt" style:font-size-complex="13pt"/>
    </style:style>
    <style:style style:name="T33" style:family="text">
      <style:text-properties fo:font-variant="normal" fo:text-transform="none" fo:color="#000000" style:font-name="Times New Roman1" fo:font-size="13pt" fo:letter-spacing="normal" fo:font-weight="bold" style:font-size-asian="13pt" style:font-weight-asian="bold" style:font-size-complex="13pt" style:font-weight-complex="bold"/>
    </style:style>
    <style:style style:name="T34" style:family="text">
      <style:text-properties fo:font-variant="normal" fo:text-transform="none" fo:color="#000000" style:font-name="Times New Roman1" fo:font-size="13pt" fo:letter-spacing="normal" fo:language="ru" fo:country="RU" fo:font-style="normal" style:text-underline-style="none" fo:font-weight="bold" style:font-size-asian="13pt" style:font-weight-asian="bold" style:font-size-complex="13pt" style:font-weight-complex="bold"/>
    </style:style>
    <style:style style:name="T35" style:family="text">
      <style:text-properties fo:font-variant="normal" fo:text-transform="none" fo:color="#000000" style:text-line-through-style="none" style:font-name="Times New Roman1" fo:font-size="13pt" fo:letter-spacing="normal" fo:font-style="normal" style:text-underline-style="none" fo:font-weight="normal" style:text-blinking="false" fo:background-color="#ffffff" style:font-size-asian="13pt" style:font-size-complex="13pt"/>
    </style:style>
    <style:style style:name="T36" style:family="text">
      <style:text-properties fo:font-variant="normal" fo:text-transform="none" fo:color="#000000" style:text-line-through-style="none" style:font-name="Times New Roman1" fo:font-size="13pt" fo:letter-spacing="normal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T37" style:family="text">
      <style:text-properties fo:font-variant="normal" fo:text-transform="none" fo:color="#333333" style:font-name="Times New Roman1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variant="normal" fo:text-transform="none" fo:color="#333333" style:font-name="Times New Roman1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9" style:family="text">
      <style:text-properties fo:font-variant="normal" fo:text-transform="none" style:use-window-font-color="true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T40" style:family="text">
      <style:text-properties fo:font-variant="normal" fo:text-transform="none" style:use-window-font-color="true" style:text-line-through-style="none" style:font-name="Times New Roman1" fo:font-size="13pt" fo:letter-spacing="normal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T41" style:family="text"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T42" style:family="text">
      <style:text-properties fo:color="#000000" style:font-name="Times New Roman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3" style:family="text">
      <style:text-properties style:font-style-complex="italic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7" text:outline-level="1">Вопросы — ответы.</text:h>
      <text:p text:style-name="P69"><text:span text:style-name="Emphasis"><text:span text:style-name="T37"/></text:span></text:p>
      <text:p text:style-name="P46"><text:span text:style-name="Emphasis"><text:span text:style-name="T38">Вопрос:</text:span></text:span><text:span text:style-name="Emphasis"><text:span text:style-name="T37"> -Как вы думаете, почему участники легкоатлетических соревнований (спринтерский бег), должны бежать только по своим дорожкам?</text:span></text:span></text:p>
      <text:p text:style-name="P69"><text:span text:style-name="Emphasis"><text:span text:style-name="T38">Ответ:</text:span></text:span><text:span text:style-name="Emphasis"><text:span text:style-name="T37"> </text:span></text:span><text:span text:style-name="Emphasis"><text:span text:style-name="T38">по правилам соревнований:</text:span></text:span><text:span text:style-name="Emphasis"><text:span text:style-name="T37"> бег на дистанции </text:span></text:span><text:span text:style-name="Emphasis"><text:span text:style-name="T38">от 30 м. до 110 м включительно</text:span></text:span><text:span text:style-name="Emphasis"><text:span text:style-name="T37"> проводится </text:span></text:span><text:span text:style-name="Emphasis"><text:span text:style-name="T38">по прямой беговой дорожке</text:span></text:span><text:span text:style-name="Emphasis"><text:span text:style-name="T37">, </text:span></text:span></text:p>
      <text:p text:style-name="P69"><text:span text:style-name="Emphasis"><text:span text:style-name="T37">на остальных дистанциях бег и ходьба проводятся </text:span></text:span><text:span text:style-name="Emphasis"><text:span text:style-name="T38">по круговой дорожке </text:span></text:span><text:span text:style-name="Emphasis"><text:span text:style-name="T37">в направлении </text:span></text:span><text:span text:style-name="Emphasis"><text:span text:style-name="T38">против часовой стрелки</text:span></text:span><text:span text:style-name="Emphasis"><text:span text:style-name="T37">. </text:span></text:span></text:p>
      <text:p text:style-name="P69"><text:span text:style-name="Emphasis"><text:span text:style-name="T37">На дистанциях </text:span></text:span><text:span text:style-name="Emphasis"><text:span text:style-name="T38">от 30м. до 400 м</text:span></text:span><text:span text:style-name="Emphasis"><text:span text:style-name="T37"> включительно </text:span></text:span><text:span text:style-name="Emphasis"><text:span text:style-name="T38">каждый участник должен бежать по отдельной дорожке.</text:span></text:span><text:span text:style-name="Emphasis"><text:span text:style-name="T37"> </text:span></text:span></text:p>
      <text:p text:style-name="P69"><text:span text:style-name="Emphasis"><text:span text:style-name="T37">На дистанциях </text:span></text:span><text:span text:style-name="Emphasis"><text:span text:style-name="T38">800 м (600 м, 1000 м) </text:span></text:span><text:span text:style-name="Emphasis"><text:span text:style-name="T37">участники </text:span></text:span><text:span text:style-name="Emphasis"><text:span text:style-name="T38">должны </text:span></text:span><text:span text:style-name="Emphasis"><text:span text:style-name="T37">бежать </text:span></text:span><text:span text:style-name="Emphasis"><text:span text:style-name="T38">по отдельным дорожкам со старта до конца первого поворота</text:span></text:span></text:p>
      <text:p text:style-name="P69"><text:span text:style-name="Emphasis"><text:span text:style-name="T37"><text:s/>(до линии перехода на общую дорожку). <text:line-break/>В отдельных случаях по решению главного судьи можно проводить бег с общего старта на дистанциях от 400 до 1000 м. </text:span></text:span></text:p>
      <text:p text:style-name="P69"><text:span text:style-name="Emphasis"><text:span text:style-name="T37">Все остальные дистанции бега проводятся по общей дорожке. </text:span></text:span></text:p>
      <text:p text:style-name="P69"><text:span text:style-name="Emphasis"><text:span text:style-name="T38">При забегах по отдельным дорожкам</text:span></text:span><text:span text:style-name="Emphasis"><text:span text:style-name="T37"> количество участников определяется </text:span></text:span><text:span text:style-name="Emphasis"><text:span text:style-name="T38">числом дорожек</text:span></text:span><text:span text:style-name="Emphasis"><text:span text:style-name="T37">,</text:span></text:span></text:p>
      <text:p text:style-name="P69"><text:span text:style-name="Emphasis"><text:span text:style-name="T37"><text:s/></text:span></text:span><text:span text:style-name="Emphasis"><text:span text:style-name="T38">но в беге на 200 м и более их не должно быть более 8 человек.</text:span></text:span><text:span text:style-name="T18"> </text:span></text:p>
      <text:p text:style-name="P58"/>
      <text:p text:style-name="P59"><text:span text:style-name="T2">Вопрос:</text:span> Что обозначает слово Спринт? И, что такое спринтерский бег?</text:p>
      <text:p text:style-name="P69"><text:span text:style-name="T19">Ответ: </text:span><text:span text:style-name="T23">Спринт</text:span><text:span text:style-name="T25"> — </text:span><text:span text:style-name="T24">совокупност</text:span><text:span text:style-name="T26">ь </text:span><text:a xlink:type="simple" xlink:href="https://ru.wikipedia.org/wiki/Лёгкая_атлетика"><text:span text:style-name="T35">легкоатлетических</text:span></text:a><text:span text:style-name="T31"> </text:span><text:span text:style-name="T26">дисциплин, где спортсмены соревнуются в беге на короткие (спринтерские) дистанции по стадиону. Спринтом считаются дистанции от </text:span><text:span text:style-name="T28">30 метров</text:span><text:span text:style-name="T26"> до </text:span><text:span text:style-name="T28">400 метров</text:span><text:span text:style-name="T26"> </text:span><text:span text:style-name="T28">(длинный спринт)</text:span><text:span text:style-name="T26"> включительно.</text:span><text:bookmark text:name="cite_ref-1"/><text:span text:style-name="T28"> Это дистанции: 30м., 60м., 100м.,200м., 300м., 400м., эстафетный бег 4х100м., и 4х400м.</text:span></text:p>
      <text:p text:style-name="P30"><text:span text:style-name="T31"> </text:span><text:span text:style-name="T28">В программу </text:span><text:a xlink:type="simple" xlink:href="https://ru.wikipedia.org/wiki/Олимпийские_игры"><text:span text:style-name="T36">Олимпийских игр</text:span></text:a><text:span text:style-name="T33"> </text:span><text:span text:style-name="T28">включен гладкий бег на 100, 200 и 400 метров у мужчин и женщин, эстафетный бег 4x100 и 4x400 метров у мужчин и женщин.</text:span><text:span text:style-name="T41"> </text:span></text:p>
      <text:p text:style-name="P70"/>
      <text:p text:style-name="P58">Вопрос: <text:span text:style-name="T13">Что обозначает слово Стайер? И, что такое стайерский бег?</text:span></text:p>
      <text:p text:style-name="P69"><text:span text:style-name="T42">Ответ: </text:span><text:span text:style-name="T27">Ста́йер</text:span><text:span text:style-name="T31">  </text:span><text:span text:style-name="T26">(</text:span><text:a xlink:type="simple" xlink:href="https://ru.wikipedia.org/wiki/Английский_язык"><text:span text:style-name="T35">англ.</text:span></text:a><text:span text:style-name="T31"> </text:span><text:span text:style-name="T32">stayer</text:span><text:span text:style-name="T26">) — </text:span><text:span text:style-name="T29">спортсмен-легкоатлет, бегун на </text:span><text:span text:style-name="T34">дистанции</text:span><text:span text:style-name="T30"> от 3000м</text:span><text:span text:style-name="T29">.</text:span><text:span text:style-name="T26"> и <text:s/>более — 5000м., 10000м.,(15000 м.)</text:span></text:p>
      <text:p text:style-name="P69"><text:span text:style-name="T28">Дистанции меньше</text:span><text:span text:style-name="T39"> </text:span><text:a xlink:type="simple" xlink:href="https://ru.wikipedia.org/wiki/Бег_на_3000_метров"><text:span text:style-name="T40">3000 метров</text:span></text:a><text:span text:style-name="T36"> - </text:span><text:span text:style-name="T28">называются средними дистанциями</text:span><text:span text:style-name="T26">.  Это дистанции - 500м., 600м., 800м., 1000м., 1500м., 2000м.</text:span></text:p>
      <text:p text:style-name="P69"><text:a xlink:type="simple" xlink:href="https://ru.wikipedia.org/wiki/Марафон"><text:span text:style-name="T36">Марафонская</text:span></text:a><text:span text:style-name="T33"> </text:span><text:span text:style-name="T28">дистанция -42 км 195 м. выделяется как отдельная беговая дисциплина. Соревнующиеся в ней спортсмены называются марафонцами.</text:span><text:span text:style-name="T41"> </text:span></text:p>
      <text:p text:style-name="P74">МУНИЦИПАЛЬНОЕ АВТОНОМНОЕОБЩЕОБРАЗОВАТЕЛЬНОЕ УЧРЕЖДЕНИЕ</text:p>
      <text:p text:style-name="P40">«ЛИЦЕЙ № 36» ЛЕНИНСКОГО РАЙОНА Г. САРАТОВА</text:p>
      <text:p text:style-name="P40">_____________________________________________________________________________</text:p>
      <text:p text:style-name="P40">410052, г. Саратов, ул. Одесская д. 7, телефон: 63-15-40, 34-05-74, 34-09-55</text:p>
      <text:p text:style-name="P18"/>
      <text:h text:style-name="P67" text:outline-level="1">Конспект урока <text:s/>по лёгкой атлетике для учащихся 4 класса, </text:h>
      <text:h text:style-name="P67" text:outline-level="1">учителя физической культуры Храпова Олега Евгеньевича</text:h>
      <text:p text:style-name="P72"/>
      <text:p text:style-name="P68"><text:line-break/><text:span text:style-name="T15">Тема:</text:span><text:span text:style-name="T17"> <text:s/></text:span><text:span text:style-name="T16">Легкая атлетика.</text:span></text:p>
      <text:p text:style-name="P69"><text:span text:style-name="T17"><text:s/></text:span><text:span text:style-name="T16">Повторение техники прыжка в длину с места, техники бега с высокого старта. Развитие скоростно-силовых, координационных качеств, общей выносливости.</text:span></text:p>
      <text:p text:style-name="P60"/>
      <text:p text:style-name="P62"><text:span text:style-name="T10">Образовательная задача: </text:span><text:span text:style-name="T9">формирование <text:s/>у учащихся координационных и кондиционных <text:s/>способностей</text:span><text:span text:style-name="T3">,</text:span> совершенствование двигательных навыков</text:p>
      <text:p text:style-name="P19">и умений, необходимых для самостоятельного использования физических упражнений, в целях своего физического развития и совершенствования. </text:p>
      <text:p text:style-name="P62"><text:span text:style-name="T1">Воспитательная задача: </text:span><text:span text:style-name="T12">комплексно развивать координацию, силу, скорость, выносливость; содействовать формированию чувства ответственности, коллективизма, воспитывать упорство и потребность к занятиям физическими упражнениями, развивать интеллект.</text:span></text:p>
      <text:p text:style-name="P62"><text:span text:style-name="T1">Оздоровительная задача: </text:span>содействие достижению гармоничности в физическом развитии, формированию правильной осанки, подготовки организма к постепенно возрастающим нагрузкам.</text:p>
      <text:p text:style-name="P64"/>
      <text:p text:style-name="P62"><text:span text:style-name="T1">Цели: <text:s/></text:span><text:s text:c="3"/>1.Повторение техники выполнения специальных беговых и прыжковых <text:s/>упражнений. Развитие координационных и скоростных качеств. </text:p>
      <text:p text:style-name="P63"><text:s text:c="16"/>2. Повторение и совершенствование техники прыжка в длину с места, техники бега с высокого старта.</text:p>
      <text:p text:style-name="P63"><text:s text:c="16"/>3. Развитие выносливости и силы. Развитие и воспитание <text:s/>волевых качеств, выносливости.</text:p>
      <text:p text:style-name="P64">Учебные вопросы: </text:p>
      <text:p text:style-name="P2"><text:s text:c="12"/>1.Специальные беговые и прыжковые упражнения. Челночный бег. <text:s text:c="11"/></text:p>
      <text:p text:style-name="P19"><text:s text:c="12"/>2. Прыжки, многоскоки, бег (эстафетный бег с эстафетной палочкой).</text:p>
      <text:p text:style-name="P19"><text:s text:c="12"/>3. Упражнения на развитие <text:s/>координации, силы и выносливости. Прыжки (скакалка). Встречная эстафета (с обеганием команды).</text:p>
      <text:p text:style-name="P64"/>
      <text:p text:style-name="P62"><text:span text:style-name="T1">Средства:</text:span> физические, специальные и <text:s/>подготовительные упражнения.</text:p>
      <text:p text:style-name="P64">Спортивный инвентарь: <text:span text:style-name="T13">скакалки — 10шт., эстафетные палочки — 2 шт., секундомер.</text:span></text:p>
      <text:p text:style-name="P62"><text:span text:style-name="T1">Время: </text:span><text:span text:style-name="T13">45</text:span><text:span text:style-name="T1"> </text:span>минут.</text:p>
      <text:p text:style-name="P62"><text:span text:style-name="T11">Дата проведения:</text:span><text:span text:style-name="T9"> 09.09.2014г.</text:span></text:p>
      <text:p text:style-name="P62"><text:span text:style-name="T11">Время начала урока: </text:span><text:span text:style-name="T9">09ч.00 мин.</text:span></text:p>
      <text:p text:style-name="P62"><text:span text:style-name="T11">Место проведения урока:</text:span><text:span text:style-name="T9"> открытая спортивная площадка <text:s/>(спортивный зал) МАОУ «Лицей №36».</text:span></text:p>
      <text:p text:style-name="P61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A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39">Этап образовательного процесса</text:p>
          </table:table-cell>
          <table:table-cell table:style-name="Таблица2.A1" table:number-rows-spanned="2" table:number-columns-spanned="2" office:value-type="string">
            <text:p text:style-name="P39">Деятельность учителя</text:p>
          </table:table-cell>
          <table:covered-table-cell/>
          <table:table-cell table:style-name="Таблица2.A1" office:value-type="string">
            <text:p text:style-name="P39">Деятельность учащегося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39">Личностная </text:p>
          </table:table-cell>
          <table:table-cell table:style-name="Таблица2.A1" office:value-type="string">
            <text:p text:style-name="P39">Регулятивная </text:p>
          </table:table-cell>
          <table:table-cell table:style-name="Таблица2.A1" office:value-type="string">
            <text:p text:style-name="P39">Познавательная 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5">1</text:p>
          </table:table-cell>
          <table:covered-table-cell/>
          <table:table-cell table:style-name="Таблица2.A1" office:value-type="string">
            <text:p text:style-name="P35">2</text:p>
          </table:table-cell>
          <table:table-cell table:style-name="Таблица2.A1" office:value-type="string">
            <text:p text:style-name="P35">3</text:p>
          </table:table-cell>
          <table:table-cell table:style-name="Таблица2.A1" office:value-type="string">
            <text:p text:style-name="P35">4</text:p>
          </table:table-cell>
          <table:table-cell table:style-name="Таблица2.A1" office:value-type="string">
            <text:p text:style-name="P35">5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55">Подготовительный </text:p>
            <text:p text:style-name="P43"><text:span text:style-name="T8">(</text:span>15 минут)</text:p>
            <text:p text:style-name="P43">1.Сообщение УЗ на урок</text:p>
            <text:p text:style-name="P43">Контроль домашнего задания по теме «<text:span text:style-name="T3">Лёгкая атлетика»:</text:span></text:p>
            <text:p text:style-name="P46">-Как вы думаете, почему участники легкоатлетических соревнований (спринтерский бег), должны бежать только по своим дорожкам?</text:p>
            <text:p text:style-name="P45">- что такое спринтерский бег,стайерский бег?</text:p>
            <text:p text:style-name="P51">Итог:</text:p>
            <text:p text:style-name="P45">- Соблюдение правил соревнований и техники безопасности.</text:p>
            <text:p text:style-name="P45">- Спринтерский бег - это бег на короткие дистанции 30м., 60м., 100м., 200м. « Быстрый бег». Длинный спринт — дистанции от 200 до 400м.Умение поддерживать высокую скорость.</text:p>
            <text:p text:style-name="P4">- Стайерский бег — это бег на длинные дистанции от 3000м. до 10000м. </text:p>
            <text:p text:style-name="P4">Свыше — полу-марафон,марафон</text:p>
            <text:p text:style-name="P42">Строевые приёмы (повороты) и задания <text:s/>на месте</text:p>
            <text:p text:style-name="P43"/>
            <text:p text:style-name="P43"/>
            <text:p text:style-name="P57"/>
            <text:p text:style-name="P57"/>
            <text:p text:style-name="P57"/>
            <text:p text:style-name="P41"><text:soft-page-break/><text:span text:style-name="T9">- 2. </text:span><text:span text:style-name="T10">О.Р.У. в <text:s/>движение шагом</text:span><text:span text:style-name="T9">:</text:span><text:span text:style-name="T3"> </text:span></text:p>
            <text:p text:style-name="P21">Упражнения на осанку.</text:p>
            <text:p text:style-name="P24">1 упражнение:</text:p>
            <text:p text:style-name="P19">И.п. руки на поясе. Ходьба на носках. </text:p>
            <text:p text:style-name="P24">2 упражнение:</text:p>
            <text:p text:style-name="P19">И.п. руки за голову. Ходьба на пятках.</text:p>
            <text:p text:style-name="P24">3 упражнение:</text:p>
            <text:p text:style-name="P19">И.п. руки в стороны, на голову. Ходьба на носках.</text:p>
            <text:p text:style-name="P24">4 упражнение:</text:p>
            <text:p text:style-name="P19">И.п. руки на поясе. </text:p>
            <text:p text:style-name="P19">На счёт 1-4 ходьба на носках.</text:p>
            <text:p text:style-name="P19">На счёт 5-8 ходьба на пятках.</text:p>
            <text:p text:style-name="P21">- 3. Упражнения на мышцы рук. Плечевой <text:s/>пояс:</text:p>
            <text:p text:style-name="P19"><text:span text:style-name="T5">1 упражнение:</text:span> И.п. руки вниз. </text:p>
            <text:p text:style-name="P19">На счёт 1- руки в стороны;</text:p>
            <text:p text:style-name="P19">На счёт 2- руки вверх;</text:p>
            <text:p text:style-name="P19">На счёт 3- руки в стороны;</text:p>
            <text:p text:style-name="P19">На счёт 4- руки вниз.</text:p>
            <text:p text:style-name="P19"><text:span text:style-name="T5">2 упражнение:</text:span> И.п. руки вниз</text:p>
            <text:p text:style-name="P19">На счёт 1- руки вверх.</text:p>
            <text:p text:style-name="P19">На счёт 2- руки вниз.</text:p>
            <text:p text:style-name="P19"><text:span text:style-name="T5">3 упражнение:</text:span> И.п. руки к плечам.</text:p>
            <text:p text:style-name="P19">На счёт 1,3 - сведение рук вперёд.</text:p>
            <text:p text:style-name="P19">На счёт 2,4- отведение рук в стороны.</text:p>
            <text:p text:style-name="P19"><text:span text:style-name="T5">4 упражнение:</text:span> И.п. руки к плечам.</text:p>
            <text:p text:style-name="P19">Круговые вращения.</text:p>
            <text:p text:style-name="P19">На счёт 1-4 вращения вперёд.</text:p>
            <text:p text:style-name="P19">На счёт 5-8 вращения назад.</text:p>
            <text:p text:style-name="P19">*И.п. руки в стороны.</text:p>
            <text:p text:style-name="P19">И.П. Руки в сторны. Круговые вращения прямыми руками.</text:p>
            <text:p text:style-name="P19">На счёт 1-4 вращения вперёд.</text:p>
            <text:p text:style-name="P19"><text:soft-page-break/>На счёт 5-8 вращения назад.</text:p>
            <text:p text:style-name="P19">*И.п. кисти в «замок».</text:p>
            <text:p text:style-name="P19">Круговые вращения и волнообразные</text:p>
            <text:p text:style-name="P19">движения влевую и правую сторону. <text:s/></text:p>
            <text:p text:style-name="P19"><text:span text:style-name="T5">5 упражнение:</text:span> И.п. руки перед грудью.</text:p>
            <text:p text:style-name="P19">На счёт 1-2 рывки руками перед грудью.</text:p>
            <text:p text:style-name="P19">На счёт 3-4 отведение прямых рук назад. </text:p>
            <text:p text:style-name="P19"><text:span text:style-name="T5">6 упражнение:</text:span> И.п. руки левая вверх, правая вниз (пальцы рук сжаты в кулак).</text:p>
            <text:p text:style-name="P19">Отведение рук назад.</text:p>
            <text:p text:style-name="P19">На счёт 1-2 выполнить отведение.</text:p>
            <text:p text:style-name="P19">На счёт 3-4 сменить положение и выполнить отведение другой рукой.</text:p>
            <text:p text:style-name="P19">Затем, тоже самое - на каждый счёт.</text:p>
            <text:p text:style-name="P19"><text:span text:style-name="T5">7 упражнение:</text:span><text:span text:style-name="T3"> </text:span><text:s/>И.п. руки в стороны.</text:p>
            <text:p text:style-name="P19">Крестные движения руками вперёд (ладони вниз), и отведением рук назад </text:p>
            <text:p text:style-name="P19">На счёт 1,3 - движение выполняется вперед.</text:p>
            <text:p text:style-name="P19">На счёт 2,4 - движение выполняется в сторону. Затем, тоже самое, с касанием</text:p>
            <text:p text:style-name="P41">руками лопаток.</text:p>
          </table:table-cell>
          <table:covered-table-cell/>
          <table:table-cell table:style-name="Таблица2.A1" office:value-type="string">
            <text:p text:style-name="P34">Ознакомить учащихся с целью и задачами урока, настроить на урок</text:p>
            <text:p text:style-name="P34"><text:s/></text:p>
            <text:p text:style-name="P34"><text:span text:style-name="T22">Задавать вопросы. </text:span>Корректировка ответа учащихся.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Концентрация внимания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Подготовить организм занимающихся к работе в основной части урока</text:p>
            <text:p text:style-name="P34">Упражнения выполняются в колонне по одному</text:p>
            <text:p text:style-name="P34">Все упражнения разминки выполнять по 5-7 повторений.</text:p>
            <text:p text:style-name="P34">Упражнения выполнять на максимальной амплитуде </text:p>
            <text:p text:style-name="P19">При выполнении упражнения </text:p>
            <text:p text:style-name="P19">следить за осанкой.</text:p>
            <text:p text:style-name="P19"/>
            <text:p text:style-name="P19">Следить за осанкой. Отведение локтей максимально назад. При и.п. руки в сторону – держать руки на уровне плеч. Не опускать</text:p>
            <text:p text:style-name="P19">руки вниз. Четко и правильно выполнять команды, под счёт. Не сгибать руки в локтевых суставах.</text:p>
            <text:p text:style-name="P19"/>
            <text:p text:style-name="P19">Следить за осанкой. Не опускать голову вниз, не сутулиться.</text:p>
            <text:p text:style-name="P42">При выполнении упражнений организуем анализ правильности выполнения упражнений партнером</text:p>
            <text:p text:style-name="P19">Держать руки на уровне плеч.</text:p>
            <text:p text:style-name="P42">Выполнять упражнение <text:soft-page-break/>динамично.</text:p>
            <text:p text:style-name="P19">Отведения выполнять пружинно.</text:p>
            <text:p text:style-name="P19">Не сгибать руки в локтевых суставах.</text:p>
            <text:p text:style-name="P19">Выполнить упражнение с хорошей</text:p>
            <text:p text:style-name="P42">амплитудой. Следить за осанкой.</text:p>
            <text:p text:style-name="P42"/>
            <text:p text:style-name="P42">При выполнении разминки в движении сохранять дистанцию</text:p>
            <text:p text:style-name="P42"/>
            <text:p text:style-name="P42"/>
            <text:p text:style-name="P42"/>
          </table:table-cell>
          <table:table-cell table:style-name="Таблица2.A1" office:value-type="string">
            <text:p text:style-name="P34">формирование интереса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Сознательное отношение <text:s/>и дисциплина при выполнение заданий</text:p>
            <text:p text:style-name="P34"/>
            <text:p text:style-name="P34"/>
            <text:p text:style-name="P34"><text:soft-page-break/>Установить роль разминки при подготовке к выполнению основной работы</text:p>
            <text:p text:style-name="P19"/>
            <text:p text:style-name="P19"/>
            <text:p text:style-name="P19">Правильное и <text:s/>точное <text:s/>выполнение разминочных упражнений</text:p>
            <text:p text:style-name="P19"/>
            <text:p text:style-name="Standard"/>
            <text:p text:style-name="Standard"/>
            <text:p text:style-name="Standard"/>
            <text:p text:style-name="P33">Следить за осанкой</text:p>
            <text:p text:style-name="P34">Стараться выполнять задания точно и правильно.</text:p>
            <text:p text:style-name="P3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4">Умение правильно и точно выполнять физические упражнения для развития мышц</text:p>
            <text:p text:style-name="P34"/>
            <text:p text:style-name="P34"/>
            <text:p text:style-name="P34"/>
            <text:p text:style-name="P16">Правильное <text:soft-page-break/>выполнение задания</text:p>
            <text:p text:style-name="P16"/>
            <text:p text:style-name="P16"/>
            <text:p text:style-name="P34"/>
            <text:p text:style-name="P34"/>
            <text:p text:style-name="P34"/>
            <text:p text:style-name="P34">Безопасное поведение , соблюдение мер предосторожности во время выполнения упражнений, заданий</text:p>
            <text:p text:style-name="P34"/>
            <text:p text:style-name="P34"/>
            <text:p text:style-name="P33"/>
            <text:p text:style-name="P33">Следить за осанкой</text:p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>Стараться выполнять задания точно и правильно.</text:p>
            <text:p text:style-name="P34"/>
          </table:table-cell>
          <table:table-cell table:style-name="Таблица2.A1" office:value-type="string">
            <text:p text:style-name="P34">Активное участие в диалоге с учителем.</text:p>
            <text:p text:style-name="P34"/>
            <text:p text:style-name="P34">Умение отбирать нужную информацию.</text:p>
            <text:p text:style-name="P34"/>
            <text:p text:style-name="P33"/>
            <text:p text:style-name="P32">Самостоятельно выстраивают ответы на вопросы с помощью <text:s text:c="19"/>инструкций учителя.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Сознательное выполнение определенных упражнений.</text:p>
            <text:p text:style-name="P33"/>
            <text:p text:style-name="P33"/>
            <text:p text:style-name="P34">Определить последовательность и приоритет разминки мышечных групп</text:p>
            <text:p text:style-name="P34"/>
            <text:p text:style-name="P34"/>
            <text:p text:style-name="P7">Умение собраться, настроиться на деятельность</text:p>
            <text:p text:style-name="P10"/>
            <text:p text:style-name="P34"/>
            <text:p text:style-name="P34">Выполняют команды учителя, контролируют свои действия согласно инструкции учителя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Осуществляют самоконтроль за состоянием своего организма.</text:p>
            <text:p text:style-name="P34"/>
            <text:p text:style-name="P34"/>
            <text:p text:style-name="P34"/>
            <text:p text:style-name="P34"/>
            <text:p text:style-name="P34"/>
            <text:p text:style-name="P34">Оценивать выполнение двигательных действий согласно поставленным <text:soft-page-break/>задачам.</text:p>
            <text:p text:style-name="P34"/>
            <text:p text:style-name="P32">Принимать инструкцию учителя, четко ей следовать.</text:p>
            <text:p text:style-name="P32">Осуществлять контроль.</text:p>
            <text:p text:style-name="P34"/>
            <text:p text:style-name="P34"/>
            <text:p text:style-name="P34"/>
            <text:p text:style-name="P10">Самоконтроль правильности выполнения упражнений </text:p>
            <text:p text:style-name="P10"/>
            <text:p text:style-name="P10"/>
            <text:p text:style-name="P10"/>
            <text:p text:style-name="P10"/>
            <text:p text:style-name="P10"/>
            <text:p text:style-name="P10">Умение ориентироваться по действиям партнеров</text:p>
            <text:p text:style-name="P10"/>
            <text:p text:style-name="P10"/>
            <text:p text:style-name="P10"/>
            <text:p text:style-name="P10"/>
            <text:p text:style-name="P5">Учиться перестраиваться и исправлять ошибки</text:p>
            <text:p text:style-name="P10"/>
          </table:table-cell>
          <table:table-cell table:style-name="Таблица2.A1" office:value-type="string">
            <text:p text:style-name="P32">Весь класс во фронтальном режиме слушает учащихся. </text:p>
            <text:p text:style-name="P17"/>
            <text:p text:style-name="P34">Совместно с учителем участвуют в диалоге</text:p>
            <text:p text:style-name="P33"/>
            <text:p text:style-name="P34"/>
            <text:p text:style-name="P34">Планировать путь достижения цели, ставить познавательные задачи.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Произвольно строим речевое проговаривание упражнений за учителем при проведении разминки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Умение сосредоточиться для достижения цели</text:p>
            <text:p text:style-name="P33"/>
            <text:p text:style-name="P33"/>
            <text:p text:style-name="P33"/>
            <text:p text:style-name="P33"/>
            <text:p text:style-name="P32">Анализирование своей деятельности.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>Планировать путь достижения цели, ставить познавательные задачи.</text:p>
          </table:table-cell>
        </table:table-row>
        <table:table-row table:style-name="Таблица2.5">
          <table:table-cell table:style-name="Таблица2.A1" table:number-columns-spanned="2" office:value-type="string">
            <text:p text:style-name="P65">-<text:span text:style-name="T20"> 4. </text:span><text:span text:style-name="T21">Бег в среднем темпе (разминочный бег)</text:span></text:p>
            <text:p text:style-name="P66">Бег: приставными шагами (левым, правым боком); спиной вперед; с поворотами на 360 гр. (в левую, правую сторону).</text:p>
            <text:p text:style-name="P66">Упражнения на восстановление дыхания и расслабление.</text:p>
            <text:p text:style-name="P56"/>
            <text:p text:style-name="P20">- <text:span text:style-name="T4">5</text:span>. <text:span text:style-name="T5">Общеразвивающие упражнения на месте:</text:span></text:p>
            <text:p text:style-name="P27">Выполняются <text:s/>в группе (по 5 человек) с музыкальным сопровождением (домашнее задание).</text:p>
            <text:p text:style-name="P27"><text:s/>Выполняется <text:s/>комплекс ОРУ и подготовительных упражнений.</text:p>
            <text:p text:style-name="P24"/>
            <text:p text:style-name="P24"/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- Общие развивающие упражнения в движение.</text:p>
            <text:p text:style-name="P50"/>
            <text:p text:style-name="P21">Упражнения для мышц ног и стопы:</text:p>
            <text:p text:style-name="P19"><text:span text:style-name="T5">1 упражнение:</text:span> <text:span text:style-name="T5"><text:s/></text:span><text:span text:style-name="T12">И.п. упор стоя, ноги сзади прямые. Упражнение на голеностопный сустав: перекат с левой на правую стопу.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9"><text:span text:style-name="T5">2 упражнение: </text:span>И.п. основная стойка, руки вниз. Выпад вперёд, руки на коленный сустав (на левую, правую ногу).</text:p>
            <text:p text:style-name="P24"/>
            <text:p text:style-name="P24"/>
            <text:p text:style-name="P24"/>
            <text:p text:style-name="P24"/>
            <text:p text:style-name="P24"/>
            <text:p text:style-name="P19"><text:span text:style-name="T5">3 упражнение:</text:span><text:span text:style-name="T12"> И.п. стоя левым боком.</text:span></text:p>
            <text:p text:style-name="P19">Выпады в сторону, с поворотами на</text:p>
            <text:p text:style-name="P26">180 градусов (левым, правым боком).</text:p>
            <text:p text:style-name="P26"/>
            <text:p text:style-name="P19"><text:span text:style-name="T5">4 упражнение:</text:span> И.п. ноги на ширине</text:p>
            <text:p text:style-name="P19">плеч, руки вниз. Подскоки на месте, вперёд. Вперёд с поворотами туловища в левую и правую сторону, с продвижением вперёд</text:p>
            <text:p text:style-name="P24"/>
            <text:p text:style-name="P24"/>
            <text:p text:style-name="P19"><text:soft-page-break/><text:span text:style-name="T5">5 упражнение:</text:span> </text:p>
            <text:p text:style-name="P19"><text:s/><text:span text:style-name="T13">Прыжки на левой, правой ноге</text:span>.</text:p>
            <text:p text:style-name="P19">И.п. ноги на ширине плеч, руки вниз (с прыжком на одной ноге вперёд — одновременно <text:s/>сгибаются в локтевых суставах поднимаются вверх, до уровня груди). </text:p>
            <text:p text:style-name="P24"/>
            <text:p text:style-name="P24"/>
            <text:p text:style-name="P24"/>
            <text:p text:style-name="P19"><text:span text:style-name="T5">6 упражнение: </text:span><text:span text:style-name="T12">И.п. ноги на ширине плеч, руки за спиной. Прыжки на двух ногах вперёд, назад (руки за спиной).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0"><text:span text:style-name="T3">7 упражнение: </text:span><text:span text:style-name="T12">И.п. ноги на ширине плеч, руки вниз. Махи ногами вперёд, (левой, правой ногой).</text:span></text:p>
            <text:p text:style-name="P56"/>
            <text:p text:style-name="P56"/>
            <text:p text:style-name="P56"/>
            <text:p text:style-name="P56"/>
            <text:p text:style-name="P53"/>
            <text:p text:style-name="P19"><text:s/></text:p>
            <text:p text:style-name="P24"/>
            <text:p text:style-name="P53"/>
            <text:p text:style-name="P53"/>
            <text:p text:style-name="P53"/>
            <text:p text:style-name="P53"/>
            <text:p text:style-name="P53"><text:soft-page-break/>Основная часть занятия </text:p>
            <text:p text:style-name="P53">– 25 минут.</text:p>
            <text:p text:style-name="P21"/>
            <text:p text:style-name="P19"><text:span text:style-name="T1">Специальные беговые <text:s/>и прыжковые упражнения.</text:span> </text:p>
            <text:p text:style-name="P19">Повторение техники специальных беговых и прыжковых упражнений:</text:p>
            <text:p text:style-name="P1">1. Семенящий бег (спокойно, с максимальной частотой движений). <text:s text:c="3"/></text:p>
            <text:p text:style-name="P1"><text:s/>2. Подскоки вверх на левую, правую ногу.</text:p>
            <text:p text:style-name="P1">3. Бег с захлёстом голени назад.</text:p>
            <text:p text:style-name="P1">4. Бег с высоким подниманием бедра.</text:p>
            <text:list xml:id="list42273965" text:style-name="L1">
              <text:list-header>
                <text:p text:style-name="P75">5. Бег с выносом прямых ног вперёд.</text:p>
                <text:p text:style-name="P75">6. Бег крестными шагами (левым, правым боком) и скручиванием туловища в левую и правую сторону. И.п. руки в сторону. </text:p>
                <text:p text:style-name="P75">7. Ускоренный бег — 20 метров.</text:p>
                <text:p text:style-name="P76">Комплекс восстановительных упражнений на расслабление и восстановление дыхания.</text:p>
              </text:list-header>
            </text:list>
            <text:p text:style-name="P3">Развитие координационных способностей:</text:p>
            <text:p text:style-name="P22">Повторение техники бега с высокого старта:</text:p>
            <text:p text:style-name="P19">а) повторение стартового положения при выполнении команд: «На Старт», «Внимание», «Марш».</text:p>
            <text:p text:style-name="P19">б) разбор техники выполнения основных стартовых команд.</text:p>
            <text:p text:style-name="P19">в) апробирование (выполнение).</text:p>
            <text:p text:style-name="P22"/>
            <text:p text:style-name="P22"/>
            <text:p text:style-name="P22"/>
            <text:p text:style-name="P22"><text:soft-page-break/>Повторение техники прыжка в длину с места:</text:p>
            <text:p text:style-name="P19">а) повторение основных положений при выполнении прыжка в длину с места.</text:p>
            <text:p text:style-name="P19">б) разбор техники выполнения <text:s/>и приземления.</text:p>
            <text:p text:style-name="P1">в) апробирование <text:s/>по командам учителя (выполнение)</text:p>
            <text:p text:style-name="P1">г) самостоятельное апробирование <text:s/>по команде учителя (выполнение).</text:p>
            <text:p text:style-name="P1">Многоскоки — двойной прыжок в длину с места.</text:p>
            <text:p text:style-name="P19">а) Рассказ</text:p>
            <text:p text:style-name="P19">б) Показ (разбор)</text:p>
            <text:p text:style-name="P19">в) Апробирование</text:p>
            <text:p text:style-name="P21"/>
            <text:p text:style-name="P23">Координационные и скоростно-силовые качества:</text:p>
            <text:p text:style-name="P21">Челночный бег.</text:p>
            <text:p text:style-name="P19">Вызов номеров:</text:p>
            <text:p text:style-name="P19">а) 2-3 повторения, 2 (4) отрезка по 8 метров.</text:p>
            <text:p text:style-name="P52">б) <text:span text:style-name="T13">2 повторения (с элементами на внимание).</text:span></text:p>
            <text:p text:style-name="P48"/>
            <text:p text:style-name="P48">Комплекс восстановительных упражнений на расслабление и восстановление дыхания.</text:p>
            <text:p text:style-name="P45"/>
            <text:p text:style-name="P54">Прыжки (скакалка):</text:p>
            <text:p text:style-name="P41">Два подхода по 10-20 прыжков</text:p>
            <text:p text:style-name="P41"/>
            <text:p text:style-name="P41"><text:span text:style-name="T2">Встречная эстафета:</text:span> с <text:s text:c="3"/>эстафетной палочкой, с оббеганием команды </text:p>
            <text:p text:style-name="P41"/>
          </table:table-cell>
          <table:covered-table-cell/>
          <table:table-cell table:style-name="Таблица2.A1" office:value-type="string">
            <text:p text:style-name="P44"><text:span text:style-name="T6"><text:s/></text:span>Дистанция, интервал: 2 -3</text:p>
            <text:p text:style-name="P19">(беговых) шага.</text:p>
            <text:p text:style-name="P19">При поднимании рук вверх – выполнить вдох, при опускании рук вниз – выполнить выдох.</text:p>
            <text:p text:style-name="P36"/>
            <text:p text:style-name="P20"/>
            <text:p text:style-name="P20"/>
            <text:p text:style-name="P20">Перестроение выполняется по команде: «налево, в колонну по четыре – « МАРШ».</text:p>
            <text:p text:style-name="P19">Выполнять упражнения спокойно, без резких движений.</text:p>
            <text:p text:style-name="P19">Выполнить упражнение с хорошей амплитудой. Следить за осанкой.</text:p>
            <text:p text:style-name="P19"/>
            <text:p text:style-name="P19">Во время выполнения упражнения удерживать равновесие за счёт мышц ног и спины. </text:p>
            <text:p text:style-name="P19"/>
            <text:p text:style-name="P19">При выполнении наклона вперёд не сгибать ноги в коленном суставе. </text:p>
            <text:p text:style-name="P19"/>
            <text:p text:style-name="P19">Выполнять упражнение спокойно,без резких движений (тянуться).</text:p>
            <text:p text:style-name="P19"/>
            <text:p text:style-name="P19">Выполнять круговые вращения руками не сгибая рук в локтевом суставе (руки прямые).</text:p>
            <text:p text:style-name="P19"><text:soft-page-break/></text:p>
            <text:p text:style-name="P19"/>
            <text:p text:style-name="P19"/>
            <text:p text:style-name="P19">Наклоны выполнять пружинно, стараясь</text:p>
            <text:p text:style-name="P19">не сгибать ноги в коленном суставе, тянуться руками к полу.</text:p>
            <text:p text:style-name="P19"><text:s/>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Во время выполнения упражнения удерживать равновесие за счёт мышц ног и спины. При выполнении наклона вперёд не сгибать ноги в коленном суставе. Выполнять упражнение спокойно,без резких движений (тянуться)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>Делать полный выпад в сторону (одна нога полностью согнута в коленном суставе, другая прямая. Выпады чередуются в левую и правую стороны: выпад влево – поворот на 180 гр. выпад вправо – поворот на 180гр.</text:p>
            <text:p text:style-name="P19"/>
            <text:p text:style-name="P19"/>
            <text:p text:style-name="P19"/>
            <text:p text:style-name="P19">Выпады чередуются на левую и правую ногу. </text:p>
            <text:p text:style-name="P19">Выполнить широкий шаг, тянуться вперёд. Выполнять спокойно, не торопиться. </text:p>
            <text:p text:style-name="P19"/>
            <text:p text:style-name="P19"/>
            <text:p text:style-name="P19"/>
            <text:p text:style-name="P19">Туловище и ноги составляют прямую линию. Вся масса тела перемещается на стопу.</text:p>
            <text:p text:style-name="P19"/>
            <text:p text:style-name="P19"/>
            <text:p text:style-name="P19">Выполняются одновременно на двух ногах (на передней части стопы) и поворотами туловища в левую и в правую сторону.</text:p>
            <text:p text:style-name="P19"/>
            <text:p text:style-name="P19"><text:soft-page-break/>Выполнить 3 прыжка на левой, затем 3 прыжка на правой ноге. Прыжки чередовать.</text:p>
            <text:p text:style-name="P19"/>
            <text:p text:style-name="P14"/>
            <text:p text:style-name="P14"/>
            <text:p text:style-name="P14"/>
            <text:p text:style-name="P19"/>
            <text:p text:style-name="P19">Толчок выполняется одновременно</text:p>
            <text:p text:style-name="P19">двумя ногами. Выполнять без напряжения. 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С махом левой, правая рука вперёд к голеностопному суставу левой ноги. С махом правой, левая рука вперёд</text:p>
            <text:p text:style-name="P19">к голеностопному правой ноги. </text:p>
            <text:p text:style-name="P19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Концентрация внимания.</text:p>
            <text:p text:style-name="P14"/>
            <text:p text:style-name="P14"/>
            <text:p text:style-name="P14"/>
            <text:p text:style-name="P14">Выполняется в движение </text:p>
            <text:p text:style-name="P14"/>
            <text:p text:style-name="P42">При выполнении упражнений сохранять дистанцию, интервал.</text:p>
            <text:p text:style-name="P4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3- 5стартов</text:p>
            <text:p text:style-name="P14"/>
            <text:p text:style-name="P14"/>
            <text:p text:style-name="P14"/>
            <text:p text:style-name="P14"><text:soft-page-break/>Концентрация внимания.</text:p>
            <text:p text:style-name="P14"/>
            <text:p text:style-name="P14"/>
            <text:p text:style-name="P42">При выполнении упражнений сохранять дистанцию, интервал.</text:p>
            <text:p text:style-name="P42"/>
            <text:p text:style-name="P14">Концентрация внимания.</text:p>
            <text:p text:style-name="P42">При выполнении упражнений сохранять дистанцию, интервал.</text:p>
            <text:p text:style-name="P42"/>
            <text:p text:style-name="P14"/>
            <text:p text:style-name="P14">Выполняется 2- 3 раза </text:p>
            <text:p text:style-name="P14">Следить за техникой выполнения прыжков, исправлять ошибки.</text:p>
            <text:p text:style-name="P14"/>
            <text:p text:style-name="P14"/>
            <text:p text:style-name="P14"/>
            <text:p text:style-name="P14"/>
            <text:p text:style-name="P14">Следить за техникой бега и передачи эстафетной палочки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Следить за <text:s/>техникой, исправлять ошибки.</text:p>
            <text:p text:style-name="P14"/>
            <text:p text:style-name="P14">Разбор техники бега по дистанции и передачи эстафетной палочки.</text:p>
          </table:table-cell>
          <table:table-cell table:style-name="Таблица2.A1" office:value-type="string">
            <text:p text:style-name="P34">Соблюдение правил выполнения заданного двигательного действия, проявление <text:s/>дисциплинированности.</text:p>
            <text:p text:style-name="P16"/>
            <text:p text:style-name="P36">Перестроение из колонны, в колонну по ч в движение шагом</text:p>
            <text:p text:style-name="P14"/>
            <text:p text:style-name="P14">Проводят самостоятельно. Помогают друг другу.</text:p>
            <text:p text:style-name="P34"/>
            <text:p text:style-name="P34"/>
            <text:p text:style-name="P34"/>
            <text:p text:style-name="P34">Следить за дыханием. Выполнять специальные упражнения на восстановление дыхания.</text:p>
            <text:p text:style-name="P34"/>
            <text:p text:style-name="P34">Соблюдение правил выполнения заданного двигательного действия, проявление <text:s/>дисциплинированности.</text:p>
            <text:p text:style-name="P34"><text:soft-page-break/>Сознательное отношение <text:s/>и дисциплина при выполнение заданий</text:p>
            <text:p text:style-name="P34">Внимательно <text:s text:c="2"/></text:p>
            <text:p text:style-name="P34">следить за выполнением упражнений партнёрами отделения (группы) слушать указания старшего в группе и учителя.</text:p>
            <text:p text:style-name="P34"/>
            <text:p text:style-name="P34"/>
            <text:p text:style-name="P34">Стараться выполнять задания точно и правильно. </text:p>
            <text:p text:style-name="P34"/>
            <text:p text:style-name="P34">Выполнять специальные упражнения на расслабление.</text:p>
            <text:p text:style-name="P34"/>
            <text:p text:style-name="P34">Концентрация внимания.</text:p>
            <text:p text:style-name="P19">Удерживать положение туловища, за счёт мышц ног. Сохранять равновесие, с помощью рук.</text:p>
            <text:p text:style-name="P34">Следить за дыханием. Выполнять <text:soft-page-break/>специальные упражнения на восстановление дыхания и расслабление мышц.</text:p>
            <text:p text:style-name="P33"/>
            <text:p text:style-name="P33"/>
            <text:p text:style-name="P33"/>
            <text:p text:style-name="P33">Соблюдать безопасный интервал, дистанцию.</text:p>
            <text:p text:style-name="P34"><text:span text:style-name="T14">После выполнения</text:span> <text:span text:style-name="T14">упражнения расслабить мышцы ног (встряхивание ногами). Следить за правильной координацией движений.</text:span></text:p>
            <text:p text:style-name="P34">Выполнять без резких движений, стараться постепенно и максимально растянуть мышцы ног.</text:p>
            <text:p text:style-name="P34"/>
            <text:p text:style-name="P34">Стараться как можно выше толкнуться вверх.</text:p>
            <text:p text:style-name="P34"/>
            <text:p text:style-name="P34"/>
            <text:p text:style-name="P42">Выполнять без напряжения.</text:p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>Избегать движений <text:s text:c="2"/>(поворотов) плечами. <text:span text:style-name="T14">Толчок выполняется одновременно двумя ногами. </text:span><text:s/>Выполнять специальные упражнения на расслабление.</text:p>
            <text:p text:style-name="P33">Соблюдать безопасный интервал, дистанцию.</text:p>
            <text:p text:style-name="P33"/>
            <text:p text:style-name="P34">Сосредоточить и настроить внимания учащихся.</text:p>
            <text:p text:style-name="P34">Махи вперед выполняются прямой ногой. </text:p>
            <text:p text:style-name="P34">Обратить внимания учащихся на бесшумное опускание вниз маховой ноги (без удара о пол)</text:p>
            <text:p text:style-name="P34">Развитие чувства ритма</text:p>
            <text:p text:style-name="P33"/>
            <text:p text:style-name="P33">Соблюдать безопасный <text:soft-page-break/>интервал, дистанцию.</text:p>
            <text:p text:style-name="P34"/>
            <text:p text:style-name="P34">Выполнять специальные упражнения на расслабление, восстановление дыхания.</text:p>
            <text:p text:style-name="P37"/>
            <text:p text:style-name="P34">Сосредоточить и настроить внимания учащихся.</text:p>
            <text:p text:style-name="P34">Внимательно относится к собственным переживаниям при допущении ошибок</text:p>
            <text:p text:style-name="P34"/>
            <text:p text:style-name="P34">Развитие координационных способностей в сложных двигательных действиях</text:p>
            <text:p text:style-name="P34">Развитие доброжелательного отношения к учителю и товарищам;</text:p>
            <text:p text:style-name="P32">Постоянно развивать, совершенствовать приемы, улучшая общую согласованность <text:s/>их выполнения</text:p>
            <text:p text:style-name="P32"><text:soft-page-break/></text:p>
            <text:p text:style-name="P34">Выполнять специальные упражнения на расслабление, восстановление дыхания.</text:p>
            <text:p text:style-name="Table_20_Contents">Развитие трудолюбия и ответственности за качество своей <text:s/>и коллективной деятельности.</text:p>
            <text:p text:style-name="P73"/>
            <text:p text:style-name="P73">Активное включение в выполнение двигательного действия; взаимодействие со сверстниками; развитие внимания.</text:p>
          </table:table-cell>
          <table:table-cell table:style-name="Таблица2.A1" office:value-type="string">
            <text:p text:style-name="Table_20_Contents">Умение <text:s/>регулировать свои действия, взаимодействовать в группе.</text:p>
            <text:p text:style-name="P33"/>
            <text:p text:style-name="P33"/>
            <text:p text:style-name="P33"/>
            <text:p text:style-name="P33"/>
            <text:p text:style-name="P33"/>
            <text:p text:style-name="Table_20_Contents">Умение <text:s/>регулировать свои действия, взаимодействовать в группе.</text:p>
            <text:p text:style-name="P33"/>
            <text:p text:style-name="P33"/>
            <text:p text:style-name="P34">Осуществляют самоконтроль за состоянием своего организма.</text:p>
            <text:p text:style-name="P34"/>
            <text:p text:style-name="P34"/>
            <text:p text:style-name="P32">Принимать инструкцию учителя, четко ей следовать.</text:p>
            <text:p text:style-name="P32">Осуществлять контроль.</text:p>
            <text:p text:style-name="P32"/>
            <text:p text:style-name="P32"/>
            <text:p text:style-name="P32"/>
            <text:p text:style-name="P32">Оценивать выполнение двигательных действий согласно поставленным задачам.</text:p>
            <text:p text:style-name="P33"/>
            <text:p text:style-name="P34">Сохранять учебную цель и задачу; осуществлять самоконтроль</text:p>
            <text:p text:style-name="P33"/>
            <text:p text:style-name="P6"><text:soft-page-break/>Осуществлять самоконтроль</text:p>
            <text:p text:style-name="P7"/>
            <text:p text:style-name="P7">Самоконтроль правильности выполнения упражнений </text:p>
            <text:p text:style-name="P34"/>
            <text:p text:style-name="P7">Умение собраться, настроиться на деятельность</text:p>
            <text:p text:style-name="P7"/>
            <text:p text:style-name="P5">Осуществлять самоконтроль, выявлять отклонения от эталона.</text:p>
            <text:p text:style-name="P5"/>
            <text:p text:style-name="P5">Ориентироваться по действиям партнеров</text:p>
            <text:p text:style-name="P5"/>
            <text:p text:style-name="P5">Учиться перестраиваться и исправлять ошибки</text:p>
            <text:p text:style-name="P5"/>
            <text:p text:style-name="P5"/>
            <text:p text:style-name="P5"/>
            <text:p text:style-name="P5">Осуществлять самоконтроль, исправлять допущенные ошибки.</text:p>
            <text:p text:style-name="P5"/>
            <text:p text:style-name="P32">Учиться оценивать выполненное двигательное действие.</text:p>
            <text:p text:style-name="P32">Принимать инструкцию <text:s/>от (учителя, одноклассников) и четко ей следовать.</text:p>
            <text:p text:style-name="P32">Осуществлять контроль.</text:p>
            <text:p text:style-name="P32"/>
            <text:p text:style-name="P32"><text:soft-page-break/></text:p>
            <text:p text:style-name="Table_20_Contents">Умение <text:s/>регулировать свои действия, взаимодействовать в группе.</text:p>
            <text:p text:style-name="P33"/>
            <text:p text:style-name="P32"/>
            <text:p text:style-name="P32"/>
            <text:p text:style-name="P32"/>
            <text:p text:style-name="P32"/>
            <text:p text:style-name="Table_20_Contents">Умение <text:s/>регулировать свои действия, взаимодействовать в группе.</text:p>
            <text:p text:style-name="P7">Умение собраться, настроиться на двигательную деятельность.</text:p>
            <text:p text:style-name="P10"/>
            <text:p text:style-name="P32"/>
            <text:p text:style-name="P5"/>
            <text:p text:style-name="P5"/>
            <text:p text:style-name="P5"/>
            <text:p text:style-name="P32">Быть внимательным, учиться сосредоточить</text:p>
            <text:p text:style-name="P32"><text:s/>внимание при разучивание</text:p>
            <text:p text:style-name="P8">основных элементов техники.</text:p>
            <text:p text:style-name="P32"/>
            <text:p text:style-name="P32">Оказывать помощь и помогать сверстникам анализировать допущенные <text:s/></text:p>
            <text:p text:style-name="P32">ошибки и исправлять их.</text:p>
            <text:p text:style-name="P32"/>
            <text:p text:style-name="P13"/>
            <text:p text:style-name="P13"/>
            <text:p text:style-name="P13"><text:soft-page-break/></text:p>
            <text:p text:style-name="P13">Осуществлять самоконтроль, исправлять допущенные ошибки.</text:p>
            <text:p text:style-name="P5">Осуществлять самоконтроль, исправлять допущенные ошибки.</text:p>
            <text:p text:style-name="P9"/>
            <text:p text:style-name="P32">Оказывать помощь и помогать сверстникам анализировать допущенные <text:s/></text:p>
            <text:p text:style-name="P32">ошибки и исправлять их.</text:p>
            <text:p text:style-name="P32"/>
            <text:p text:style-name="P32"/>
            <text:p text:style-name="P32"/>
            <text:p text:style-name="P32">Учиться оценивать выполненное двигательное действие.</text:p>
            <text:p text:style-name="P32"/>
            <text:p text:style-name="P32"/>
            <text:p text:style-name="P32"/>
            <text:p text:style-name="P32"/>
            <text:p text:style-name="P32"/>
            <text:p text:style-name="P38"/>
            <text:p text:style-name="P38"/>
            <text:p text:style-name="P38">Оценивают правильность выполнения учебной задачи, <text:s/>собственные возможности её решения</text:p>
            <text:p text:style-name="P38"/>
            <text:p text:style-name="P38"/>
            <text:p text:style-name="P32">Оказывать помощь и помогать сверстникам анализировать допущенные <text:s/></text:p>
            <text:p text:style-name="P32">ошибки и исправлять их.</text:p>
            <text:p text:style-name="P38"/>
            <text:p text:style-name="P5"><text:soft-page-break/></text:p>
            <text:p text:style-name="P5"/>
            <text:p text:style-name="P5">Осуществлять самоконтроль, исправлять допущенные ошибки.</text:p>
            <text:p text:style-name="P12"/>
            <text:p text:style-name="P12"/>
            <text:p text:style-name="P12"/>
            <text:p text:style-name="P12"/>
            <text:p text:style-name="P32"/>
            <text:p text:style-name="P32">Быть внимательным, учиться сосредоточить</text:p>
            <text:p text:style-name="P32"><text:s/>внимание при разучивание</text:p>
            <text:p text:style-name="P12">основных элементов техники.</text:p>
            <text:p text:style-name="P12"/>
            <text:p text:style-name="P32">Быть внимательным, учиться сосредоточить</text:p>
            <text:p text:style-name="P32"><text:s/>внимание при разучивание <text:span text:style-name="T43">основных элементов техники.</text:span></text:p>
            <text:p text:style-name="P7">Умение собраться, настроиться на деятельность.</text:p>
            <text:p text:style-name="P12"/>
            <text:p text:style-name="P5">Осуществлять самоконтроль, выявлять отклонения от эталона.</text:p>
            <text:p text:style-name="P5"/>
            <text:p text:style-name="P5">Ориентироваться по действиям партнеров.</text:p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5">Учиться перестраиваться и исправлять ошибки</text:p>
            <text:p text:style-name="P11"/>
          </table:table-cell>
          <table:table-cell table:style-name="Таблица2.A1" office:value-type="string">
            <text:p text:style-name="P34">Формировать мыслительные операции по каждому из разучиваемых элементов и соединение их в целое</text:p>
            <text:p text:style-name="P34">Определить эффективную модель </text:p>
            <text:p text:style-name="P34"/>
            <text:p text:style-name="P34"/>
            <text:p text:style-name="P32"/>
            <text:p text:style-name="P32">Умение анализировать, выделять и формулировать <text:s/>задачу</text:p>
            <text:p text:style-name="P32"/>
            <text:p text:style-name="P32"/>
            <text:p text:style-name="P32">Владения знаниями об индивидуальных особенностях <text:s/>физической подготовки</text:p>
            <text:p text:style-name="P32"/>
            <text:p text:style-name="P32">Умение сосредоточиться для достижения цели</text:p>
            <text:p text:style-name="P32"/>
            <text:p text:style-name="P32"/>
            <text:p text:style-name="P32"/>
            <text:p text:style-name="P32">Владеть комплексом приемов, знаний, которыми приходиться пользоваться и выполнять упражнения с наибольшим эффектом.</text:p>
            <text:p text:style-name="P32"/>
            <text:p text:style-name="P32"/>
            <text:p text:style-name="P32">Умение выделять необходимую <text:s/>информацию для достижения поставленных целей (задач).</text:p>
            <text:p text:style-name="P32"/>
            <text:p text:style-name="P7"/>
            <text:p text:style-name="P7">Осуществлять актуализацию полученных ранее знаний, <text:soft-page-break/>основываясь, в том числе, и на жизненном опыте.</text:p>
            <text:p text:style-name="P32"/>
            <text:p text:style-name="P32"/>
            <text:p text:style-name="P32">Анализ полученной информации</text:p>
            <text:p text:style-name="P32"/>
            <text:p text:style-name="P32">Умение сосредоточиться для достижения цели</text:p>
            <text:p text:style-name="P32"/>
            <text:p text:style-name="P32"/>
            <text:p text:style-name="P32"/>
            <text:p text:style-name="P32">Анализирование своей деятельности.</text:p>
            <text:p text:style-name="P32"/>
            <text:p text:style-name="P32">Анализирование собственных ошибок (вывод: что? и почему?) <text:s/>не получается.</text:p>
            <text:p text:style-name="P32"/>
            <text:p text:style-name="P34">Планировать путь достижения цели, ставить познавательные задачи.</text:p>
            <text:p text:style-name="P32"/>
            <text:p text:style-name="P32">Умение выделить положительные (отрицательные) стороны двигательного упражнения (действия). <text:s/></text:p>
            <text:p text:style-name="P32">Увидеть сильные и слабые стороны. Сделать вывод: «над чем необходимо работать?», «что развивать?».</text:p>
            <text:p text:style-name="P32"/>
            <text:p text:style-name="P32">Анализировать собственные ошибки</text:p>
            <text:p text:style-name="P34">Формировать мыслительные операции по каждому из <text:soft-page-break/>разучиваемых элементов.</text:p>
            <text:p text:style-name="P34"/>
            <text:p text:style-name="P32"/>
            <text:p text:style-name="P32"/>
            <text:p text:style-name="P32">Умение сосредоточиться для достижения цели</text:p>
            <text:p text:style-name="P34"/>
            <text:p text:style-name="P32"/>
            <text:p text:style-name="P32"/>
            <text:p text:style-name="P32"/>
            <text:p text:style-name="P34">Планировать путь достижения цели, ставить познавательные задачи.</text:p>
            <text:p text:style-name="P32"/>
            <text:p text:style-name="P32"/>
            <text:p text:style-name="P32"/>
            <text:p text:style-name="P32"/>
            <text:p text:style-name="P32"/>
            <text:p text:style-name="P32">Умение выделить положительные (отрицательные) стороны двигательного упражнения(действия). </text:p>
            <text:p text:style-name="P32"/>
            <text:p text:style-name="P32"/>
            <text:p text:style-name="P32">Увидеть сильные и слабые стороны. Сделать вывод: «над чем необходимо работать?», «что развивать?».</text:p>
            <text:p text:style-name="P32"/>
            <text:p text:style-name="P32">Анализировать собственные ошибки</text:p>
            <text:p text:style-name="P32"/>
            <text:p text:style-name="P32">Умение выделить положительные (отрицательные) стороны двигательного упражнения <text:soft-page-break/>(действия). Увидеть сильные и слабые стороны. Сделать вывод: «над чем необходимо работать?», «что развивать?».</text:p>
            <text:p text:style-name="P32"/>
            <text:p text:style-name="P32">Умение сосредоточиться для достижения цели</text:p>
            <text:p text:style-name="P32">Анализировать собственные ошибки</text:p>
            <text:p text:style-name="P32"/>
            <text:p text:style-name="P32"/>
            <text:p text:style-name="P32"/>
            <text:p text:style-name="P34">Планировать путь достижения цели, ставить познавательные задачи.</text:p>
            <text:p text:style-name="P32"/>
            <text:p text:style-name="P34"/>
            <text:p text:style-name="P34"/>
            <text:p text:style-name="P34"/>
            <text:p text:style-name="P34">Анализ полученной информации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Умение сосредоточиться для достижения цели</text:p>
            <text:p text:style-name="P34">Формировать мыслительные операции по каждому из разучиваемых элементов.</text:p>
            <text:p text:style-name="P32"/>
            <text:p text:style-name="P32"/>
            <text:p text:style-name="P32"/>
            <text:p text:style-name="P32"/>
            <text:p text:style-name="P32"><text:soft-page-break/>Умение выделять необходимую <text:s/>информацию для достижения <text:s text:c="2"/>поставленных целей (задач).</text:p>
            <text:p text:style-name="P32">Анализ полученной информации</text:p>
            <text:p text:style-name="P32">Умение сосредоточиться для достижения цели</text:p>
            <text:p text:style-name="P32">Умение выделять необходимую <text:s/>информацию для достижения поставленных целей (задач).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Анализ полученной информации</text:p>
            <text:p text:style-name="P32">Умение сосредоточиться для достижения цели</text:p>
            <text:p text:style-name="P32">Умение выделять необходимую <text:s/>информацию для достижения поставленных целей (задач).</text:p>
            <text:p text:style-name="P32"/>
            <text:p text:style-name="P32"/>
            <text:p text:style-name="P32"/>
            <text:p text:style-name="P32"><text:soft-page-break/>Анализ полученной информации</text:p>
            <text:p text:style-name="P32">Умение сосредоточиться для достижения цели</text:p>
            <text:p text:style-name="P32">Умение выделять необходимую <text:s/>информацию для достижения поставленных целей (задач).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Анализ полученной информации.</text:p>
            <text:p text:style-name="P32">Умение сосредоточиться для достижения цели</text:p>
            <text:p text:style-name="P32">Умение выделять необходимую <text:s/>информацию для достижения поставленных целей (задач).</text:p>
            <text:p text:style-name="P32"/>
            <text:p text:style-name="P32"/>
            <text:p text:style-name="P32"/>
            <text:p text:style-name="P32"/>
            <text:p text:style-name="P32">Анализ полученной информации</text:p>
            <text:p text:style-name="P32">Умение сосредоточиться для достижения цели</text:p>
            <text:p text:style-name="P32">Умение выделять необходимую <text:s/>информацию для достижения поставленных целей (задач).</text:p>
          </table:table-cell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49"><text:span text:style-name="T1">Заключительный- рефлексия <text:s/></text:span><text:span text:style-name="T1">(5минут)</text:span></text:p>
            <text:p text:style-name="P48">Комплекс восстановительных упражнений на расслаблени<text:span text:style-name="T1">е </text:span>и восстановление дыхания.</text:p>
            <text:p text:style-name="P43">Анализ выполнения УЗ обучающимися, рефлексия, домашнее задание Учитель задает вопросы:</text:p>
            <text:p text:style-name="P42">- что нового узнали на уроке?</text:p>
            <text:p text:style-name="P71"/>
            <text:p text:style-name="P42">- какие упражнения вы сегодня выполняли на уроке?</text:p>
            <text:p text:style-name="P42">- оцените свою работу на уроке.</text:p>
            <text:p text:style-name="P42"/>
          </table:table-cell>
          <table:covered-table-cell/>
          <table:table-cell table:style-name="Таблица2.A1" office:value-type="string">
            <text:p text:style-name="P14">Выполняется в движение шагом</text:p>
            <text:p text:style-name="P34">Выполняется в движение шагом. Восстанавливаем пульс, дыхание. </text:p>
            <text:p text:style-name="P14"/>
            <text:p text:style-name="P14">- У вас все получилось, вы молодцы! </text:p>
            <text:p text:style-name="P34">Но нам есть, к чему стремится, чтобы быть сильными, здоровыми, ловкими. </text:p>
            <text:p text:style-name="P34">Проверяем степень усвоения обучающимися УЗ</text:p>
            <text:p text:style-name="P15"/>
            <text:p text:style-name="P33">Ставим УЗ на дом</text:p>
          </table:table-cell>
          <table:table-cell table:style-name="Таблица2.A1" office:value-type="string">
            <text:p text:style-name="P34">Определить собственные ощущения при освоении учебной задачи на уроке.</text:p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Осознать нужность домашнего задания</text:p>
          </table:table-cell>
          <table:table-cell table:style-name="Таблица2.A1" office:value-type="string">
            <text:p text:style-name="P34">Условия, необходимые для достижения поставленной цели</text:p>
            <text:p text:style-name="P34">Определить смысл поставленной на уроке УЗ</text:p>
            <text:p text:style-name="P33"/>
            <text:p text:style-name="P34">Оценивают свою работу на уроке, что получилось, над чем предстоит <text:s text:c="2"/>ещё поработать, прослушивают оценку учителя.</text:p>
            <text:p text:style-name="P31"><text:span text:style-name="T7">Вычленять новые </text:span><text:span text:style-name="T7">знания.</text:span></text:p>
            <text:p text:style-name="P32"/>
          </table:table-cell>
          <table:table-cell table:style-name="Таблица2.A1" office:value-type="string">
            <text:p text:style-name="P34">Формируем умение выделять основные признаки сравнения выполнения УЗ</text:p>
            <text:p text:style-name="P34">Обсуждают работу на уроке.</text:p>
            <text:p text:style-name="P34">Повторяют новые полученные знания на уроке.</text:p>
            <text:p text:style-name="P34"/>
            <text:p text:style-name="P34">Оценивают свою деятельность.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5">1</text:p>
          </table:table-cell>
          <table:covered-table-cell/>
          <table:table-cell table:style-name="Таблица2.A1" office:value-type="string">
            <text:p text:style-name="P35">2</text:p>
          </table:table-cell>
          <table:table-cell table:style-name="Таблица2.A1" office:value-type="string">
            <text:p text:style-name="P35">3</text:p>
          </table:table-cell>
          <table:table-cell table:style-name="Таблица2.A1" office:value-type="string">
            <text:p text:style-name="P35">4</text:p>
          </table:table-cell>
          <table:table-cell table:style-name="Таблица2.A1" office:value-type="string">
            <text:p text:style-name="P35">5</text:p>
          </table:table-cell>
        </table:table-row>
      </table:table>
      <text:p text:style-name="P14"/>
      <text:p text:style-name="P29"/>
      <text:p text:style-name="P29"/>
      <text:p text:style-name="P29"/>
      <text:p text:style-name="P29"/>
      <text:p text:style-name="P29"/>
      <text:p text:style-name="P29"/>
      <text:p text:style-name="P29">Название команд: 1. «<text:span text:style-name="T2"> Улыбка</text:span>», 2. «<text:span text:style-name="T2">Уверенность</text:span>», 3. « <text:span text:style-name="T2">Успех</text:span>», 4. «<text:span text:style-name="T2">Удача</text:span>» .</text:p>
      <text:p text:style-name="P28"/>
      <text:p text:style-name="P28"/>
      <text:p text:style-name="P28">Дружите с Физической культурой, занимаетесь физическими и спортивными упражнениями <text:s/>и с Вами <text:s/>всегда будут <text:s/>рядом <text:s/>наши, сегодняшние <text:s/>четыре <text:s/>«У»: <text:s/>- <text:s/><text:span text:style-name="T2">« Улыбка» «Уверенность», <text:s/>« Успех», <text:s/>«Удача» <text:s/>и «Отличное Настроение»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orphans="2" fo:widows="2" fo:text-indent="0cm" style:auto-text-indent="false" style:writing-mode="lr-tb"/>
      <style:text-properties style:use-window-font-color="true" style:font-name="Calibri" style:font-name-asian="Times New Roman2" style:font-name-complex="Times New Roman2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423cm" fo:margin-bottom="0.106cm" fo:text-align="center" style:justify-single-word="false" fo:keep-with-next="always"/>
      <style:text-properties style:font-name="Arial1" fo:font-size="16pt" fo:font-weight="bold" style:letter-kerning="true" style:font-name-asian="Microsoft YaHei" style:font-size-asian="16pt" style:font-weight-asian="bold" style:font-name-complex="Arial2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size-asian="12pt" style:font-size-complex="12pt" fo:hyphenate="false" fo:hyphenation-remain-char-count="2" fo:hyphenation-push-char-count="2"/>
    </style:style>
    <style:style style:name="msonormalcxspmiddle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language-asian="ru" style:country-asian="RU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Arial" fo:font-size="16pt" fo:font-weight="bold" style:letter-kerning="true" style:font-name-asian="Times New Roman2" style:font-size-asian="16pt" style:font-weight-asian="bold" style:font-name-complex="Arial2" style:font-size-complex="16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style:font-name-asian="Times New Roman2" style:font-name-complex="Times New Roman2"/>
    </style:style>
    <style:style style:name="Красная_20_строка_20_Знак" style:display-name="Красная строка Знак" style:family="text" style:parent-style-name="Основной_20_текст_20_Знак">
      <style:text-properties style:font-name="Calibri" style:font-name-asian="Times New Roman2" style:font-name-complex="Times New Roman2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2" style:font-name-complex="Times New Roman2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2"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cm" fo:margin-right="1.19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остромина</meta:initial-creator>
    <meta:editing-cycles>23</meta:editing-cycles>
    <meta:creation-date>2013-05-20T16:41:00</meta:creation-date>
    <dc:date>2014-11-12T22:11:49.03</dc:date>
    <meta:editing-duration>PT8H57M36S</meta:editing-duration>
    <meta:generator>OpenOffice.org/3.3$Win32 OpenOffice.org_project/330m20$Build-9567</meta:generator>
    <meta:document-statistic meta:table-count="1" meta:image-count="0" meta:object-count="0" meta:page-count="12" meta:paragraph-count="410" meta:word-count="2942" meta:character-count="22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