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fo:font-size="36pt" style:font-size-asian="36pt"/>
    </style:style>
    <style:style style:name="P2" style:family="paragraph" style:parent-style-name="Text_20_body">
      <style:paragraph-properties fo:text-align="center" style:justify-single-word="false"/>
      <style:text-properties fo:font-size="36pt" style:font-size-asian="36pt"/>
    </style:style>
    <style:style style:name="P3" style:family="paragraph" style:parent-style-name="Text_20_body">
      <style:paragraph-properties fo:text-align="end" style:justify-single-word="false"/>
      <style:text-properties fo:font-size="14pt" style:font-size-asian="14pt"/>
    </style:style>
    <style:style style:name="P4" style:family="paragraph" style:parent-style-name="Text_20_body">
      <style:text-properties fo:color="#000000" fo:font-size="14pt" fo:font-weight="bold" style:font-size-asian="14pt" style:font-weight-asian="bold" style:font-name-complex="Times New Roman" style:font-size-complex="14pt" style:font-weight-complex="bold"/>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font-style="italic" style:font-size-asian="14pt" style:font-style-asian="italic" style:font-name-complex="Times New Roman"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name-complex="Times New Roman" style:font-size-complex="14pt"/>
    </style:style>
    <style:style style:name="P7" style:family="paragraph" style:parent-style-name="Heading_20_1">
      <style:paragraph-properties fo:margin-left="0cm" fo:margin-right="0cm" fo:margin-top="0cm" fo:margin-bottom="0cm" fo:text-align="justify" style:justify-single-word="false" fo:text-indent="1.251cm" style:auto-text-indent="false"/>
      <style:text-properties fo:color="#000000" fo:font-size="14pt" style:font-size-asian="14pt" style:font-name-complex="Times New Roman" style:font-size-complex="14pt"/>
    </style:style>
    <style:style style:name="P8" style:family="paragraph" style:parent-style-name="Heading_20_2">
      <style:paragraph-properties fo:margin-left="0cm" fo:margin-right="0cm" fo:margin-top="0cm" fo:margin-bottom="0cm" fo:text-align="justify" style:justify-single-word="false" fo:text-indent="1.251cm" style:auto-text-indent="false"/>
      <style:text-properties fo:color="#000000" fo:font-size="14pt" style:font-size-asian="14pt" style:font-name-complex="Times New Roman" style:font-size-complex="14pt"/>
    </style:style>
    <style:style style:name="P9" style:family="paragraph" style:parent-style-name="Text_20_body" style:master-page-name="MP0">
      <style:paragraph-properties fo:text-align="center" style:justify-single-word="false" style:page-number="auto" fo:break-before="page"/>
      <style:text-properties fo:font-size="14pt" style:font-size-asian="14pt"/>
    </style:style>
    <style:style style:name="P10" style:family="paragraph" style:parent-style-name="Text_20_body">
      <style:text-properties fo:color="#000000" fo:font-size="14pt" style:font-size-asian="14pt" style:font-name-complex="Times New Roman" style:font-size-complex="14pt"/>
    </style:style>
    <style:style style:name="P11"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fo:font-size="14pt" style:font-size-asian="14pt" style:font-name-complex="Times New Roman" style:font-size-complex="14pt"/>
    </style:style>
    <style:style style:name="P12" style:family="paragraph" style:parent-style-name="Text_20_body" style:list-style-name="L2">
      <style:paragraph-properties fo:margin-left="0cm" fo:margin-right="0cm" fo:margin-top="0cm" fo:margin-bottom="0cm" fo:text-align="justify" style:justify-single-word="false" fo:text-indent="1.251cm" style:auto-text-indent="false">
        <style:tab-stops/>
      </style:paragraph-properties>
      <style:text-properties fo:color="#000000" fo:font-size="14pt" style:font-size-asian="14pt" style:font-name-complex="Times New Roman" style:font-size-complex="14pt"/>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247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МБОУ СОШ с. Бай – Даг Эрзинского района</text:p>
      <text:p text:style-name="P1"/>
      <text:p text:style-name="P1"/>
      <text:p text:style-name="P1"/>
      <text:p text:style-name="P2"/>
      <text:p text:style-name="P2">Стать по технологии на тему: «Сухое валяние из шерсти»</text:p>
      <text:p text:style-name="P3"/>
      <text:p text:style-name="P3"/>
      <text:p text:style-name="P3"/>
      <text:p text:style-name="P3"/>
      <text:p text:style-name="P3"/>
      <text:p text:style-name="P3"/>
      <text:p text:style-name="P3"/>
      <text:p text:style-name="P3">Дамчай Буяна Байлаковна</text:p>
      <text:h text:style-name="P7" text:outline-level="1"/>
      <text:h text:style-name="P7" text:outline-level="1"/>
      <text:h text:style-name="P7" text:outline-level="1"/>
      <text:h text:style-name="P7" text:outline-level="1"/>
      <text:h text:style-name="P7" text:outline-level="1"/>
      <text:h text:style-name="P7" text:outline-level="1"/>
      <text:p text:style-name="P4"/>
      <text:p text:style-name="Text_20_body"/>
      <text:h text:style-name="P7" text:outline-level="1"/>
      <text:h text:style-name="P7" text:outline-level="1"/>
      <text:h text:style-name="P7" text:outline-level="1"/>
      <text:p text:style-name="P10"/>
      <text:p text:style-name="P10"/>
      <text:h text:style-name="P7" text:outline-level="1"><text:soft-page-break/>Сухое валяние из шерсти</text:h>
      <text:p text:style-name="P5">Валяние из шерсти – древнее и очень увлекательное рукоделие. Техника сухого валяния чаще всего используется для создания небольших игрушек и украшений. Кроме того, что валяние, как и любое другое «рукотворчество», способствует повышению настроения и развитию мелкой моторики, это еще и чрезвычайно занимательный способ скоротать свободное время.</text:p>
      <text:h text:style-name="P8" text:outline-level="2">Что это такое?</text:h>
      <text:p text:style-name="P6">Сухое валяние из шерсти также известно, как фильцевание или фелтинг. Это техника систематического и направленного уплотнения шерсти, в результате которого получаются различные фигуры. Специальные иглы для фелтинга спутывают шерстяные волокна, образуя упругую и плотную поверхность.</text:p>
      <text:p text:style-name="P6">Валяние без преувеличения можно назвать самым древним текстильным искусством. Археологи находят валяные изделия возрастом более 8 тыс. лет. Есть несколько теорий возникновения искусства валяния, одна из которых гласит, что первое шерстяное изделие появилось на Ноевом ковчеге. Библия рассказывает, что Ной собрал там всех животных, в том числе о овец. За долгое время странствий они расплодились, теснясь в небольшом загоне. Их шерсть падала на пол, затаптываясь копытами, и когда Великий потоп закончился и все покинули ковчег, Ной обнаружил плотный валяный ковер там, где жили овцы.</text:p>
      <text:p text:style-name="P6">Наши далекие предки валяли себе одежду из шерсти убитых и одомашненных животных.</text:p>
      <text:p text:style-name="P6">Кочевые народы первыми смогли оценить удивительные свойства сваляной шерсти. Это чрезвычайно теплый и легкий материал, который защитит от холода, ветра и сырости. Кочевники делали из шерсти буквально все – юрты, одежду, обувь, головные уборы, сумки, одеяла и т. д.</text:p>
      <text:p text:style-name="P6">Мастера передавали свое умение из поколения в поколение, с каждым разом оттачивая технику и изобретая все новые способы валяния. Сегодня существует множество интереснейших техник и художественных хитростей, но что бы мы ни валяли, суть техники не изменилась с самых первых дней…</text:p>
      <text:p text:style-name="P6">Удобство сухого валяния из шерсти в том, что для работы вам не понадобится много места или большое количество специального оборудования. Вы можете прерваться в любой момент, творить все что вздумается или создавать свои валяные шедевры в процессе просмотра любимого фильма!</text:p>
      <text:h text:style-name="P8" text:outline-level="2">Что понадобится?</text:h>
      <text:list xml:id="list36448824" text:style-name="L1">
        <text:list-item>
          <text:p text:style-name="P11">Шерсть – специальная шерсть для творческого валяния продается в художественных магазинах. Она может быть совершенно любых цветов, разной плотности и жесткости.</text:p>
        </text:list-item>
        <text:list-item>
          <text:p text:style-name="P11">Иглы – не стоит тешить себя надеждами, что удастся обойтись обычной швейной иглой. Иглы для валяния совсем не похожи на своих швейных собратьев – это тонкие и чрезвычайно острые иголки с зазубринами разной величины.</text:p>
        </text:list-item>
        <text:list-item>
          <text:p text:style-name="P11">Щетка – в художественной лавке можно купить специальную широкую щетку для валяния, но проще заменить ее обычной губкой для мытья посуды или кусочком поролона. Щетка или губка нужны для того, чтобы защитить руки <text:soft-page-break/>и стол (или ваши колени) от царапин иголкой.</text:p>
        </text:list-item>
      </text:list>
      <text:p text:style-name="P6">Если вы задумали свалять что-нибудь грандиозное и объемное, то для экономии материала и времени можно заменить шерсть обычным синтепоном. Сваляйте основу будущего шедевра из синтепона, а сверху приваляйте шерстяную оболочку. Помните, что в процессе валяния исходный материал усаживается примерно на 1/3. Рассчитывайте объем, отмеряя чуть больше планируемых габаритов.</text:p>
      <text:p text:style-name="P6">Когда вы ознакомитесь с техникой сухого валяния из шерсти, перед вами откроется безграничный мир творческих возможностей. Валяйте из шерсти бусы, серьги, цветы, броши и игрушки! Все ограничивается лишь масштабами вашей фантазии.</text:p>
      <text:h text:style-name="P8" text:outline-level="2">Как начать валять?</text:h>
      <text:p text:style-name="P6">Как и в любом другом виде творчества, начинать знакомство с сухим валянием нужно с создания элементарных поделок. А что может быть проще и совершеннее, чем шар? Сделайте для начала несколько шариков, и кто знает, может, это будут ваши первые шерстяные бусики? Изготовление одной бусинки отнимет не больше 10 минут вашего времени.</text:p>
      <text:p text:style-name="P6">Отмерьте необходимое количество шерсти. Помните, что объем вашей будущей бусины уменьшится в несколько раз. Чем плотнее будет шарик, тем сильнее усадка. Отщипните или отрежьте от шерстяного мотка небольшой кусочек материала. Если вы хотите сделать сразу несколько одинаковых бусинок, то предусмотрительно подготовьте равные отрезки шерсти.</text:p>
      <text:p text:style-name="P6">Начните спутывать волокна. Для этого расправьте пальцами шерстяной кусочек и разделите его на несколько равных тонких частей. Равномерно распределите волокна первого кусочка, а вторую часть положите сверху. Волокна второй части должны идти под углом 90 градусов по отношению к волокнам первого кусочка. Складывайте таким образом слои, пока не закончатся кусочки шерсти.</text:p>
      <text:p text:style-name="P6">Возьмите стопку волокон в руку и заверните края к центру. Следите, чтобы волокна не сместились. Туго сверните шерсть в шарик, держа за небольшой «хвостик» из волокон.</text:p>
      <text:p text:style-name="P6">Возьмите иголку и поместите заготовку на губку или щетку. Для начала лучше брать иголку с более выраженными и толстыми зазубринами. Далее следует вести себя аккуратно, чтобы правильно «набить руку». Расположите иголку перпендикулярно заготовке и начинайте делать легкие прокалывающие движения. Не торопитесь, чтобы не повредить себе пальцы. Следите за глубиной прокола – слишком слабый прокол не даст нужного результата, а при слишком сильном игла может сломаться об основание щетки или о стол. Сделайте несколько проколов, чтобы «прочувствовать» процесс и переверните заготовку на другую сторону. Повторите так несколько раз, чтобы закрепить форму будущей бусины.</text:p>
      <text:p text:style-name="P6">Когда вы уверены, что ваш шарик держит форму, возьмите его между ладошками и хорошенько прокатайте. Таким образом вы распределите волокна внутри бусины и сгладите все неровные и выступающие «волосинки». Поздравляем – вы валяете бусину! Очень важно довалять изделие до конца, <text:soft-page-break/>чтобы внутри не сталось пустого пространства.</text:p>
      <text:p text:style-name="P6">Возьмите более тонкую иглу с частыми зубчиками и начните прокалывать бусину по всей ее поверхности, сглаживая все неровности и придавая изделию идеальную форму. Помните основной закон валяния – чем больше проколов, тем плотнее место и тем сильнее усадка.</text:p>
      <text:p text:style-name="P6">Проверьте готовность бусины, сжав ее между пальцами. Если она не деформируется, значит, можете поздравить себя со своим первым успешно свалянным изделием!</text:p>
      <text:h text:style-name="P8" text:outline-level="2">Как работать с иглами для валяния</text:h>
      <text:p text:style-name="P6">Сухое валяние из шерсти может стать вашим любимым хобби, но первое впечатление может быть испорчено из-за неправильного обращения с инструментами. Иглы для валяния особенные, и пользоваться ими нужно по-особенному.</text:p>
      <text:p text:style-name="P6">Основные правила работы с иглами:</text:p>
      <text:list xml:id="list36430913" text:style-name="L2">
        <text:list-item>
          <text:p text:style-name="P12">держите и втыкайте иглу строго перпендикулярно поверхности;</text:p>
        </text:list-item>
        <text:list-item>
          <text:p text:style-name="P12">не делайте сильный размах, иначе вы повредите или себя, или стол, или саму иглу;</text:p>
        </text:list-item>
        <text:list-item>
          <text:p text:style-name="P12">хорошенько прицеливайтесь, делая прокол. Иглы очень острые и легко могут ранить вас;</text:p>
        </text:list-item>
        <text:list-item>
          <text:p text:style-name="P12">не держите заготовку на весу во время прокола.</text:p>
        </text:list-item>
      </text:list>
      <text:p text:style-name="P6">Эта краткая инструкция поможет читателям МирСoветов начать заниматься сухим валянием. Набивайте руку, создавая шарики и простые фигуры, но непременно переходите к более сложным образам. Вы оглянуться не успеете, как вас затянет в удивительный мир валяния, а из-под вашей иглы будут вылетать фантастические шерстяные шедевры!</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initial-creator>Пользователь</meta:initial-creator>
    <meta:creation-date>2015-05-19T16:07:00Z</meta:creation-date>
    <dc:date>2015-05-19T16:28:05.88</dc:date>
    <meta:editing-cycles>2</meta:editing-cycles>
    <meta:editing-duration>PT17M34S</meta:editing-duration>
    <meta:document-statistic meta:table-count="0" meta:image-count="0" meta:object-count="0" meta:page-count="4" meta:paragraph-count="35" meta:word-count="1005" meta:character-count="6994" meta:non-whitespace-character-count="6031"/>
    <meta:template xlink:type="simple" xlink:actuate="onRequest" xlink:title="" xlink:href="Normal"/>
  </office:meta>
</office:document-meta>
</file>