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AC80000489AE9802991.svm"/>
  <manifest:file-entry manifest:media-type="" manifest:full-path="Pictures/2000000700004B5500004F3A6B63A61D.svm"/>
  <manifest:file-entry manifest:media-type="" manifest:full-path="Pictures/20000007000051F10000464297DD187C.svm"/>
  <manifest:file-entry manifest:media-type="" manifest:full-path="Pictures/2000000700004AC800004992A868177A.svm"/>
  <manifest:file-entry manifest:media-type="" manifest:full-path="Pictures/2000000700005773000056D26CEF68F1.svm"/>
  <manifest:file-entry manifest:media-type="" manifest:full-path="Pictures/2000000700004BE200003E1DD368CEE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verdana" svg:font-family="verdana, Helvetica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001cm" table:align="margins" style:may-break-between-rows="false"/>
    </style:style>
    <style:style style:name="Таблица1.A" style:family="table-column">
      <style:table-column-properties style:column-width="12.171cm" style:rel-column-width="41978*"/>
    </style:style>
    <style:style style:name="Таблица1.B" style:family="table-column">
      <style:table-column-properties style:column-width="6.83cm" style:rel-column-width="23557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fo:language="en" fo:country="US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2pt" fo:language="ru" fo:country="RU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font-name="TimesNewRomanPSMT" fo:font-size="12pt" fo:letter-spacing="normal" fo:font-style="normal" fo:font-weight="normal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font-name="TimesNewRomanPSMT" fo:font-size="12pt" fo:letter-spacing="normal" fo:language="ru" fo:country="RU" fo:font-style="normal" fo:font-weight="normal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font-name="TimesNewRomanPSMT" fo:font-size="12pt" fo:letter-spacing="normal" fo:language="en" fo:country="US" fo:font-style="normal" fo:font-weight="normal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font-name="TimesNewRomanPSMT" fo:font-size="12pt" fo:letter-spacing="normal" fo:font-style="normal" fo:font-weight="normal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2pt" fo:language="ru" fo:country="RU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NewRomanPSMT" style:font-name-asian="TimesNewRomanPSMT" style:font-name-complex="TimesNewRomanPSMT"/>
    </style:style>
    <style:style style:name="T4" style:family="text">
      <style:text-properties style:font-name="TimesNewRomanPSMT" fo:language="en" fo:country="US" style:font-name-asian="TimesNewRomanPSMT" style:font-name-complex="TimesNewRomanPSMT"/>
    </style:style>
    <style:style style:name="T5" style:family="text">
      <style:text-properties style:font-name="TimesNewRomanPSMT" fo:language="ru" fo:country="RU" style:font-name-asian="TimesNewRomanPSMT" style:font-name-complex="TimesNewRomanPSMT"/>
    </style:style>
    <style:style style:name="T6" style:family="text">
      <style:text-properties style:font-name="TimesNewRomanPSMT" fo:font-size="12pt" fo:language="en" fo:country="US" style:font-name-asian="TimesNewRomanPSMT" style:font-size-asian="12pt" style:font-name-complex="TimesNewRomanPSMT" style:font-size-complex="12pt"/>
    </style:style>
    <style:style style:name="T7" style:family="text">
      <style:text-properties style:font-name="TimesNewRomanPSMT" fo:font-size="12pt" fo:language="ru" fo:country="RU" style:font-name-asian="TimesNewRomanPSMT" style:font-size-asian="12pt" style:font-name-complex="TimesNewRomanPSMT" style:font-size-complex="12pt"/>
    </style:style>
    <style:style style:name="T8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9" style:family="text">
      <style:text-properties style:font-name-asian="TimesNewRomanPSMT" style:font-size-asian="12pt" style:font-name-complex="TimesNewRomanPSMT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style:font-name="TimesNewRomanPSMT" fo:font-size="12pt" fo:language="ru" fo:country="RU" style:font-name-asian="TimesNewRomanPSMT" style:font-size-asian="12pt" style:font-name-complex="TimesNewRomanPSMT" style:font-size-complex="12pt"/>
    </style:style>
    <style:style style:name="T12" style:family="text">
      <style:text-properties fo:font-variant="normal" fo:text-transform="none" fo:color="#000000" style:font-name="TimesNewRomanPSMT" fo:font-size="12pt" fo:letter-spacing="normal" fo:language="ru" fo:country="RU" fo:font-style="normal" fo:font-weight="normal" style:font-name-asian="TimesNewRomanPSMT" style:font-size-asian="12pt" style:font-name-complex="TimesNewRomanPSMT" style:font-size-complex="12pt"/>
    </style:style>
    <style:style style:name="T13" style:family="text">
      <style:text-properties fo:font-variant="normal" fo:text-transform="none" fo:color="#000000" style:font-name="TimesNewRomanPSMT" fo:font-size="12pt" fo:letter-spacing="normal" fo:language="en" fo:country="US" fo:font-style="normal" fo:font-weight="normal" style:font-name-asian="TimesNewRomanPSMT" style:font-size-asian="12pt" style:font-name-complex="TimesNewRomanPSMT" style:font-size-complex="12pt"/>
    </style:style>
    <style:style style:name="T14" style:family="text">
      <style:text-properties fo:font-variant="normal" fo:text-transform="none" fo:color="#000000" style:font-name="TimesNewRomanPSMT" fo:font-size="12pt" fo:letter-spacing="normal" fo:font-style="normal" fo:font-weight="normal" style:font-name-asian="TimesNewRomanPSMT" style:font-size-asian="12pt" style:font-name-complex="TimesNewRomanPSMT" style:font-size-complex="12pt"/>
    </style:style>
    <style:style style:name="T15" style:family="text">
      <style:text-properties fo:font-variant="normal" fo:text-transform="none" fo:color="#000000" fo:letter-spacing="normal" fo:language="en" fo:country="US" fo:font-style="normal" fo:font-weight="normal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8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draw:name="Графический объект1" text:anchor-type="paragraph" svg:x="12.081cm" svg:y="0.349cm" svg:width="6.712cm" svg:height="6.662cm" draw:z-index="0"><draw:image xlink:href="Pictures/2000000700005773000056D26CEF68F1.svm" xlink:type="simple" xlink:show="embed" xlink:actuate="onLoad"/></draw:frame>Вариант 1</text:p>
            <text:p text:style-name="P1">1. Напишите программу, которая определяет оканчивается ли натуральное число <text:s/>на 4. Программа получает на вход число а. </text:p>
            <text:p text:style-name="P4"><text:span text:style-name="T3">Программа должна вывести одно слово </text:span><text:span text:style-name="T4">«YES» </text:span><text:span text:style-name="T5">или </text:span><text:span text:style-name="T4">«NO»</text:span><text:span text:style-name="T3"> .</text:span></text:p>
            <text:p text:style-name="P1">Проверьте программу на <text:s/>примере.</text:p>
            <text:p text:style-name="P5"><text:span text:style-name="T9">2</text:span><text:span text:style-name="T6">.</text:span><text:span text:style-name="T7">Напишите программу, определяющую</text:span><text:span text:style-name="T11"> </text:span><text:span text:style-name="T12">возможность существования треугольника по трем сторонам.</text:span></text:p>
            <text:p text:style-name="P2"><text:span text:style-name="T10">Треугольник существует только тогда, когда сумм</text:span>а любых двух его сторон больше третьей.</text:p>
            <text:p text:style-name="P5"><text:span text:style-name="T13">Дано:</text:span><text:span text:style-name="Emphasis"><text:span text:style-name="T13">a, b, c</text:span></text:span><text:span text:style-name="T13">– стороны предполагаемого треугольника.<text:line-break/>Требуется сравнить длину каждого отрезка с суммой двух других. Если хотя бы в одном случае отрезок окажется больше суммы двух других, то треугольника с такими сторонами не существует.</text:span></text:p>
            <text:p text:style-name="P1">3. Составить программу, которая печатает <text:span text:style-name="T1">true, </text:span><text:span text:style-name="T2">если точка с координатами (</text:span><text:span text:style-name="T1">x,y) </text:span><text:span text:style-name="T2">принадлежит заштрихованной области, и </text:span><text:span text:style-name="T1">false </text:span><text:span text:style-name="T2">в <text:s/>противном случае.</text:span></text:p>
            <text:p text:style-name="P7">* Дано четырехзначное число. Выведите наибольшую цифру этого числа. Например: 3591 — ответ 9. </text:p>
            <text:p text:style-name="P7">**Дано четырехзначное число. Проверить, является ли оно палиндромом. Примечание: палиндромом называется число, слово или текст, которые одинакового читаются слева направо и справа налево. Например, в нашем случае это числа 1441, 5555, 7117 и т. д. </text:p>
          </table:table-cell>
          <table:table-cell table:style-name="Таблица1.B1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1">Вариант 2</text:p>
            <text:p text:style-name="P1">1. Напишите программу, которая определяет оканчивается ли натуральное число <text:s/>на 5. Программа получает на вход число а. </text:p>
            <text:p text:style-name="P4"><text:span text:style-name="T3">Программа должна вывести одно слово </text:span><text:span text:style-name="T4">«YES» </text:span><text:span text:style-name="T5">или </text:span><text:span text:style-name="T4">«NO»</text:span><text:span text:style-name="T3"> .</text:span></text:p>
            <text:p text:style-name="P1">Проверьте программу на <text:s/>примере.</text:p>
            <text:p text:style-name="P3">2. Напишите программу, определяющую является ли треугольник равнобедренным.</text:p>
            <text:p text:style-name="P1"><text:s/><text:span text:style-name="T15">Дано:</text:span><text:span text:style-name="Emphasis"><text:span text:style-name="T15">a, b, c</text:span></text:span><text:span text:style-name="T15">– стороны предполагаемого треугольника.</text:span></text:p>
            <text:p text:style-name="P3"><text:span text:style-name="T16">3. Составить программу, которая печатает </text:span><text:span text:style-name="T15">true, </text:span><text:span text:style-name="T16">если точка с координатами (</text:span><text:span text:style-name="T15">x,y) </text:span><text:span text:style-name="T16">принадлежит заштрихованной области, и </text:span><text:span text:style-name="T15">false </text:span><text:span text:style-name="T16">в <text:s/>противном случае.</text:span></text:p>
            <text:p text:style-name="P8">* Дано четырехзначное число. Выведите наибольшую цифру этого числа. Например: 3591 — ответ 9. </text:p>
            <text:p text:style-name="P8"><text:s text:c="2"/>**Дано четырехзначное число. Проверить, является ли оно палиндромом. Примечание: палиндромом называется число, слово или текст, которые одинакового читаются слева направо и справа налево. Например, в нашем случае это числа 1441, 5555, 7117 и т. д. </text:p>
          </table:table-cell>
          <table:table-cell table:style-name="Таблица1.B2" office:value-type="string">
            <text:p text:style-name="Table_20_Contents"><draw:frame draw:style-name="fr1" draw:name="Графический объект2" text:anchor-type="paragraph" svg:x="0.199cm" svg:y="0.944cm" svg:width="6.272cm" svg:height="6.089cm" draw:z-index="1"><draw:image xlink:href="Pictures/2000000700004AC80000489AE9802991.svm" xlink:type="simple" xlink:show="embed" xlink:actuate="onLoad"/></draw:frame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">Вариант 3</text:p>
            <text:p text:style-name="P1"><draw:frame draw:style-name="fr1" draw:name="Графический объект3" text:anchor-type="paragraph" svg:x="12.151cm" svg:y="-0.508cm" svg:width="6.588cm" svg:height="5.955cm" draw:z-index="2"><draw:image xlink:href="Pictures/20000007000051F10000464297DD187C.svm" xlink:type="simple" xlink:show="embed" xlink:actuate="onLoad"/></draw:frame>1. Напишите программу, которая определяет четное ли число. Программа получает на вход число а. </text:p>
            <text:p text:style-name="P4"><text:span text:style-name="T3">Программа должна вывести одно слово </text:span><text:span text:style-name="T4">«YES» </text:span><text:span text:style-name="T5">или </text:span><text:span text:style-name="T4">«NO»</text:span><text:span text:style-name="T3"> .</text:span></text:p>
            <text:p text:style-name="P1">Проверьте программу на <text:s/>примере.</text:p>
            <text:p text:style-name="P1">2. <text:span text:style-name="T2">Напишите программу, определяющую является ли треугольник равносторонним.</text:span></text:p>
            <text:p text:style-name="P1"><text:s/><text:span text:style-name="T15">Дано:</text:span><text:span text:style-name="Emphasis"><text:span text:style-name="T15">a, b, c</text:span></text:span><text:span text:style-name="T15">– стороны предполагаемого треугольника.</text:span></text:p>
            <text:p text:style-name="P1"><text:s/><text:span text:style-name="T17">3. Составить программу, которая печатает </text:span><text:span text:style-name="T15">true, </text:span><text:span text:style-name="T17">если точка с координатами (</text:span><text:span text:style-name="T15">x,y) </text:span><text:span text:style-name="T17">принадлежит заштрихованной области, и </text:span><text:span text:style-name="T15">false </text:span><text:span text:style-name="T17">в <text:s/>противном случае.</text:span></text:p>
            <text:p text:style-name="P7">* Дано четырехзначное число. Выведите наибольшую цифру этого числа. Например: 3591 — ответ 9.**Дано четырехзначное число. Проверить, является ли оно палиндромом. Примечание: палиндромом называется число, слово или текст, которые одинакового читаются слева направо и справа налево. Например, в нашем случае это числа 1441, 5555, 7117 и т. д. </text:p>
            <text:p text:style-name="P7">**Дано четырехзначное число. Проверить, является ли оно палиндромом. Примечание: палиндромом называется число, слово или текст, которые одинакового читаются слева направо и справа налево. Например, в нашем случае это числа 1441, 5555, 7117 и т. д. </text:p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1">Вариант 4</text:p>
            <text:p text:style-name="P1">1. Напишите программу, которая определяет нечетное ли число. Программа получает на вход число а. </text:p>
            <text:p text:style-name="P4"><text:span text:style-name="T3">Программа должна вывести одно слово </text:span><text:span text:style-name="T4">«YES» </text:span><text:span text:style-name="T5">или </text:span><text:span text:style-name="T4">«NO»</text:span><text:span text:style-name="T3"> .</text:span></text:p>
            <text:p text:style-name="P1">Проверьте программу на <text:s/>примере.</text:p>
            <text:p text:style-name="P5"><text:span text:style-name="T8">2. Т</text:span><text:span text:style-name="T14">ребуется написать программу, определяющую по координатам точки, в какой четверти координатной плоскости она находится.</text:span><text:span text:style-name="T8"> </text:span></text:p>
            <text:p text:style-name="P1"><text:s/>Дано: <text:span text:style-name="T1">x, y —</text:span><text:span text:style-name="T2"> координаты точки.</text:span></text:p>
            <text:p text:style-name="P1"><text:span text:style-name="T17">3. Составить программу, которая печатает </text:span><text:span text:style-name="T15">true, </text:span><text:span text:style-name="T17">если точка с координатами (</text:span><text:span text:style-name="T15">x,y) </text:span><text:span text:style-name="T17">принадлежит заштрихованной области, и </text:span><text:span text:style-name="T15">false </text:span><text:span text:style-name="T17">в <text:s/>противном случае. </text:span></text:p>
            <text:p text:style-name="P7">* Дано четырехзначное число. Выведите наибольшую цифру этого числа. Например: 3591 — ответ 9.**Дано четырехзначное число. Проверить, является ли оно палиндромом. Примечание: палиндромом называется число, слово или текст, которые одинакового читаются слева направо и справа налево. Например, в нашем случае это числа 1441, 5555, 7117 и т. д. </text:p>
            <text:p text:style-name="P7">**Дано четырехзначное число. Проверить, является ли оно палиндромом. Примечание: палиндромом называется число, слово или текст, которые одинакового читаются слева направо и справа налево. Например, в нашем случае это числа 1441, 5555, 7117 и т. д. </text:p>
          </table:table-cell>
          <table:table-cell table:style-name="Таблица1.B2" office:value-type="string">
            <text:p text:style-name="Table_20_Contents"><draw:frame draw:style-name="fr1" draw:name="Графический объект4" text:anchor-type="paragraph" svg:x="0.157cm" svg:y="0.855cm" svg:width="5.967cm" svg:height="5.872cm" draw:z-index="3"><draw:image xlink:href="Pictures/2000000700004AC800004992A868177A.svm" xlink:type="simple" xlink:show="embed" xlink:actuate="onLoad"/></draw:frame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">Вариант 5</text:p>
            <text:p text:style-name="P1">1. Напишите программу, которая определяет оканчивается ли натуральное число <text:s/>на 7. Программа получает на вход число а. </text:p>
            <text:p text:style-name="P4"><text:span text:style-name="T3">Программа должна вывести одно слово </text:span><text:span text:style-name="T4">«YES» </text:span><text:span text:style-name="T5">или </text:span><text:span text:style-name="T4">«NO»</text:span><text:span text:style-name="T3"> .</text:span></text:p>
            <text:p text:style-name="P1">Проверьте программу на <text:s/>примере.</text:p>
            <text:p text:style-name="P1">2. <text:span text:style-name="T16">Дано натуральное число. Верно ли, что оно заканчивается четной цифрой. </text:span></text:p>
            <text:p text:style-name="P6"><text:span text:style-name="T2">3. Составить программу, которая печатает </text:span><text:span text:style-name="T1">true, </text:span><text:span text:style-name="T2">если точка с координатами (</text:span><text:span text:style-name="T1">x,y) </text:span><text:span text:style-name="T2">принадлежит заштрихованной области, и </text:span><text:span text:style-name="T1">false </text:span><text:span text:style-name="T2">в <text:s/>противном случае.</text:span></text:p>
            <text:p text:style-name="P7">* Дано четырехзначное число. Выведите наибольшую цифру этого числа. Например: 3591 — ответ 9.** Дано четырехзначное число. Проверить, является ли оно «счастливым билетом». Примечание: счастливым билетом называется число, в котором сумма цифр его левой половины равна сумме цифр его правой половины. </text:p>
            <text:p text:style-name="P7">** Дано четырехзначное число. Проверить, является ли оно «счастливым билетом». Примечание: счастливым билетом называется число, в котором сумма цифр его левой половины равна сумме цифр его правой половины. </text:p>
          </table:table-cell>
          <table:table-cell table:style-name="Таблица1.B2" office:value-type="string">
            <text:p text:style-name="Table_20_Contents"><draw:frame draw:style-name="fr1" draw:name="Графический объект5" text:anchor-type="paragraph" svg:x="0.104cm" svg:y="0.018cm" svg:width="5.75cm" svg:height="6.047cm" draw:z-index="4"><draw:image xlink:href="Pictures/2000000700004B5500004F3A6B63A61D.svm" xlink:type="simple" xlink:show="embed" xlink:actuate="onLoad"/></draw:frame>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1">Вариант 6</text:p>
            <text:p text:style-name="P1">1. Напишите программу, которая определяет оканчивается ли натуральное число <text:s/>на 3. Программа получает на вход число а. </text:p>
            <text:p text:style-name="P4"><text:span text:style-name="T3">Программа должна вывести одно слово </text:span><text:span text:style-name="T4">«YES» </text:span><text:span text:style-name="T5">или </text:span><text:span text:style-name="T4">«NO»</text:span><text:span text:style-name="T3"> .</text:span></text:p>
            <text:p text:style-name="P1">Проверьте программу на <text:s/>примере.</text:p>
            <text:p text:style-name="P6">2. Дано натуральное число. Верно ли, что оно заканчивается нечетной цифрой.</text:p>
            <text:p text:style-name="P1"><text:span text:style-name="T17">3. Составить программу, которая печатает </text:span><text:span text:style-name="T15">true, </text:span><text:span text:style-name="T17">если точка с координатами (</text:span><text:span text:style-name="T15">x,y) </text:span><text:span text:style-name="T17">принадлежит заштрихованной области, и </text:span><text:span text:style-name="T15">false </text:span><text:span text:style-name="T17">в <text:s/>противном случае.</text:span></text:p>
            <text:p text:style-name="P7">* Дано четырехзначное число. Выведите наибольшую цифру этого числа. Например: 3591 — ответ 9. </text:p>
            <text:p text:style-name="P7">** Дано четырехзначное число. Проверить, является ли оно «счастливым билетом». Примечание: счастливым билетом называется число, в котором сумма цифр его левой половины равна сумме цифр его правой половины. </text:p>
            <text:p text:style-name="P7"/>
          </table:table-cell>
          <table:table-cell table:style-name="Таблица1.B2" office:value-type="string">
            <text:p text:style-name="Table_20_Contents"><draw:frame draw:style-name="fr1" draw:name="Графический объект6" text:anchor-type="paragraph" svg:x="0.556cm" svg:y="0.938cm" svg:width="5.311cm" svg:height="5.787cm" draw:z-index="5"><draw:image xlink:href="Pictures/2000000700004BE200003E1DD368CEEE.svm" xlink:type="simple" xlink:show="embed" xlink:actuate="onLoad"/></draw:frame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">Вариант 7</text:p>
            <text:p text:style-name="P1">1. Напишите программу, которая определяет кратно ли натуральное число <text:s/>3. Программа получает на вход число а. </text:p>
            <text:p text:style-name="P4"><text:span text:style-name="T3">Программа должна вывести одно слово </text:span><text:span text:style-name="T4">«YES» </text:span><text:span text:style-name="T5">или </text:span><text:span text:style-name="T4">«NO»</text:span><text:span text:style-name="T3"> .</text:span></text:p>
            <text:p text:style-name="P1">Проверьте программу на <text:s/>примере.</text:p>
            <text:p text:style-name="P1"><text:s/>2. <text:span text:style-name="T16">Дано двузначное число. Определить кратна ли трем сумма его цифр.</text:span></text:p>
            <text:p text:style-name="P1"><text:span text:style-name="T17">3. Составить программу, которая печатает </text:span><text:span text:style-name="T15">true, </text:span><text:span text:style-name="T17">если точка с координатами (</text:span><text:span text:style-name="T15">x,y) </text:span><text:span text:style-name="T17">принадлежит заштрихованной области, и </text:span><text:span text:style-name="T15">false </text:span><text:span text:style-name="T17">в <text:s/>противном случае.</text:span></text:p>
            <text:p text:style-name="P7">* Дано четырехзначное число. Выведете наименьшую цифру этого числа. Например: 35192 — ответ 1.** Дано четырехзначное число. Проверить, является ли оно «счастливым билетом». Примечание: счастливым билетом называется число, в котором сумма цифр его левой половины равна сумме цифр его правой половины. </text:p>
            <text:p text:style-name="P7">** Дано четырехзначное число. Проверить, является ли оно «счастливым билетом». Примечание: счастливым билетом называется число, в котором сумма цифр его левой половины равна сумме цифр его правой половины. </text:p>
          </table:table-cell>
          <table:table-cell table:style-name="Таблица1.B2" office:value-type="string">
            <text:p text:style-name="Table_20_Contents"><draw:frame draw:style-name="fr1" draw:name="Графический объект7" text:anchor-type="paragraph" svg:x="0.201cm" svg:y="0.178cm" svg:width="5.817cm" svg:height="5.775cm" draw:z-index="6"><draw:image xlink:href="Pictures/2000000700005773000056D26CEF68F1.svm" xlink:type="simple" xlink:show="embed" xlink:actuate="onLoad"/></draw:frame>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1">Вариант 8</text:p>
            <text:p text:style-name="P1">1. Напишите программу, которая определяет кратно ли натуральное число <text:s/>7. Программа получает на вход число а. </text:p>
            <text:p text:style-name="P4"><text:span text:style-name="T3">Программа должна вывести одно слово </text:span><text:span text:style-name="T4">«YES» </text:span><text:span text:style-name="T5">или </text:span><text:span text:style-name="T4">«NO»</text:span><text:span text:style-name="T3"> .</text:span></text:p>
            <text:p text:style-name="P1">Проверьте программу на <text:s/>примере.</text:p>
            <text:p text:style-name="P5"><text:span text:style-name="T8">2. </text:span><text:span text:style-name="T14">Дано двузначное число n. Определить больше ли числа 9 сумма его цифр?</text:span></text:p>
            <text:p text:style-name="P1"><text:s/><text:span text:style-name="T17">3. Составить программу, которая печатает </text:span><text:span text:style-name="T15">true, </text:span><text:span text:style-name="T17">если точка с координатами (</text:span><text:span text:style-name="T15">x,y) </text:span><text:span text:style-name="T17">принадлежит заштрихованной области, и </text:span><text:span text:style-name="T15">false </text:span><text:span text:style-name="T17">в <text:s/>противном случае.</text:span></text:p>
            <text:p text:style-name="P7">* Дано четырехзначное число. Выведете наименьшую цифру этого числа. Например: 35192 — ответ 1.** Дано четырехзначное число. Проверить, является ли оно «счастливым билетом». Примечание: счастливым билетом называется число, в котором сумма цифр его левой половины равна сумме цифр его правой половины. </text:p>
            <text:p text:style-name="P7">** Дано четырехзначное число. Проверить, является ли оно «счастливым билетом». Примечание: счастливым билетом называется число, в котором сумма цифр его левой половины равна сумме цифр его правой половины. </text:p>
          </table:table-cell>
          <table:table-cell table:style-name="Таблица1.B2" office:value-type="string">
            <text:p text:style-name="Table_20_Contents"><draw:frame draw:style-name="fr1" draw:name="Графический объект8" text:anchor-type="paragraph" svg:x="0.199cm" svg:y="0.988cm" svg:width="6.272cm" svg:height="6.089cm" draw:z-index="7"><draw:image xlink:href="Pictures/2000000700004AC80000489AE9802991.svm" xlink:type="simple" xlink:show="embed" xlink:actuate="onLoad"/></draw:frame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">Вариант 9</text:p>
            <text:p text:style-name="P1">1. Напишите программу, которая определяет кратно ли натуральное число <text:s/>6. Программа получает на вход число а. </text:p>
            <text:p text:style-name="P4"><text:span text:style-name="T3">Программа должна вывести одно слово </text:span><text:span text:style-name="T4">«YES» </text:span><text:span text:style-name="T5">или </text:span><text:span text:style-name="T4">«NO»</text:span><text:span text:style-name="T3"> .</text:span></text:p>
            <text:p text:style-name="P1">Проверьте программу на <text:s/>примере.</text:p>
            <text:p text:style-name="P5"><text:span text:style-name="T9">2. </text:span><text:span text:style-name="T18">О</text:span><text:span text:style-name="T14">пределить, какая из двух точек - M1(x1,y1) или M2(x2,y2) - расположена ближе к началу координат. Вывести на экран координаты этой точки.</text:span></text:p>
            <text:p text:style-name="P1"><text:span text:style-name="T17">3. Составить программу, которая печатает </text:span><text:span text:style-name="T15">true, </text:span><text:span text:style-name="T17">если точка с координатами (</text:span><text:span text:style-name="T15">x,y) </text:span><text:span text:style-name="T17">принадлежит заштрихованной области, и </text:span><text:span text:style-name="T15">false </text:span><text:span text:style-name="T17">в <text:s/>противном случае.</text:span></text:p>
            <text:p text:style-name="P7">* Дано четырехзначное число. Выведете наименьшую цифру этого числа. Например: 35192 — ответ 1.</text:p>
            <text:p text:style-name="P7">** Работа светофора для пешеходов запрограммирована следующим образом: в начале каждого часа в течении трех минут горит зеленый сигнал, затем в течении одной минуты – желтый, затем в течении двух минут – красный. С начала работы светофора прошло t мин. Какой свет горит? </text:p>
            <text:p text:style-name="P6"/>
            <text:p text:style-name="P7">** Работа светофора для пешеходов запрограммирована следующим образом: в начале каждого часа в течении трех минут горит зеленый сигнал, затем в течении одной минуты – желтый, затем в течении двух минут – красный. С начала работы светофора прошло t мин. Какой свет горит? </text:p>
            <text:p text:style-name="P7"/>
          </table:table-cell>
          <table:table-cell table:style-name="Таблица1.B2" office:value-type="string">
            <text:p text:style-name="Table_20_Contents"><draw:frame draw:style-name="fr1" draw:name="Графический объект12" text:anchor-type="paragraph" svg:x="0.15cm" svg:y="0.109cm" svg:width="6.588cm" svg:height="5.955cm" draw:z-index="11"><draw:image xlink:href="Pictures/20000007000051F10000464297DD187C.svm" xlink:type="simple" xlink:show="embed" xlink:actuate="onLoad"/></draw:frame>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1">Вариант 10</text:p>
            <text:p text:style-name="P1">1.Программа получает на вход число а. <text:s/>Напишите программу, которая определяет положительное ли это число. </text:p>
            <text:p text:style-name="P4"><text:span text:style-name="T3">Программа должна вывести одно слово </text:span><text:span text:style-name="T4">«YES» </text:span><text:span text:style-name="T5">или </text:span><text:span text:style-name="T4">«NO»</text:span><text:span text:style-name="T3"> .</text:span></text:p>
            <text:p text:style-name="P1">Проверьте программу на <text:s/>примере.</text:p>
            <text:p text:style-name="P5"><text:span text:style-name="T9"><text:s/>2. </text:span><text:span text:style-name="T14">Определить, какая из двух фигур (круг или квадрат) имеет большую площадь. Известно, что сторона квадрата равна а, радиус круга r. Вывести на экран название и значение площади большей фигуры.</text:span></text:p>
            <text:p text:style-name="P1"><text:span text:style-name="T17">3. Составить программу, которая печатает </text:span><text:span text:style-name="T15">true, </text:span><text:span text:style-name="T17">если точка с координатами (</text:span><text:span text:style-name="T15">x,y) </text:span><text:span text:style-name="T17">принадлежит заштрихованной области, и </text:span><text:span text:style-name="T15">false </text:span><text:span text:style-name="T17">в <text:s/>противном случае.</text:span></text:p>
            <text:p text:style-name="P7">* Дано четырехзначное число. Выведете наименьшую цифру этого числа. Например: 35192 — ответ 1.</text:p>
            <text:p text:style-name="P7">** Работа светофора для пешеходов запрограммирована следующим образом: в начале каждого часа в течении трех минут горит зеленый сигнал, затем в течении одной минуты – желтый, затем в течении двух минут – красный. С начала работы светофора прошло t мин. Какой свет горит? </text:p>
            <text:p text:style-name="P6"/>
            <text:p text:style-name="P7">** Работа светофора для пешеходов запрограммирована следующим образом: в начале каждого часа в течении трех минут горит зеленый сигнал, затем в течении одной минуты – желтый, затем в течении двух минут – красный. С начала работы светофора прошло t мин. Какой свет горит? </text:p>
          </table:table-cell>
          <table:table-cell table:style-name="Таблица1.B2" office:value-type="string">
            <text:p text:style-name="Table_20_Contents"><draw:frame draw:style-name="fr1" draw:name="Графический объект11" text:anchor-type="paragraph" svg:x="0.157cm" svg:y="0.967cm" svg:width="5.967cm" svg:height="5.872cm" draw:z-index="10"><draw:image xlink:href="Pictures/2000000700004AC800004992A868177A.svm" xlink:type="simple" xlink:show="embed" xlink:actuate="onLoad"/></draw:frame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">Вариант 11</text:p>
            <text:p text:style-name="P1">1.Программа получает на вход число а. <text:s/>Напишите программу, которая определяет отрицательное ли это число. </text:p>
            <text:p text:style-name="P4"><text:span text:style-name="T3">Программа должна вывести одно слово </text:span><text:span text:style-name="T4">«YES» </text:span><text:span text:style-name="T5">или </text:span><text:span text:style-name="T4">«NO»</text:span><text:span text:style-name="T3"> .</text:span></text:p>
            <text:p text:style-name="P1">Проверьте программу на <text:s/>примере.</text:p>
            <text:p text:style-name="P5"><text:span text:style-name="T9"><text:s/>2. </text:span><text:span text:style-name="T14">Даны три действительных числа. Выбрать из них те, которые принадлежат интервалу (1, 3).</text:span></text:p>
            <text:p text:style-name="P1"><text:span text:style-name="T17">3. Составить программу, которая печатает </text:span><text:span text:style-name="T15">true, </text:span><text:span text:style-name="T17">если точка с координатами (</text:span><text:span text:style-name="T15">x,y) </text:span><text:span text:style-name="T17">принадлежит заштрихованной области, и </text:span><text:span text:style-name="T15">false </text:span><text:span text:style-name="T17">в <text:s/>противном случае.</text:span></text:p>
            <text:p text:style-name="P7">* Дано четырехзначное число. Выведете наименьшую цифру этого числа. Например: 35192 — ответ 1.</text:p>
            <text:p text:style-name="P7">** Работа светофора для пешеходов запрограммирована следующим образом: в начале каждого часа в течении трех минут горит зеленый сигнал, затем в течении одной минуты – желтый, затем в течении двух минут – красный. С начала работы светофора прошло t мин. Какой свет горит? </text:p>
            <text:p text:style-name="P6"/>
            <text:p text:style-name="P7">** Работа светофора для пешеходов запрограммирована следующим образом: в начале каждого часа в течении трех минут горит зеленый сигнал, затем в течении одной минуты – желтый, затем в течении двух минут – красный. С начала работы светофора прошло t мин. Какой свет горит? </text:p>
          </table:table-cell>
          <table:table-cell table:style-name="Таблица1.B2" office:value-type="string">
            <text:p text:style-name="Table_20_Contents"><draw:frame draw:style-name="fr1" draw:name="Графический объект10" text:anchor-type="paragraph" svg:x="0.104cm" svg:y="0.018cm" svg:width="5.75cm" svg:height="6.047cm" draw:z-index="9"><draw:image xlink:href="Pictures/2000000700004B5500004F3A6B63A61D.svm" xlink:type="simple" xlink:show="embed" xlink:actuate="onLoad"/></draw:frame>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1">Вариант 12</text:p>
            <text:p text:style-name="P1">1.Программа получает на вход число а. <text:s/>Напишите программу, которая определяет кратно ли это число 10. </text:p>
            <text:p text:style-name="P4"><text:span text:style-name="T3">Программа должна вывести одно слово </text:span><text:span text:style-name="T4">«YES» </text:span><text:span text:style-name="T5">или </text:span><text:span text:style-name="T4">«NO»</text:span><text:span text:style-name="T3"> .</text:span></text:p>
            <text:p text:style-name="P1">Проверьте программу на <text:s/>примере.</text:p>
            <text:p text:style-name="P1">2. <text:span text:style-name="T16">Определить, какая из двух фигур (прямоугольник или квадрат) имеет большую площадь. Известно, что сторона квадрата равна а, стороны прямоугольника - <text:s/></text:span><text:span text:style-name="T15">b </text:span><text:span text:style-name="T17">и </text:span><text:span text:style-name="T15">c</text:span><text:span text:style-name="T16">. Вывести на экран название и значение площади большей фигуры.</text:span></text:p>
            <text:p text:style-name="P1"><text:span text:style-name="T17">3. Составить программу, которая печатает </text:span><text:span text:style-name="T15">true, </text:span><text:span text:style-name="T17">если точка с координатами (</text:span><text:span text:style-name="T15">x,y) </text:span><text:span text:style-name="T17">принадлежит заштрихованной области, и </text:span><text:span text:style-name="T15">false </text:span><text:span text:style-name="T17">в <text:s/>противном случае.</text:span></text:p>
            <text:p text:style-name="P7">* Дано четырехзначное число. Выведете наименьшую цифру этого числа. Например: 35192 — ответ 1. </text:p>
            <text:p text:style-name="P6"/>
            <text:p text:style-name="P7">** Работа светофора для пешеходов запрограммирована следующим образом: в начале каждого часа в течении трех минут горит зеленый сигнал, затем в течении одной минуты – желтый, затем в течении двух минут – красный. С начала работы светофора прошло t мин. Какой свет горит? </text:p>
          </table:table-cell>
          <table:table-cell table:style-name="Таблица1.B2" office:value-type="string">
            <text:p text:style-name="Table_20_Contents"><draw:frame draw:style-name="fr1" draw:name="Графический объект9" text:anchor-type="paragraph" svg:x="0.556cm" svg:y="1.071cm" svg:width="5.311cm" svg:height="5.787cm" draw:z-index="8"><draw:image xlink:href="Pictures/2000000700004BE200003E1DD368CEEE.svm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verdana" svg:font-family="verdana, Helvetica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2T23:35:41.94</meta:creation-date>
    <dc:date>2013-10-15T08:46:45.81</dc:date>
    <meta:editing-duration>PT19M33S</meta:editing-duration>
    <meta:editing-cycles>4</meta:editing-cycles>
    <meta:generator>OpenOffice.org/3.3$Win32 OpenOffice.org_project/330m20$Build-9567</meta:generator>
    <meta:printed-by>1 1</meta:printed-by>
    <meta:print-date>2013-10-15T08:45:15.74</meta:print-date>
    <meta:document-statistic meta:table-count="1" meta:image-count="12" meta:object-count="0" meta:page-count="6" meta:paragraph-count="104" meta:word-count="1714" meta:character-count="11858"/>
    <dc:creator>1 1</dc:creator>
  </office:meta>
</office:document-meta>
</file>