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 fo:margin-left="0.00pt" fo:text-indent="35.40pt"/>
    </style:style>
    <style:style style:name="P5" style:family="paragraph">
      <style:paragraph-properties fo:line-height="100.00%" fo:text-align="justify" fo:margin-left="0.00pt" fo:text-indent="18.00pt"/>
    </style:style>
    <style:style style:name="P6" style:family="paragraph">
      <style:paragraph-properties fo:line-height="100.00%" fo:text-align="justify" fo:margin-left="0.00pt" fo:text-indent="35.40pt"/>
    </style:style>
    <style:style style:name="P7" style:family="paragraph">
      <style:paragraph-properties fo:line-height="100.00%" fo:text-align="justify" fo:margin-left="37.40pt" fo:text-indent="-2.00pt"/>
    </style:style>
    <style:style style:name="P8" style:family="paragraph">
      <style:paragraph-properties fo:line-height="100.00%" fo:text-align="justify" fo:margin-left="0.00pt" fo:text-indent="35.4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18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18.00pt" fo:text-indent="18.00pt"/>
    </style:style>
    <style:style style:name="P13" style:family="paragraph">
      <style:paragraph-properties fo:line-height="100.00%" fo:text-align="justify" fo:margin-left="0.00pt" fo:text-indent="35.4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18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8.00pt" fo:text-indent="0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17.25pt" fo:text-indent="-17.25pt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6.80pt" fo:text-indent="-16.8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18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bottom="8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</office:automatic-styles>
  <office:body>
    <office:text>
      <text:p text:style-name="P1"><text:span text:style-name="T1">Инновационный педагогический опыт работы<text:s/></text:span><text:span text:style-name="T2">«</text:span><text:span text:style-name="T3">Совершенствование связной речи детей посредствам элементов технологии<text:s/></text:span><text:span text:style-name="T4">«</text:span><text:span text:style-name="T5">Воспитательный диалог</text:span><text:span text:style-name="T6">» </text:span></text:p>
      <text:p text:style-name="P1"><text:span text:style-name="T7">воспитателя Ежиковой Нины Борисовны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><text:s text:c="4"/></text:span><text:span text:style-name="T8"/></text:p>
      <text:p text:style-name="P2"><text:span text:style-name="T8"/></text:p>
      <text:p text:style-name="P3"><text:span text:style-name="T9">Прекрасна речь, когда она как ручеек,<text:line-break/>Бежит среди камней - чиста, нетороплива,<text:line-break/>И ты готов внимать ее поток, и восклицать:<text:line-break/></text:span><text:span text:style-name="T10">«</text:span><text:span text:style-name="T11">О, как же ты красива!</text:span><text:span text:style-name="T12">».</text:span></text:p>
      <text:p text:style-name="P4"><text:span text:style-name="T13">Воспитание детей и их развитие посредством диалогов взрослых и детей на мировоззренческие темы имеют давнюю традицию. Великие философы, педагоги, писатели прошлого - Сократ и Платон, Я. А. Каменский и И.Г. Песталоцци, К. Д. Ушинский и л. Н. Толстой видели в беседах о справедливости, правде, красоте, долге, предназначении человека, мужестве, верности, устройстве мироздания путь к созиданию основ личности, мировоззрения своих воспитанников. </text:span></text:p>
      <text:p text:style-name="P4"><text:span text:style-name="T13">Мы, взрослые, всем сердцем желая добра детям, подчас интуитивно понимаем, чувствуем, что разговор с ребёнком о главном, по большому счёту, разговор живой, доверительный, честный, так естественен необходим именно сейчас, в наш, увы, жестокий век. Но даже любящему взрослому порой не так просто найти, удержать верный тон, облечь свои мысли в форму, доступную собеседнику, не сбиться на фальшь, подобрать единственно верные слова и темы, уметь слушать и слышать, не снизойти, а встать вровень со своим маленьким собеседником. На новом диалектическом уровне возродить<text:s/></text:span><text:span text:style-name="T14">«</text:span><text:span text:style-name="T15">хорошо забытое старое</text:span><text:span text:style-name="T16">»,<text:s/></text:span><text:span text:style-name="T17">соединить нить времён, традицию и новшества, любовь и разум, интуитивные поиски педагогов, любящих родителей и строгие, научно обоснованные, обладающие ещё не реализованным, огромным эвристическим потенциалом теории психологов - вот кредо, положенное в основу программы<text:s/></text:span><text:span text:style-name="T18">«</text:span><text:span text:style-name="T19">Воспитательный диалог</text:span><text:span text:style-name="T20">». </text:span></text:p>
      <text:p text:style-name="P4"><text:span text:style-name="T21">Согласно выдвинутой и экспериментально подтверждённой основной гипотезе технологии<text:s/></text:span><text:span text:style-name="T22">«</text:span><text:span text:style-name="T23">Воспитательный диалог</text:span><text:span text:style-name="T24">»<text:s/></text:span><text:span text:style-name="T25">дети старшего дошкольного возраста обладают спонтанными мировоззренческими представлениям (образы памяти и воображения, которые субъективно, психологически связаны с<text:s/></text:span><text:span text:style-name="T26">«</text:span><text:span text:style-name="T27">абстрактными</text:span><text:span text:style-name="T28">»<text:s/></text:span><text:span text:style-name="T29">словами обыденного языка, находящимися в языковой компетенции детей:<text:s/></text:span><text:span text:style-name="T30">«</text:span><text:span text:style-name="T31">добро</text:span><text:span text:style-name="T32">», «</text:span><text:span text:style-name="T33">красота</text:span><text:span text:style-name="T34">», «</text:span><text:span text:style-name="T35">счастье</text:span><text:span text:style-name="T36">», «</text:span><text:span text:style-name="T37">время</text:span><text:span text:style-name="T38">».) </text:span></text:p>
      <text:p text:style-name="P5"><text:span text:style-name="T39">Философский диалог в детском саду педагогическое ремесло состоит в умении наладить общение. В идеале диалог со своими подопечными (писал М. В. Телегин) и установлении особых отношений, которые могут быть определены словами В. А. Сухомлинского:<text:s/></text:span><text:span text:style-name="T40">«</text:span><text:span text:style-name="T41">духовная общность, взаимное доверие, откровенность доброжелательность</text:span><text:span text:style-name="T42">».<text:s/></text:span><text:span text:style-name="T43">Диалог- оптимальный канал обратной связи (от ребёнка к воспитателю) </text:span></text:p>
      <text:p text:style-name="P5"><text:span text:style-name="T44">«</text:span><text:span text:style-name="T45">Воспитательный диалог</text:span><text:span text:style-name="T46">»-<text:s/></text:span><text:span text:style-name="T47">одна из первых в современной дошкольной педагогики программ, ориентированных на развитие мировозренческих представлений, формирование логических, рефлексивных, творческих компонентов мышления старших дошкольников. </text:span></text:p>
      <text:p text:style-name="P5"><text:span text:style-name="T47">Воспитательный диалог- это инструмент для решения проблем по нравственному развитию детей. Изо дня в день это кропотливая работа над каждым словом, предложением, произнесенным вслух. Актуальность обусловлена тем, что в её основу заложено обучение детей умению дискуссировать, аргументированно высказывать своё мнение, иметь собственную позицию по обсуждаемой проблеме и, если надо, менять собственное мнение в процессе обсуждения. </text:span></text:p>
      <text:p text:style-name="P6"><text:span text:style-name="T47">Для реализации творческой работы по развитию речи с элементами технологии<text:s/></text:span><text:span text:style-name="T48">«</text:span><text:span text:style-name="T49">Воспитательный диалог</text:span><text:span text:style-name="T50">»,<text:s/></text:span><text:span text:style-name="T51">я использую различные формы деятельности: </text:span></text:p>
      <text:p text:style-name="P7"><text:span text:style-name="T52">1.<text:s/></text:span><text:span text:style-name="T53">Занятия цикла<text:s/></text:span><text:span text:style-name="T54">«</text:span><text:span text:style-name="T55">Учимся рассуждать</text:span><text:span text:style-name="T56">». </text:span></text:p>
      <text:p text:style-name="P7"><text:span text:style-name="T56">2.<text:s/></text:span><text:span text:style-name="T57">Решение проблемных ситуаций в повседневной жизни и специально придуманных. </text:span></text:p>
      <text:p text:style-name="P7"><text:span text:style-name="T58">3.<text:s/></text:span><text:span text:style-name="T59">Организация совместных с родителями выставок. </text:span></text:p>
      <text:p text:style-name="P7"><text:span text:style-name="T60">4.<text:s/></text:span><text:span text:style-name="T61">Индивидуальная работа с детьми. </text:span></text:p>
      <text:p text:style-name="P8"><text:span text:style-name="T61">Я разделяю взгляды на развитие речи Ф.А. Сохина, О.С. Ушаковой, Е.А. Смирновой о том, что показатель связного высказывания рассматривается умением ребенка правильно строить текст и использовать необходимые для этого средства. </text:span></text:p>
      <text:p text:style-name="P8"><text:span text:style-name="T61">Формирует это умение диалог между взрослым и ребенком. В основу работы положены взгляды В.Ф. Одоевского о том, что воспитательные беседы по мотивам философских сказок<text:s/></text:span><text:span text:style-name="T62">«</text:span><text:span text:style-name="T63">преследуют добрую цель</text:span><text:span text:style-name="T64">» -<text:s/></text:span><text:span text:style-name="T65">привести в ясность детские представления о мире, оказать могучее воздействие на развитие ребенка. </text:span></text:p>
      <text:p text:style-name="P8"><text:span text:style-name="T65">С детьми провожу большую подготовительную работу, которая способствует развитию навыков связной речи. Особое внимание уделяю развитию разговорных навыков. Оно заключается в том, что дети учатся слушать и понимать речь взрослого, отвечать на его вопросы, высказываться в присутствии других детей, слушать друг друга. </text:span></text:p>
      <text:p text:style-name="P8"><text:span text:style-name="T65">Мною разработан перспективный план, конспекты занятий, мониторинг знаний, игры-релаксации, проблемные ситуации. </text:span></text:p>
      <text:p text:style-name="P8"><text:span text:style-name="T65">Также мною организована предметно-развивающая среда, способствующая раскрытию творческих способностей и направлена на положительный комфорт детей. </text:span></text:p>
      <text:p text:style-name="P8"><text:span text:style-name="T65">Главная цель педагогической деятельности: </text:span></text:p>
      <text:list text:style-name="L9">
        <text:list-item>
          <text:p text:style-name="P9"><text:span text:style-name="T65">Обеспечение полноценного и своевременного психического и физического развития личности ребенка. </text:span></text:p>
        </text:list-item>
        <text:list-item>
          <text:p text:style-name="P9"><text:span text:style-name="T65">Обеспечить каждому ребенку возможность радостно и содержательно прожить период.</text:span></text:p>
        </text:list-item>
      </text:list>
      <text:p text:style-name="P10"><text:span text:style-name="T66"><text:s/></text:span><text:span text:style-name="T67">Стратегия моей работы: я работаю над творческой темой развитие связной речи детей. Актуальность темы обусловлена направлением деятельности на формирование умения детей осмыслить воспринимаемое и выражать его, стать общительнее, умение высказывать свое мнение, аргументировать его, участвовать в коллективном разговоре на темы, близкие детям. </text:span></text:p>
      <text:p text:style-name="P10"><text:span text:style-name="T67">Для реализации поставленных целей используются следующие принципы: </text:span></text:p>
      <text:list text:style-name="L11">
        <text:list-item>
          <text:p text:style-name="P11"><text:span text:style-name="T67">личностно-ориентированный подход, т.е. обращение к опыту собственной жизнедеятельности ребенка; </text:span></text:p>
        </text:list-item>
        <text:list-item>
          <text:p text:style-name="P11"><text:span text:style-name="T67">свободы выбора решений при ответе на вопрос, проблемных ситуаций. </text:span></text:p>
        </text:list-item>
      </text:list>
      <text:p text:style-name="P12"><text:span text:style-name="T67">Незатейливые истории позволяют активизировать все психические процессы. Например:<text:s/></text:span><text:span text:style-name="T68">«</text:span><text:span text:style-name="T69">Девочка пошла, гулять, и все дальше уходила от своего дома, вдруг в небе показалась большая туча, и вскоре начался дождь. Девочка и испугалась, и не знает, как ей быть? Как помочь девочке? </text:span></text:p>
      <text:p text:style-name="P13"><text:span text:style-name="T69">Дети предлагают свои ответы воспитатель зарисовывает и т.д. </text:span></text:p>
      <text:p text:style-name="P13"><text:span text:style-name="T69">Вначале учебного года проводится мониторинг знаний детей. Благодаря систематическим беседам, занятиям я добиваюсь неплохих результатов. В группе создан уголок по моей теме, хорошо освещен, где дети за столами играют в дидактические игры:<text:s/></text:span><text:span text:style-name="T70">«</text:span><text:span text:style-name="T71">Угадай настроение</text:span><text:span text:style-name="T72">»<text:s/></text:span><text:span text:style-name="T73">они узнают по схемам, с каким настроением приходят они в детский сад (</text:span><text:span text:style-name="T74">«</text:span><text:span text:style-name="T75">Придумай и расскажи сказку</text:span><text:span text:style-name="T76">», «</text:span><text:span text:style-name="T77">Я начну, ты продолжи</text:span><text:span text:style-name="T78">»<text:s/></text:span><text:span text:style-name="T79">и т.д.). </text:span></text:p>
      <text:p text:style-name="P13"><text:span text:style-name="T79">В группе взаимоотношения детей друг с другом и со взрослыми похожи на семейные, благодаря чему развитие детей принимают естественные формы, дети свободно передвигаются по группе, по своему желанию выбирают игры. </text:span></text:p>
      <text:p text:style-name="P13"><text:span text:style-name="T79">Еще в группе существует утреннее приветствие детей, что помогает обеспечить благоприятный климат в группе, постепенное вхождение их в жизнь детского сада, и наладить с каждым личностный контакт. </text:span></text:p>
      <text:p text:style-name="P13"><text:span text:style-name="T79">На занятиях в зависимости от ситуаций я включаю упражнения на мышечную релаксацию, что снижает напряжение: </text:span></text:p>
      <text:list text:style-name="L14">
        <text:list-item>
          <text:p text:style-name="P14"><text:span text:style-name="T79">дыхательную гимнастику, </text:span></text:p>
        </text:list-item>
        <text:list-item>
          <text:p text:style-name="P14"><text:span text:style-name="T79">мимическую гимнастику, </text:span></text:p>
        </text:list-item>
        <text:list-item>
          <text:p text:style-name="P14"><text:span text:style-name="T79">двигательные упражнения, </text:span></text:p>
        </text:list-item>
        <text:list-item>
          <text:p text:style-name="P14"><text:span text:style-name="T79">чтение детских потешек с чередованием движений, темпа и громкости речи. </text:span></text:p>
        </text:list-item>
      </text:list>
      <text:p text:style-name="P15"><text:span text:style-name="T79">Использую музыкальные композиции из серии для детей<text:s/></text:span><text:span text:style-name="T80">«</text:span><text:span text:style-name="T81">Наедине с природой</text:span><text:span text:style-name="T82">», «</text:span><text:span text:style-name="T83">Волшебные голоса природы</text:span><text:span text:style-name="T84">». </text:span></text:p>
      <text:p text:style-name="P15"><text:span text:style-name="T85">На занятиях вместе с детьми ищу ответы на вопросы, при этом важен не конкретный ответ, а развивающий эффект достигнутый в результате общения: </text:span></text:p>
      <text:list text:style-name="L16">
        <text:list-item>
          <text:p text:style-name="P16"><text:span text:style-name="T85">как мы выражаем чувства, </text:span></text:p>
        </text:list-item>
        <text:list-item>
          <text:p text:style-name="P16"><text:span text:style-name="T85">отражение в зеркале, </text:span></text:p>
        </text:list-item>
        <text:list-item>
          <text:p text:style-name="P16"><text:span text:style-name="T85">к чему приводит ссора. </text:span></text:p>
        </text:list-item>
      </text:list>
      <text:p text:style-name="P17"><text:span text:style-name="T85">Утром, садясь в круг, мы разговариваем<text:s/></text:span><text:span text:style-name="T86">«</text:span><text:span text:style-name="T87">о нас самих</text:span><text:span text:style-name="T88">»: </text:span></text:p>
      <text:list text:style-name="L18">
        <text:list-item>
          <text:p text:style-name="P18"><text:span text:style-name="T89">какими мы были? </text:span></text:p>
        </text:list-item>
        <text:list-item>
          <text:p text:style-name="P18"><text:span text:style-name="T89">мой любимый праздник </text:span></text:p>
        </text:list-item>
        <text:list-item>
          <text:p text:style-name="P18"><text:span text:style-name="T89">животные нашего двора. </text:span></text:p>
        </text:list-item>
      </text:list>
      <text:p text:style-name="P19"><text:span text:style-name="T89">В группе существуют добрые обычаи-<text:s/></text:span><text:span text:style-name="T90">«</text:span><text:span text:style-name="T91">сеансы</text:span><text:span text:style-name="T92">»<text:s/></text:span><text:span text:style-name="T93">равномерного распределения фантиков, ленточек привлекательных для детей мелочей. Такие<text:s/></text:span><text:span text:style-name="T94">«</text:span><text:span text:style-name="T95">сеансы</text:span><text:span text:style-name="T96">»<text:s/></text:span><text:span text:style-name="T97">имеют одну цель: на доступном для данного возраста создать атмосферу равных прав. </text:span></text:p>
      <text:p text:style-name="P19"><text:span text:style-name="T97">Еще один добрый обычай, во второй половине дня мы с детьми садимся в круг, чтобы поговорить, вспомнить, что сегодня было приятного, веселого, интересного, после этого рассказываем о каждом ребенке что-нибудь хорошее-это создает в группе атмосферу взаимного уважения и чувство самоуважения. </text:span></text:p>
      <text:p text:style-name="P19"><text:span text:style-name="T97">Мною разработаны конспекты занятий, д/игры, схемы, модели, физкультминутки, которые способствуют снятию напряжения, повышению двигательной активности. </text:span></text:p>
      <text:p text:style-name="P19"><text:span text:style-name="T97">Развитию связной речи помогают такие упражнения:<text:s/></text:span><text:span text:style-name="T98">«</text:span><text:span text:style-name="T99">Закончи сказку</text:span><text:span text:style-name="T100">», «</text:span><text:span text:style-name="T101">Я начну, а ты продолжи</text:span><text:span text:style-name="T102">»,<text:s/></text:span><text:span text:style-name="T103">где дети пытаются фантазировать, сочиняя необычные продолжения известных сказок, при этом философствуя. </text:span></text:p>
      <text:p text:style-name="P19"><text:span text:style-name="T103">Инструментарий педагогической технологии: </text:span></text:p>
      <text:p text:style-name="P20"><text:span text:style-name="T104">1.<text:s/></text:span><text:span text:style-name="T105">Опора на детский опыт. </text:span></text:p>
      <text:p text:style-name="P20"><text:span text:style-name="T106">2.<text:s/></text:span><text:span text:style-name="T107">Наличие противоположных точек зрения по поводу предъявленного суждения. </text:span></text:p>
      <text:p text:style-name="P20"><text:span text:style-name="T108">3.<text:s/></text:span><text:span text:style-name="T109">Поиск противоречий. </text:span></text:p>
      <text:p text:style-name="P20"><text:span text:style-name="T110">4.<text:s/></text:span><text:span text:style-name="T111">Аргументация своих ответов. </text:span></text:p>
      <text:p text:style-name="P20"><text:span text:style-name="T112">5.<text:s/></text:span><text:span text:style-name="T113">Корректировка ответов. </text:span></text:p>
      <text:p text:style-name="P20"><text:span text:style-name="T114">6.<text:s/></text:span><text:span text:style-name="T115">Приведение примеров, заставляющих менять исходные позиции.</text:span></text:p>
      <text:p text:style-name="P21"><text:span text:style-name="T116">7.<text:s/></text:span><text:span text:style-name="T117">Использование вопросов поискового характера: как вы думаете? </text:span></text:p>
      <text:list text:style-name="L22">
        <text:list-item>
          <text:p text:style-name="P22"><text:span text:style-name="T117">как вы считаете? </text:span></text:p>
        </text:list-item>
        <text:list-item>
          <text:p text:style-name="P22"><text:span text:style-name="T117">кто не согласен? </text:span></text:p>
        </text:list-item>
        <text:list-item>
          <text:p text:style-name="P22"><text:span text:style-name="T117">как бы ты поступил? </text:span></text:p>
        </text:list-item>
      </text:list>
      <text:p text:style-name="P23"><text:span text:style-name="T118">8.<text:s/></text:span><text:span text:style-name="T119">Всевозможные игровые приёмы.</text:span></text:p>
      <text:p text:style-name="P24"><text:span text:style-name="T120">9.<text:s/></text:span><text:span text:style-name="T121">Вопросы рефлексивного характера? </text:span></text:p>
      <text:list text:style-name="L25">
        <text:list-item>
          <text:p text:style-name="P25"><text:span text:style-name="T121">что ты чувствуешь? </text:span></text:p>
        </text:list-item>
        <text:list-item>
          <text:p text:style-name="P25"><text:span text:style-name="T121">какие эмоции у тебя это вызывает? </text:span></text:p>
        </text:list-item>
        <text:list-item>
          <text:p text:style-name="P25"><text:span text:style-name="T121">где живёт любовь у человека? </text:span></text:p>
        </text:list-item>
      </text:list>
      <text:p text:style-name="P26"><text:span text:style-name="T121">Дети отражают полученные знания в продуктивных видах деятельности, передают свои впечатления в рисунках, аппликации, лепке, других творческих работах, из которых формируются выставки в группах. Такая форма работы помогает детям интерпретировать и воплотить свои воспринимаемые впечатления. </text:span></text:p>
      <text:p text:style-name="P26"><text:span text:style-name="T121">Данный педагогический опыт может быть полезен воспитателям дошкольных учреждений, педагогам дополнительного образования, заинтересованным и внимательным родителям. Своим результатом работы я делюсь с коллегами своего детского сада, на районном и российском уровне.</text:span></text:p>
      <text:p text:style-name="P27"><text:span text:style-name="T122"/></text:p>
      <text:p text:style-name="P28"><text:span text:style-name="T123"/></text:p>
      <text:p text:style-name="P29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0"><text:span text:style-name="T124"/></text:p>
      <text:p text:style-name="P31"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