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language="ru" fo:country="RU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1" style:text-underline-style="none" style:font-name-asian="Times New Roman1" style:font-name-complex="Times New Roman1"/>
    </style:style>
    <style:style style:name="T4" style:family="text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style:font-name="Times New Roman1" fo:language="en" fo:country="US" style:text-underline-style="none" style:font-name-asian="Times New Roman1" style:font-name-complex="Times New Roman1"/>
    </style:style>
    <style:style style:name="T6" style:family="text">
      <style:text-properties style:text-position="super 58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тоговый тест по математике <text:s/>5 класс</text:p>
      <text:p text:style-name="P2"/>
      <text:p text:style-name="P2">1. Записать координату точки</text:p>
      <text:p text:style-name="P2"/>
      <text:p text:style-name="P2"><text:s text:c="8"/>Варианты ответов: 1) 2,3 <text:s text:c="5"/>2) 2,1 <text:s text:c="4"/>3) 2,4 <text:s text:c="5"/>4) 2,25 <text:s text:c="5"/></text:p>
      <text:p text:style-name="P2"><text:s text:c="9"/>Ответ:</text:p>
      <text:p text:style-name="P2">2. Округлите число 8379 до тысяч</text:p>
      <text:p text:style-name="P2"><text:s text:c="9"/>Варианты ответов: 1) 8400 <text:s text:c="4"/>2) 8000 <text:s text:c="4"/>3) 8300 <text:s text:c="3"/>4) 9000</text:p>
      <text:p text:style-name="P2"><text:s text:c="9"/>Ответ:</text:p>
      <text:p text:style-name="P2">3. Записать все значения х, при которых дробь <text:s/><text:span text:style-name="T1">7</text:span><text:span text:style-name="T2"> <text:s text:c="2"/>будет неправильной</text:span></text:p>
      <text:p text:style-name="P3"><text:s text:c="81"/>х</text:p>
      <text:p text:style-name="P2"><text:span text:style-name="T2"><text:s text:c="9"/>Ответ:</text:span><text:span text:style-name="T1"> <text:s text:c="27"/></text:span></text:p>
      <text:p text:style-name="P3"/>
      <text:p text:style-name="P2"><text:span text:style-name="T2">4. Найти значение выражения 0,3</text:span><text:span text:style-name="T6">2</text:span><text:span text:style-name="T3">∙10 <text:s text:c="4"/>Ответ:</text:span><text:span text:style-name="T4"> <text:s text:c="36"/></text:span></text:p>
      <text:p text:style-name="P4"/>
      <text:p text:style-name="P4">5. Соотнесите обыкновенную дробь(из первого столбика) к соответствующей ей десятичной дробью(из второго столбика)</text:p>
      <text:p text:style-name="P2"><text:span text:style-name="T3"><text:s text:c="12"/>1) </text:span><text:span text:style-name="T4">1</text:span><text:span text:style-name="T3"> <text:s text:c="17"/>А) 0,4</text:span></text:p>
      <text:p text:style-name="P4"><text:s text:c="16"/>2 <text:s text:c="17"/>Б) 0,1</text:p>
      <text:p text:style-name="P2"><text:span text:style-name="T3"><text:s text:c="12"/>2) </text:span><text:span text:style-name="T4"><text:s/>1 </text:span><text:span text:style-name="T3"><text:s text:c="16"/>В) 0,5 <text:s text:c="4"/></text:span></text:p>
      <text:p text:style-name="P4"><text:s text:c="15"/>100 <text:s text:c="14"/>Г) 0,01</text:p>
      <text:p text:style-name="P2"><text:span text:style-name="T3"><text:s text:c="13"/>3) </text:span><text:span text:style-name="T4"><text:s/>1 </text:span></text:p>
      <text:p text:style-name="P4"><text:s text:c="17"/>10</text:p>
      <text:p text:style-name="P2"><text:span text:style-name="T3"><text:s text:c="13"/>4) </text:span><text:span text:style-name="T4">2 </text:span><text:span text:style-name="T3"><text:s text:c="44"/>Ответ:</text:span></text:p>
      <text:p text:style-name="P4"><text:s text:c="17"/>5 <text:s text:c="3"/></text:p>
      <text:p text:style-name="P2"><text:span text:style-name="T3">6. На полке 21 книга, </text:span><text:span text:style-name="T4"><text:s/>3 </text:span><text:span text:style-name="T3"><text:s/>учебники. Сколько учебников на полке?</text:span></text:p>
      <text:p text:style-name="P4"><text:s text:c="38"/>7 <text:s text:c="2"/></text:p>
      <text:p text:style-name="P4"><text:s text:c="4"/>Варианты ответов: 1) 3 уч. <text:s text:c="3"/>2) 9 уч. <text:s text:c="3"/>3) 7 уч. <text:s text:c="4"/>4) 49 уч <text:s text:c="16"/></text:p>
      <text:p text:style-name="P4"><text:s text:c="4"/>Ответ:</text:p>
      <text:p text:style-name="P2"><text:span text:style-name="T3">7. <text:s/>Найти путь </text:span><text:span text:style-name="T5">S, </text:span><text:span text:style-name="T3">если </text:span><text:span text:style-name="T5">V = 18 </text:span><text:span text:style-name="T3">км</text:span><text:span text:style-name="T5">/</text:span><text:span text:style-name="T3">ч, </text:span><text:span text:style-name="T5">t </text:span><text:span text:style-name="T3">= 0,5 ч.</text:span></text:p>
      <text:p text:style-name="P4"><text:s text:c="5"/>Варианты ответов: 1) 90 км <text:s text:c="3"/>2) 9 км <text:s text:c="5"/>3) 36 км <text:s text:c="4"/>4) 360 км</text:p>
      <text:p text:style-name="P4"><text:s text:c="5"/>Ответ:</text:p>
      <text:p text:style-name="P4">8. В парке 150 деревьев. Березы составляют 40 % всех деревьев. Сколько берез в парке?</text:p>
      <text:p text:style-name="P4"><text:s text:c="4"/>Варианты ответов: 1) 60 <text:s text:c="7"/>2) 110 <text:s text:c="6"/>3) 190 <text:s text:c="6"/>4) 40</text:p>
      <text:p text:style-name="P4"><text:s text:c="4"/>Ответ:</text:p>
      <text:p text:style-name="P2"><text:span text:style-name="T3">9. Найти периметр прямоугольника АВС</text:span><text:span text:style-name="T5">D </text:span><text:span text:style-name="T3">со сторонами АВ = 20 см, ВС = 30 см. </text:span></text:p>
      <text:p text:style-name="P4"><text:s text:c="4"/>Варианты ответов: 1) 50 см <text:s text:c="4"/>2) 100 см <text:s text:c="4"/>3) 10 см <text:s text:c="3"/>4) 200 см</text:p>
      <text:p text:style-name="P5"><text:s text:c="62"/></text:p>
      <text:p text:style-name="P4"/>
      <text:p text:style-name="P4">10. Выполнить действия: 0,81 : 2,7 + 4,5 ∙ 0,12 — 0,69 </text:p>
      <text:p text:style-name="P4"/>
      <text:p text:style-name="P4">11. Решить уравнение: <text:s text:c="3"/>5,9у + 2,3у = 27,88</text:p>
      <text:p text:style-name="P4"><text:s/></text:p>
      <text:p text:style-name="P4">12. Решить задачу: В понедельник на базу привезли 31,5 т моркови, во вторник — в 1,4 раза больше, чем в понедельник, а в среду — на 5,4 т меньше, чем во вторник. Сколько тонн моркови привезли на базу за три дня вместе?</text:p>
      <text:p text:style-name="P4"/>
      <text:p text:style-name="P4"/>
      <text:p text:style-name="P4"/>
      <text:p text:style-name="P4"/>
      <text:p text:style-name="P4"/>
      <text:p text:style-name="P4"/>
      <text:p text:style-name="P4">с 1 по 9 задание по 1 баллу <text:s text:c="49"/>Оценка: «5» - 13-15 баллов</text:p>
      <text:p text:style-name="P4">с 10 по 12 задание по 2 балла <text:s text:c="60"/>«4» - 10-12 баллов</text:p>
      <text:p text:style-name="P4">всего 15 баллов <text:s text:c="83"/>«3» - 7-9 баллов</text:p>
      <text:p text:style-name="P4"><text:s text:c="111"/>«2» - 0-6 бал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0.7cm" fo:margin-left="0.9cm" fo:margin-right="0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2M55S</meta:editing-duration>
    <meta:editing-cycles>6</meta:editing-cycles>
    <meta:generator>OpenOffice.org/3.2$Win32 OpenOffice.org_project/320m18$Build-9502</meta:generator>
    <dc:date>2013-02-19T22:03:46.41</dc:date>
    <meta:print-date>2012-05-18T21:51:42.62</meta:print-date>
    <meta:document-statistic meta:table-count="0" meta:image-count="0" meta:object-count="0" meta:page-count="1" meta:paragraph-count="41" meta:word-count="299" meta:character-count="2418"/>
    <meta:user-defined meta:name="Info 1"/>
    <meta:user-defined meta:name="Info 2"/>
    <meta:user-defined meta:name="Info 3"/>
    <meta:user-defined meta:name="Info 4"/>
  </office:meta>
</office:document-meta>
</file>