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2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top="5.00pt" fo:margin-bottom="5.00pt"/>
    </style:style>
    <style:style style:name="P4" style:family="paragraph">
      <style:paragraph-properties fo:line-height="100.00%" fo:text-align="justify" fo:margin-top="5.00pt" fo:margin-bottom="5.00pt"/>
    </style:style>
    <style:style style:name="P5" style:family="paragraph">
      <style:paragraph-properties fo:line-height="100.00%" fo:text-align="left" fo:margin-top="5.00pt" fo:margin-bottom="5.00pt"/>
    </style:style>
    <style:style style:name="P6" style:family="paragraph">
      <style:paragraph-properties fo:line-height="100.00%" fo:text-align="left" fo:margin-left="36.00pt" fo:text-indent="-18.00pt" fo:margin-top="5.00pt" fo:margin-bottom="5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5.00pt" fo:margin-bottom="5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bottom="10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top="5.00pt" fo:margin-bottom="5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bottom="10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top="5.00pt" fo:margin-bottom="5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top="5.00pt" fo:margin-bottom="5.00pt"/>
    </style:style>
    <style:style style:name="P19" style:family="paragraph">
      <style:paragraph-properties fo:line-height="100.00%" fo:text-align="left" fo:margin-bottom="10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 fo:margin-top="11.25pt" fo:margin-bottom="11.25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 fo:margin-left="36.00pt" fo:text-indent="0.00pt" fo:margin-top="11.25pt" fo:margin-bottom="11.25pt"/>
    </style:style>
    <style:style style:name="P2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Родительское собрание в подготовительной группе</text:span></text:p>
      <text:p text:style-name="P1"><text:span text:style-name="T2">"Подготовка детей к школе"</text:span><text:span text:style-name="T3"/></text:p>
      <text:p text:style-name="P2"><text:span text:style-name="T3">Цель: ознакомление родителей с критериями готовности ребенка к школе; оценка родителями степени готовности своего ребенка к школе.</text:span><text:span text:style-name="T4"/></text:p>
      <text:p text:style-name="P2"><text:span text:style-name="T4"/></text:p>
      <text:p text:style-name="P2"><text:span text:style-name="T5">- Добрый вечер, уважаемые родители! Мы рады приветствовать Вас на нашем собрании.</text:span><text:span text:style-name="T6"/></text:p>
      <text:p text:style-name="P2"><text:span text:style-name="T7">Вот и заканчивается последний год пребывания наших детей в детском саду. Завершается этап развития, именуемый дошкольным детством. Скоро перед детьми распахнёт двери школа, и начнётся новый период в их жизни. Они станут первоклассниками, а вы, дорогие мамы и папы, вместе с ними «сядете» за парты.<text:s/></text:span><text:span text:style-name="T8"/></text:p>
      <text:p text:style-name="P3"><text:span text:style-name="T9">Как подготовить ребенка к школе? Этот вопрос волнует всех нас взрослых. Как вы думаете, на ваш взгляд, какими качествами должен обладать будущий школьник? </text:span></text:p>
      <text:p text:style-name="P4"><text:span text:style-name="T9">(Высказывания родителей)</text:span></text:p>
      <text:p text:style-name="P5"><text:span text:style-name="T9">Есть общие полходы к подготовке детей к школе (параметры готовности): </text:span></text:p>
      <text:p text:style-name="P6"><text:span text:style-name="T9">·<text:tab/>Физическая</text:span></text:p>
      <text:p text:style-name="P7"><text:span text:style-name="T9">·<text:tab/>Интеллектуальная</text:span><text:span text:style-name="T10"/></text:p>
      <text:p text:style-name="P7"><text:span text:style-name="T11">·<text:tab/>Психологическая</text:span><text:span text:style-name="T12"/></text:p>
      <text:p text:style-name="P8"><text:span text:style-name="T13">Физическая готовность</text:span><text:span text:style-name="T14"/></text:p>
      <text:p text:style-name="P9"><text:span text:style-name="T14">- Хорошее состояние здоровья,</text:span><text:span text:style-name="T15"/></text:p>
      <text:p text:style-name="P9"><text:span text:style-name="T16">- уровень развития двигательных и физических качеств (ловкость, увертливость, быстрота, сила, выносливость и др.).</text:span><text:span text:style-name="T17"/></text:p>
      <text:p text:style-name="P9"><text:span text:style-name="T18">- уровень развития культурно – гигиенических навыков и привычек</text:span><text:span text:style-name="T19"/></text:p>
      <text:p text:style-name="P9"><text:span text:style-name="T20">-закаливание организма, выносливость, хорошая сопротивляемость к заболеваниям</text:span><text:span text:style-name="T21"/></text:p>
      <text:p text:style-name="P9"><text:span text:style-name="T21"><text:s/></text:span><text:span text:style-name="T22">Хорошо развитая мелкая моторика руки (для письма).</text:span><text:span text:style-name="T23"/></text:p>
      <text:p text:style-name="P9"><text:span text:style-name="T24">Интеллектуальная готовность</text:span><text:span text:style-name="T25"/></text:p>
      <text:p text:style-name="P9"><text:span text:style-name="T26">Ведущей деятельностью становится - учебная. Для этого необходимо сформировать навыки учебной деятельности:</text:span><text:span text:style-name="T27"/></text:p>
      <text:p text:style-name="P10"><text:span text:style-name="T28">-Умение слушать и слышать и воспринимать информацию. </text:span></text:p>
      <text:p text:style-name="P11"><text:span text:style-name="T28">(Какие требования предъявит учитель к вашему ребёнку?<text:s/></text:span><text:span text:style-name="T29"/></text:p>
      <text:p text:style-name="P11"><text:span text:style-name="T30">Детям надо научиться внимательно слушать учителя на уроке. Нельзя кричать с места, вставать без разрешения учителя, выходить из класса. Если ребёнок хочет что-то сказать, то нужно поднять руку. Дети должны помнить, что учитель даёт задание всему классу и не может повторять его только ему. Ваш ребёнок будет постоянно испытывать дискомфорт от того, что в классе для учителя все дети равны и он один из них. Научите ребёнка слушать и слышать вас! Выполнять ваши просьбы и поручения!<text:s/></text:span><text:span text:style-name="T31"/></text:p>
      <text:p text:style-name="P11"><text:span text:style-name="T32">И тогда он будет слышать учителя, и выполнять его требования. Так вы научите своего малыша работать в коллективе, слушать, когда говорят всему классу и выполнять задание вместе со всеми. И не в коем случае не привлекать к себе внимание плохим поведением).</text:span><text:span text:style-name="T33"/></text:p>
      <text:p text:style-name="P11"><text:span text:style-name="T34">- Умение планировать свою деятельность, готовить и убирать свое рабочее место.</text:span><text:span text:style-name="T35"/></text:p>
      <text:p text:style-name="P12"><text:span text:style-name="T36">- Знания, широкий кругозор, эрудиция, умение ориентироваться в окружающем мире</text:span></text:p>
      <text:p text:style-name="P13"><text:span text:style-name="T36">- Высокий уровень развития познавательных процессов (внимания, памяти, мышления, воображения, восприятия).</text:span><text:span text:style-name="T37"/></text:p>
      <text:p text:style-name="P13"><text:span text:style-name="T38">- Уровень мыслительной деятельности (анализ, синтез, сравнения, обобщения, смекалка).</text:span><text:span text:style-name="T39"/></text:p>
      <text:p text:style-name="P13"><text:span text:style-name="T40">- Уровень специальных навыков (грамота, математика, развитие речи и тд.)</text:span><text:span text:style-name="T41"/></text:p>
      <text:p text:style-name="P13"><text:span text:style-name="T42">Психологическая готовность</text:span><text:span text:style-name="T43"/></text:p>
      <text:p text:style-name="P13"><text:span text:style-name="T44">Мотивационная, волевая, эмоциональная</text:span><text:span text:style-name="T45"/></text:p>
      <text:p text:style-name="P14"><text:span text:style-name="T46"><text:s/>Успех ребёнка в школе зависит от: психологической готовности ребёнка к школе – это, прежде всего желание получать знания, отнюдь не всегда интересные и привлекательные, и<text:s text:c="2"/>желание учиться (мотивационная готовность). Но и это ещё не всё. Существует огромная пропасть между «хочу в школу» и «надо учиться работать», без осознания этого « надо» ребёнок не сможет хорошо учиться, даже если перед школой он умеет хорошо читать, писать, считать и так далее.;</text:span></text:p>
      <text:p text:style-name="P15"><text:span text:style-name="T47"> </text:span><text:span text:style-name="T48">развития произвольных когнитивных процессов: мышления, памяти, внимания; развития речи и фонематического слуха. Подготавливая ребёнка к школе, необходимо научить его слушать, видеть, наблюдать, запоминать, перерабатывать полученную информацию.<text:s/></text:span><text:span text:style-name="T49"/></text:p>
      <text:p text:style-name="P15"><text:span text:style-name="T50"><text:tab/>Так что же необходимо знать и уметь ребенку, поступающему в школу? -Вы узнаете из этих памяток (раздать родителям и дать время прочитать).<text:s text:c="4"/></text:span><text:span text:style-name="T51"/></text:p>
      <text:p text:style-name="P16"><text:span text:style-name="T52">ЧТО НЕОБХОДИМО ЗНАТЬ И УМЕТЬ РЕБЁНКУ, ПОСТУПАЮЩЕМУ В ШКОЛУ.</text:span></text:p>
      <text:p text:style-name="P17"><text:span text:style-name="T53">1. Своё имя, отчество и фамилию.</text:span></text:p>
      <text:p text:style-name="P17"><text:span text:style-name="T53">2. Свой возраст (желательно дату рождения).</text:span><text:span text:style-name="T54"/></text:p>
      <text:p text:style-name="P17"><text:span text:style-name="T55">3. Свой домашний адрес.</text:span><text:span text:style-name="T56"/></text:p>
      <text:p text:style-name="P17"><text:span text:style-name="T57">4. Свое село, его главные достопримечательности.</text:span><text:span text:style-name="T58"/></text:p>
      <text:p text:style-name="P17"><text:span text:style-name="T59">5. Страну, в которой живёт.</text:span><text:span text:style-name="T60"/></text:p>
      <text:p text:style-name="P17"><text:span text:style-name="T61">6. Фамилию, имя, отчество родителей, их профессию.</text:span><text:span text:style-name="T62"/></text:p>
      <text:p text:style-name="P17"><text:span text:style-name="T63">7. Времена года (последовательность, месяцы, основные приметы каждого времени года, загадки и стихи о временах года).</text:span><text:span text:style-name="T64"/></text:p>
      <text:p text:style-name="P17"><text:span text:style-name="T65">8. Домашних животных и их детёнышей.</text:span><text:span text:style-name="T66"/></text:p>
      <text:p text:style-name="P17"><text:span text:style-name="T67">9. Диких животных наших лесов, жарких стран, Севера, их повадки, детёнышей.</text:span><text:span text:style-name="T68"/></text:p>
      <text:p text:style-name="P17"><text:span text:style-name="T69">10.Транспорт наземный, водный, воздушный.</text:span><text:span text:style-name="T70"/></text:p>
      <text:p text:style-name="P17"><text:span text:style-name="T71">11.Различать одежду, обувь и головные уборы; зимующих и перелётных птиц; овощи, фрукты и ягоды.</text:span><text:span text:style-name="T72"/></text:p>
      <text:p text:style-name="P17"><text:span text:style-name="T73">12.Знать и уметь рассказывать русские народные сказки.</text:span><text:span text:style-name="T74"/></text:p>
      <text:p text:style-name="P17"><text:span text:style-name="T75">13.Различать и правильно называть плоскостные геометрические фигуры: круг, квадрат, прямоугольник, треугольник, овал.</text:span><text:span text:style-name="T76"/></text:p>
      <text:p text:style-name="P17"><text:span text:style-name="T77">14.Свободно ориентироваться в пространстве и на листе бумаги (правая -левая сторона, верх- низ и т.д.)</text:span><text:span text:style-name="T78"/></text:p>
      <text:p text:style-name="P17"><text:span text:style-name="T79">15.Уметь полно и последовательно пересказать прослушанный или прочитанный рассказ, составить, придумать рассказ по картинке.</text:span><text:span text:style-name="T80"/></text:p>
      <text:p text:style-name="P17"><text:span text:style-name="T81">16.Запомнить и назвать 6-10 картинок, слов.</text:span><text:span text:style-name="T82"/></text:p>
      <text:p text:style-name="P17"><text:span text:style-name="T83">17.Различать гласные и согласные звуки.</text:span><text:span text:style-name="T84"/></text:p>
      <text:p text:style-name="P17"><text:span text:style-name="T85">18.Разделять слова на слоги по количеству гласных звуков.</text:span><text:span text:style-name="T86"/></text:p>
      <text:p text:style-name="P17"><text:span text:style-name="T87">19.Хорошо владеть ножницами (резать полоски, квадраты, круги,<text:s/></text:span><text:span text:style-name="T88"/></text:p>
      <text:p text:style-name="P17"><text:span text:style-name="T89">прямоугольники, треугольники, овалы, вырезать по контуру предмет.)</text:span><text:span text:style-name="T90"/></text:p>
      <text:p text:style-name="P17"><text:span text:style-name="T91">20.Владеть карандашом: без линейки проводить вертикальные и горизонтальные линии, рисовать геометрические фигуры, животных, людей, различные предметы с опорой на геометрические формы, аккуратно закрашивать, штриховать карандашом, не выходя за контуры предметов.</text:span><text:span text:style-name="T92"/></text:p>
      <text:p text:style-name="P17"><text:span text:style-name="T93">21.Свободно считать до 10 и обратно, выполнять счётные операции в пределах 10.</text:span><text:span text:style-name="T94"/></text:p>
      <text:p text:style-name="P17"><text:span text:style-name="T95">22.Уметь внимательно, не отвлекаясь, слушать (30 – 35 минут).</text:span><text:span text:style-name="T96"/></text:p>
      <text:p text:style-name="P17"><text:span text:style-name="T97">23.Сохранять стройную, хорошую осанку, особенно в положении сидя.</text:span><text:span text:style-name="T98"/></text:p>
      <text:p text:style-name="P18"><text:span text:style-name="T99">Обмен мнениями.</text:span></text:p>
      <text:p text:style-name="P19"><text:span text:style-name="T99"/></text:p>
      <text:p text:style-name="P19"><text:span text:style-name="T99"><text:tab/>А<text:s/></text:span><text:span text:style-name="T100">сейчас попробуйте оценить готовность своего ребенка к школе. На</text:span><text:span text:style-name="T101"><text:s/>столах лежат цветные жетоны ( желтый-ребенок полностью готов к школе; зеленый- средний уровень готовности; черный-ребенок совсем не готов к обучению в школе). Почему вы так решили? </text:span></text:p>
      <text:p text:style-name="P20"><text:span text:style-name="T101"><text:tab/>Давайте узнаем, а готовы ли вы, родители, к школе?<text:s/></text:span><text:span text:style-name="T102"/></text:p>
      <text:p text:style-name="P21"><text:span text:style-name="T103">1. Конкурс "Разминка"<text:s text:c="3"/>Детям<text:s/></text:span><text:span text:style-name="T104">предлагается игра "Да-нет",</text:span><text:span text:style-name="T105"><text:s/>в которой на каждый вопрос ведущего надо ответить либо "да", либо "нет".</text:span></text:p>
      <text:p text:style-name="P22"><text:span text:style-name="T105">***<text:s text:c="2"/>1. Ноль меньше трех (Да.)<text:s/></text:span><text:span text:style-name="T106"/></text:p>
      <text:p text:style-name="P22"><text:span text:style-name="T107">2. Год начинается в марте (Нет.)<text:s/></text:span><text:span text:style-name="T108"/></text:p>
      <text:p text:style-name="P22"><text:span text:style-name="T109">3. Земля квадратная (Нет.)<text:s/></text:span><text:span text:style-name="T110"/></text:p>
      <text:p text:style-name="P22"><text:span text:style-name="T111">5. Есть ли числа больше, чем тысяча (Да.)<text:s/></text:span><text:span text:style-name="T112"/></text:p>
      <text:p text:style-name="P22"><text:span text:style-name="T113">6. "А"- последняя буква в алфавите? (Нет.)<text:s/></text:span><text:span text:style-name="T114"/></text:p>
      <text:p text:style-name="P22"><text:span text:style-name="T115">7. Звук [М]- гласный (Нет.)<text:s/></text:span><text:span text:style-name="T116"/></text:p>
      <text:p text:style-name="P22"><text:span text:style-name="T117">8. Буква "Е" состоит из двух звуков? (Да.)<text:s/></text:span><text:span text:style-name="T118"/></text:p>
      <text:p text:style-name="P22"><text:span text:style-name="T119">9. Название городов пишутся с маленькой буквы? (Нет.)<text:s/></text:span><text:span text:style-name="T120"/></text:p>
      <text:p text:style-name="P22"><text:span text:style-name="T121">*****<text:s text:c="2"/>1. Неделя начинается со вторника (Нет.)<text:s/></text:span><text:span text:style-name="T122"/></text:p>
      <text:p text:style-name="P22"><text:span text:style-name="T123">3. Градусником измеряют длину (Нет.)<text:s/></text:span><text:span text:style-name="T124"/></text:p>
      <text:p text:style-name="P22"><text:span text:style-name="T125">4. Может ли быть пятница после четверга (Да.)<text:s/></text:span><text:span text:style-name="T126"/></text:p>
      <text:p text:style-name="P22"><text:span text:style-name="T127">5. У пятиугольника шесть сторон (Нет.)<text:s/></text:span><text:span text:style-name="T128"/></text:p>
      <text:p text:style-name="P22"><text:span text:style-name="T129">6. "Я"- первая буква в алфавита (Нет.)<text:s/></text:span><text:span text:style-name="T130"/></text:p>
      <text:p text:style-name="P22"><text:span text:style-name="T131">7. Предложение начинается с большой буквы (Да.)<text:s/></text:span><text:span text:style-name="T132"/></text:p>
      <text:p text:style-name="P22"><text:span text:style-name="T133">9. Ударный звук всегда гласный (Да.)<text:s text:c="2"/></text:span><text:span text:style-name="T134"/></text:p>
      <text:p text:style-name="P22"><text:span text:style-name="T135">3. Конкурс "Познавательный"</text:span><text:span text:style-name="T136"/></text:p>
      <text:p text:style-name="P22"><text:span text:style-name="T137">Ведущий: «В этом конкурсе каждой команде необходимо ответить на 15 вопросов»</text:span><text:span text:style-name="T138"/></text:p>
      <text:p text:style-name="P22"><text:span text:style-name="T139">***<text:s text:c="2"/>1. Сколько месяцев в году? Перечислите. (12</text:span><text:span text:style-name="T140"/></text:p>
      <text:p text:style-name="P22"><text:span text:style-name="T141">2. Лошадь в детстве? (Жеребенок) .</text:span><text:span text:style-name="T142"/></text:p>
      <text:p text:style-name="P22"><text:span text:style-name="T143">3. Дом автомобиля? (Гараж) .</text:span><text:span text:style-name="T144"/></text:p>
      <text:p text:style-name="P22"><text:span text:style-name="T145">5. Прибор для глажки белья? (Утюг) .</text:span><text:span text:style-name="T146"/></text:p>
      <text:p text:style-name="P22"><text:span text:style-name="T147">6. Номер телефона скорой помощи? (03) .</text:span><text:span text:style-name="T148"/></text:p>
      <text:p text:style-name="P22"><text:span text:style-name="T149">7. Жгучая трава? (Крапива) .</text:span><text:span text:style-name="T150"/></text:p>
      <text:p text:style-name="P22"><text:span text:style-name="T151">8. Что значит «прикусить язык»? (Замолчать) .</text:span><text:span text:style-name="T152"/></text:p>
      <text:p text:style-name="P22"><text:span text:style-name="T153">9. В какое время года птицы вьют гнёзда? (Весной) .</text:span><text:span text:style-name="T154"/></text:p>
      <text:p text:style-name="P22"><text:span text:style-name="T155">10. Когда дети идут в школу? (Осенью) .</text:span><text:span text:style-name="T156"/></text:p>
      <text:p text:style-name="P22"><text:span text:style-name="T157">11. Назовите цвета радуги? (к о ж з г с ф)</text:span><text:span text:style-name="T158"/></text:p>
      <text:p text:style-name="P22"><text:span text:style-name="T159">12. На каком дереве растут жёлуди? (Дуб) .</text:span><text:span text:style-name="T160"/></text:p>
      <text:p text:style-name="P22"><text:span text:style-name="T161">13. Закончите пословицу «Сделал дело… »? (Гуляй смело).<text:s/></text:span><text:span text:style-name="T162"/></text:p>
      <text:p text:style-name="P22"><text:span text:style-name="T163">***<text:s text:c="2"/>1. Сколько дней в неделе? Перечислите. (7</text:span><text:span text:style-name="T164"/></text:p>
      <text:p text:style-name="P22"><text:span text:style-name="T165">2. Мама телёнка? (Корова) .</text:span><text:span text:style-name="T166"/></text:p>
      <text:p text:style-name="P22"><text:span text:style-name="T167">3. Дом совы? (Дупло) .</text:span><text:span text:style-name="T168"/></text:p>
      <text:p text:style-name="P22"><text:span text:style-name="T169">5. Прибор для стирки белья? (Стиральная машина) .</text:span><text:span text:style-name="T170"/></text:p>
      <text:p text:style-name="P22"><text:span text:style-name="T171">6. Номер телефона пожарных? (01) .</text:span><text:span text:style-name="T172"/></text:p>
      <text:p text:style-name="P22"><text:span text:style-name="T173">7. Какой травой лечат раны? (Подорожник.)<text:s/></text:span><text:span text:style-name="T174"/></text:p>
      <text:p text:style-name="P22"><text:span text:style-name="T175">8. Что значит «бить баклуши»? (Бездельничать) .</text:span><text:span text:style-name="T176"/></text:p>
      <text:p text:style-name="P22"><text:span text:style-name="T177">9. Когда листья опадают? (Осенью) .</text:span><text:span text:style-name="T178"/></text:p>
      <text:p text:style-name="P22"><text:span text:style-name="T179">10. Когда появляются подснежники? (Весной) .</text:span><text:span text:style-name="T180"/></text:p>
      <text:p text:style-name="P22"><text:span text:style-name="T181">11. Назовите части суток? (Утро, день, вечер, ночь) .</text:span><text:span text:style-name="T182"/></text:p>
      <text:p text:style-name="P22"><text:span text:style-name="T183">12. У какого дерева бывают сережки? (Берёза) .</text:span><text:span text:style-name="T184"/></text:p>
      <text:p text:style-name="P22"><text:span text:style-name="T185">13. Закончите пословицу «Любишь кататься - … »? (Люби и саночки возить) .</text:span><text:span text:style-name="T186"/></text:p>
      <text:p text:style-name="P22"><text:span text:style-name="T187"><text:tab/>Вот видите, даже вы, зная казалось бы все,<text:s text:c="2"/>справились не со всеми заданиями, вот так и наши дети не всегда справляются с заданиями.Поэтому не судите их за это строго, а разъясните и помогите "добыть" недостающие знания.</text:span><text:span text:style-name="T188"/></text:p>
      <text:p text:style-name="P22"><text:span text:style-name="T189">Упражнение «Согни листок»</text:span><text:span text:style-name="T190"/></text:p>
      <text:p text:style-name="P22"><text:span text:style-name="T191"><text:tab/>Предлагаю выполнить упражнение. Выполняя упражнение, не смотрите на других, чётко выполняйте инструкцию, ничего не спрашивая. Делайте так, как считаете нужным.<text:s text:c="37"/><text:tab/>Возьмите листок бумаги, сложите его вдвое, оторвите верхний правый угол, снова сложите листок вдвое, оторвите верхний правый угол. И так до тех пор, пока не станет трудно рвать. Разверните свои листы и положите на пол перед собой. Вопросы для обсуждения.<text:s text:c="62"/>Можно ли сказать, что кто-то выполнил это упражнение неправильно?<text:s/></text:span><text:span text:style-name="T192"/></text:p>
      <text:p text:style-name="P22"><text:span text:style-name="T193">Почему?<text:s text:c="7"/>Идёт обсуждение.<text:s/></text:span><text:span text:style-name="T194"/></text:p>
      <text:p text:style-name="P22"><text:span text:style-name="T195">Видите, насколько по-разному воспринимается одна и также инструкция разными людьми. Мы все хоть чем-то отличаемся друг от друга. От того, что сходства и различия есть между нами, у нас формируются предубеждения и стереотипы по отношению к окружающим. Это происходит потому, что различия преувеличиваются, а сходства недооцениваются.<text:s text:c="2"/></text:span><text:span text:style-name="T196"/></text:p>
      <text:p text:style-name="P22"><text:span text:style-name="T196"><text:s text:c="37"/></text:span><text:span text:style-name="T197">Упражнение «Потребность в любви»</text:span><text:span text:style-name="T198"/></text:p>
      <text:p text:style-name="P22"><text:span text:style-name="T199">Присутствующие делятся на две группы. Одни- «дети», другие – «родители». «Дети» встают во внутренний круг, «родители» во внешний, лицом друг к другу. Задача «детей» произносить: «Я хочу, чтобы меня любили». Взрослые, не глядя «детям» в глаза, отвечают: «Мне некогда». Каждый взрослый, должен сказать это каждому ребёнку и наоборот. Внутренний круг на месте, а внешний передвигается.<text:s text:c="2"/></text:span><text:span text:style-name="T200"/></text:p>
      <text:p text:style-name="P22"><text:span text:style-name="T201">Вопросы для обсуждения.<text:s/></text:span><text:span text:style-name="T202"/></text:p>
      <text:p text:style-name="P22"><text:span text:style-name="T203">Что вы чувствовали? Чему научило вас это упражнение?<text:s text:c="49"/>Высказывания участников.</text:span><text:span text:style-name="T204"/></text:p>
      <text:p text:style-name="P22"><text:span text:style-name="T205">Думаю, что каждый из вас сделал для себя определённые выводы. Это упражнение способствует размышлению над организацией воспитания и общения с детьми в семье.<text:s/></text:span><text:span text:style-name="T206"/></text:p>
      <text:p text:style-name="P22"><text:span text:style-name="T207">Не надо заставлять своего ребенка заниматься, ругать за плохо выполненную работу, а лучше найти в его работе хорошо выполненный фрагмент, пусть даже самый маленький, и похвалить его за выполненное задание. Важно, чтобы ребенок постепенно втягивался в интеллектуальную деятельность и сам процесс обучения становился для него потребностью. Очень важны такие черты характера, как ответственность, способность преодолевать трудности, умение подчиняться общим правилам, считаться с интересами других. Родителям нужно развивать мышление, восприятие, память малыша.Надо помнить, что играя с дошкольником, выполняя с ним простейшие задания, взрослые в процессе выполнения упражнений развивают запоминание, внимание и мышление.<text:s/></text:span><text:span text:style-name="T208"/></text:p>
      <text:p text:style-name="P22"><text:span text:style-name="T209"><text:tab/>Родители должны помнить одну простую истину: образование может сделать ребенка умным, но счастливым делает его только душевное общение с близкими и любимыми людьми - семьей.<text:s/></text:span><text:span text:style-name="T210"/></text:p>
      <text:p text:style-name="P22"><text:span text:style-name="T211"><text:tab/>Решение собрания:</text:span><text:span text:style-name="T212"/></text:p>
      <text:p text:style-name="P23"><text:span text:style-name="T213">·<text:tab/></text:span><text:span text:style-name="T214">Помогите своему ребенку овладеть информацией, которая позволит ему не растеряться в обществе. </text:span></text:p>
      <text:p text:style-name="P23"><text:span text:style-name="T215">·<text:tab/></text:span><text:span text:style-name="T216">Приучайте ребенка содержать свои вещи в порядке.<text:s/></text:span><text:span text:style-name="T217"/></text:p>
      <text:p text:style-name="P23"><text:span text:style-name="T218">·<text:tab/></text:span><text:span text:style-name="T219">Не пугайте ребенка трудностями и неудачами в школе.</text:span><text:span text:style-name="T220"/></text:p>
      <text:p text:style-name="P23"><text:span text:style-name="T221">·<text:tab/></text:span><text:span text:style-name="T222">Научите ребенка правильно реагировать на неудачи.<text:s/></text:span><text:span text:style-name="T223"/></text:p>
      <text:p text:style-name="P23"><text:span text:style-name="T224">·<text:tab/></text:span><text:span text:style-name="T225">Помогите ребенку обрести чувство уверенности в себе.<text:s/></text:span><text:span text:style-name="T226"/></text:p>
      <text:p text:style-name="P23"><text:span text:style-name="T227">·<text:tab/></text:span><text:span text:style-name="T228">Приучайте ребенка к самостоятельности. </text:span></text:p>
      <text:p text:style-name="P23"><text:span text:style-name="T229">·<text:tab/></text:span><text:span text:style-name="T230">Учите ребенка чувствовать и удивляться, поощряйте его любознательность. </text:span></text:p>
      <text:p text:style-name="P23"><text:span text:style-name="T231">·<text:tab/></text:span><text:span text:style-name="T232">Стремитесь сделать полезным каждое мгновение общения с ребенком.<text:s/></text:span><text:span text:style-name="T233"/></text:p>
      <text:p text:style-name="P24"><text:span text:style-name="T2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