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Тема урока</text:span><text:span text:style-name="T2">: </text:span>Строчная и заглавная буквы ё,Ё</text:p>
      <text:p text:style-name="P6"><text:span text:style-name="T1">Интегрирующая дидактическая цель: </text:span>познакомить с написание букв ё,Ё, формировать навык каллиграфического письма.</text:p>
      <text:p text:style-name="P6"><text:span text:style-name="T1">Целевой план действий для учащихся:</text:span> </text:p>
      <text:p text:style-name="P6">- добиться усвоения темы «Строчная и заглавная буквы ё,Ё»</text:p>
      <text:p text:style-name="P6">-развивать речь, аналитическое и образное мышление, умение выделять главное, обобщать, развивать фантазию</text:p>
      <text:p text:style-name="P6">-воспитывать ответственность, добросовестное отношение к выполняемой работе</text:p>
      <text:p text:style-name="P6">-активизировать творческие способности учащихся</text:p>
      <text:p text:style-name="P8"/>
      <text:p text:style-name="P8">Банк информации:</text:p>
      <text:p text:style-name="P8"/>
      <text:p text:style-name="P8">а) входной контроль</text:p>
      <text:p text:style-name="P6">- Какие гласные буквы обозначают мягкость согласных звуков?</text:p>
      <text:p text:style-name="P6">- Какие буквы могут обозначать два звука?</text:p>
      <text:p text:style-name="P6">- В каких случаях это бывает? </text:p>
      <text:p text:style-name="P9">б) объяснение нового материала ( лекция с элементами беседы (адаптирование для всех) )</text:p>
      <text:p text:style-name="P7">Сейчас мы научимся писать буквы ё.Ё. Вначале повторим о букве ё то, что узнали на уроке чтения</text:p>
      <text:p text:style-name="P6">Рассмотрите ленту букв и подумайте, где стоят буквы гласных звуков, с которыми в слоге-слиянии согласные читаются твёрдо? Перечислите эти гласные буквы. Какие буквы гласных звуков стоят в нижнем ряду? Поставим точку под буквой <text:span text:style-name="Strong_20_Emphasis">о </text:span>и будем искать букву, которая тоже, как и буква <text:span text:style-name="Strong_20_Emphasis">о</text:span>, даёт нам в слоге-слиянии звук [о]. Кто нам поможет? Это печатная буква <text:span text:style-name="Strong_20_Emphasis">ё.</text:span></text:p>
      <text:p text:style-name="P3">Е и Ё – родные сестры.</text:p>
      <text:p text:style-name="P3">Различать сестер не просто.</text:p>
      <text:p text:style-name="P3">Но у буквы Ё две точки,</text:p>
      <text:p text:style-name="P6"><text:span text:style-name="T2">Словно к лесенке гвоздочки.</text:span> (В.Степанов)</text:p>
      <text:p text:style-name="P3"><text:soft-page-break/>Написание букв Ё, ё по образцу в тетради.</text:p>
      <text:p text:style-name="P6">Прочитайте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3">ёж</text:p>
          </table:table-cell>
          <table:table-cell table:style-name="Таблица1.A1" office:value-type="string">
            <text:p text:style-name="P3">ёжик</text:p>
          </table:table-cell>
          <table:table-cell table:style-name="Таблица1.A1" office:value-type="string">
            <text:p text:style-name="P3">своё</text:p>
          </table:table-cell>
          <table:table-cell table:style-name="Таблица1.D1" office:value-type="string">
            <text:p text:style-name="P3">втроём</text:p>
          </table:table-cell>
        </table:table-row>
        <table:table-row table:style-name="Таблица1.1">
          <table:table-cell table:style-name="Таблица1.A1" office:value-type="string">
            <text:p text:style-name="P3">ёр</text:p>
          </table:table-cell>
          <table:table-cell table:style-name="Таблица1.A1" office:value-type="string">
            <text:p text:style-name="P3">ёлка</text:p>
          </table:table-cell>
          <table:table-cell table:style-name="Таблица1.A1" office:value-type="string">
            <text:p text:style-name="P3">моё</text:p>
          </table:table-cell>
          <table:table-cell table:style-name="Таблица1.D1" office:value-type="string">
            <text:p text:style-name="P3">споём</text:p>
          </table:table-cell>
        </table:table-row>
        <table:table-row table:style-name="Таблица1.1">
          <table:table-cell table:style-name="Таблица1.A1" office:value-type="string">
            <text:p text:style-name="P3">ёс</text:p>
          </table:table-cell>
          <table:table-cell table:style-name="Таблица1.A1" office:value-type="string">
            <text:p text:style-name="P3">твоё</text:p>
          </table:table-cell>
          <table:table-cell table:style-name="Таблица1.A1" office:value-type="string">
            <text:p text:style-name="P3">проём</text:p>
          </table:table-cell>
          <table:table-cell table:style-name="Таблица1.D1" office:value-type="string">
            <text:p text:style-name="P4"/>
          </table:table-cell>
        </table:table-row>
      </table:table>
      <text:p text:style-name="P6"><text:s text:c="13"/></text:p>
      <text:p text:style-name="P3">Вывод: буква Ё всегда ударная, обозначает два звука в начале слова и после гласной.</text:p>
      <text:p text:style-name="P9">- Расскажи-ка, буква Ё,</text:p>
      <text:p text:style-name="P9">Как твоё житьё-бытьё?</text:p>
      <text:p text:style-name="P9">Буква Ё даёт отчёт:</text:p>
      <text:p text:style-name="P9">- Ничего житьё течёт,</text:p>
      <text:p text:style-name="P9">Я - ударная всегда!</text:p>
      <text:p text:style-name="P9">-Ой-ё-ёй, вот это да!</text:p>
      <text:p text:style-name="P6">После ь буква Ё обозначает два звука.</text:p>
      <text:p text:style-name="P6">Прочитайте.</text:p>
      <text:p text:style-name="P3">тё – тёк <text:s text:c="2"/>нё – нёс <text:s text:c="2"/>мё – мёд <text:s text:c="2"/>ждёт <text:s text:c="2"/>вёсла <text:s text:c="2"/>зёрна</text:p>
      <text:p text:style-name="P6">На что указывает буква Ё в этих слогах и словах?</text:p>
      <text:p text:style-name="P6">Запись этих слогов и слов в тетрадь.</text:p>
      <text:p text:style-name="P8">в) закрепление нового материала</text:p>
      <text:p text:style-name="P2">Уровень А</text:p>
      <text:p text:style-name="P1">Задание 1.</text:p>
      <text:p text:style-name="P5">Цель: закрепить теоретический материал лекции.</text:p>
      <text:p text:style-name="P5"><text:span text:style-name="T3">Методический комментарий для учащихся</text:span>: Назовите предметы на сюжетной картинке, в названиях которых звуки обозначаются буквой ё. Укажите, какие звуки обозначает каждая буква ё.</text:p>
      <text:p text:style-name="P5"><text:s/>Каких маленьких животных мы могли бы нарисовать?</text:p>
      <text:p text:style-name="P1"/>
      <text:p text:style-name="P1"/>
      <text:p text:style-name="P1">Уровень Б</text:p>
      <text:p text:style-name="P1">Задание 1.</text:p>
      <text:p text:style-name="P5"><text:soft-page-break/>Цель: закрепить теоретический материал лекции</text:p>
      <text:p text:style-name="P5"><text:span text:style-name="T3">Методический комментарий для учащихся</text:span>: Прочитайте. <text:s text:c="2"/>Подчеркните в тексте все буквы ё, которые обозначают два звука [й’] и [о]». <text:line-break/><text:span text:style-name="T2">Ёлка просит: <text:line-break/>— Ёжик, ёж!<text:line-break/>Ты мне шубку не сошьёшь?<text:line-break/>Ёж ответил ёлке:<text:line-break/>— У меня — иголки. </text:span></text:p>
      <text:p text:style-name="P1">Уровень С</text:p>
      <text:p text:style-name="P1">Задание 1.</text:p>
      <text:p text:style-name="P5">Цель: закрепить теоретический материал лекции</text:p>
      <text:p text:style-name="P5"><text:span text:style-name="T3">Методический комментарий для учащихся</text:span>: <text:s/>Прочитайте текст. Озаглавьте его. <text:s/>Найдите слова с буквой ё.</text:p>
      <text:p text:style-name="P1">Ежиха-мама стирала бельё. Маленький ёжик носит вёдра с водой. Ёж-папа тоже помогает. Он привязывает верёвку к берёзе и клёну. Ежиха-мама развесила чистое бельё. Красота! Чистота! <text:line-break/>Ёжик собирает разноцветные листья клёна. Красивый букет ёж-папа и ёжик подарили маме. Клён, берёзка и мама улыбаются.</text:p>
      <text:p text:style-name="P1"/>
      <text:p text:style-name="P5"/>
      <text:p text:style-name="P8">Выходной контроль</text:p>
      <text:p text:style-name="P1"/>
      <text:p text:style-name="P2">Уровень А</text:p>
      <text:p text:style-name="P5"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5">Заверши тезис:</text:p>
      <text:p text:style-name="P5">Сегодня на уроке я узнал/а…</text:p>
      <text:p text:style-name="P5">Самым интересным для меня было…</text:p>
      <text:p text:style-name="P5"><text:span text:style-name="T3">Методический комментарий для учащихся</text:span>: <text:s/></text:p>
      <text:p text:style-name="P2">Уровень В</text:p>
      <text:p text:style-name="P5"><text:soft-page-break/>Цель: <text:s/>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5">Заверши тезис:</text:p>
      <text:p text:style-name="P5">Сегодня на уроке я узнал/а…</text:p>
      <text:p text:style-name="P5">Самым интересным для меня было…</text:p>
      <text:p text:style-name="P6"><text:span text:style-name="T3">Методический комментарий для учащихся</text:span>: </text:p>
      <text:p text:style-name="P2"/>
      <text:p text:style-name="P2">Уровень С</text:p>
      <text:p text:style-name="P5"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5">Заверши тезис:</text:p>
      <text:p text:style-name="P5">Сегодня на уроке я узнал/а…</text:p>
      <text:p text:style-name="P5">Самым интересным для меня было…</text:p>
      <text:p text:style-name="P6"><text:span text:style-name="T3">Методический комментарий для учащихся</text:span>: </text:p>
      <text:p text:style-name="P5"/>
      <text:p text:style-name="P1">Использованные ресурсы:</text:p>
      <text:p text:style-name="P6">1. Сборник рабочих программ «Школа России» 1-4 классы. Пособие для учителей общеобразовательных учреждений. Москва «Просвещение» 2011</text:p>
      <text:p text:style-name="P6">2. В.П.Канакина, В.Г.Горецкий «Русский язык» Москва «Просвещение» 2011</text:p>
      <text:p text:style-name="P6">3. В.П.Канакина «Русский язык» Рабочая тетрадь Москва «Просвещение» 2011</text:p>
      <text:p text:style-name="P5">4. А. Ундзенкова, О.Сагирова «Русский с увлечением!» Екатеринбург, 1999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6:12:55</meta:creation-date>
    <dc:date>2013-02-05T16:15:47</dc:date>
    <meta:editing-duration>P0D</meta:editing-duration>
    <meta:editing-cycles>1</meta:editing-cycles>
    <meta:document-statistic meta:table-count="1" meta:image-count="0" meta:object-count="0" meta:page-count="4" meta:paragraph-count="84" meta:word-count="590" meta:character-count="3999" meta:non-whitespace-character-count="3453"/>
    <meta:generator>LibreOffice/3.5$MacOSX_x86 LibreOffice_project/7e68ba2-a744ebf-1f241b7-c506db1-7d53735</meta:generator>
  </office:meta>
</office:document-meta>
</file>