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МАТЕМАТИЧЕСКАЯ ИГРА </text:span></text:p>
      <text:p text:style-name="P1"><text:span text:style-name="T3">1.</text:span><text:span text:style-name="T2">Собрались на бережок </text:span></text:p>
      <text:p text:style-name="P3"><text:s text:c="4"/>Поплывем сейчас дружок</text:p>
      <text:p text:style-name="P3"><text:s text:c="4"/>Отправляться в путь пора</text:p>
      <text:p text:style-name="P1"><text:span text:style-name="T2"><text:s text:c="4"/>Сядем по </text:span><text:span text:style-name="T3">два</text:span><text:span text:style-name="T2">,детвора!</text:span></text:p>
      <text:p text:style-name="P3"><text:span text:style-name="T2"/></text:p>
      <text:p text:style-name="P3"><text:span text:style-name="T5">2.</text:span>Сколько места посмотри</text:p>
      <text:p text:style-name="P1"><text:span text:style-name="T2">В лодки сядем мы по </text:span><text:span text:style-name="T3">три!</text:span></text:p>
      <text:p text:style-name="P1"><text:span text:style-name="T3"/></text:p>
      <text:p text:style-name="P3"><text:span text:style-name="T5">3.</text:span>Нет ребят дружнее в мире</text:p>
      <text:p text:style-name="P1"><text:span text:style-name="T2">Сядем в лодку по </text:span><text:span text:style-name="T3">четыре!</text:span></text:p>
      <text:p text:style-name="P1"><text:span text:style-name="T3"/></text:p>
      <text:p text:style-name="P1"><text:span text:style-name="T3">4.</text:span><text:span text:style-name="T2">Чтоб ребят не растерять</text:span></text:p>
      <text:p text:style-name="P3"><text:s text:c="2"/>Нужно всех их сосчитать,</text:p>
      <text:p text:style-name="P3"><text:s text:c="2"/>Чтобы легче сосчитать,</text:p>
      <text:p text:style-name="P1"><text:span text:style-name="T2"><text:s text:c="2"/>В лодки сядем мы по </text:span><text:span text:style-name="T3">пять!</text:span></text:p>
      <text:p text:style-name="P3"/>
      <text:p text:style-name="P3"><text:span text:style-name="T5">5.</text:span>Всех друзей у нас не счесть</text:p>
      <text:p text:style-name="P1"><text:span text:style-name="T2">Сядем в лодки мы по </text:span><text:span text:style-name="T3">шесть!</text:span></text:p>
      <text:p text:style-name="P3"/>
      <text:p text:style-name="P3"><text:span text:style-name="T5">6</text:span>.В лодках места хватит всем</text:p>
      <text:p text:style-name="P1"><text:span text:style-name="T2">Если сядем мы по </text:span><text:span text:style-name="T3">семь!</text:span></text:p>
      <text:p text:style-name="P3"/>
      <text:p text:style-name="P3"><text:span text:style-name="T5">7.</text:span>В путешествие всех просим</text:p>
      <text:p text:style-name="P2"><text:span text:style-name="T3">В лодку сядем мы по </text:span><text:span text:style-name="T4">восемь!</text:span></text:p>
      <text:p text:style-name="P3"/>
      <text:p text:style-name="P3"><text:span text:style-name="T5">8.</text:span>Парус ветер будет веять</text:p>
      <text:p text:style-name="P2"><text:span text:style-name="T3">Если сядем мы по </text:span><text:span text:style-name="T4">девят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6S</meta:editing-duration>
    <meta:editing-cycles>4</meta:editing-cycles>
    <meta:generator>OpenOffice/4.0.1$Win32 OpenOffice.org_project/401m5$Build-9714</meta:generator>
    <dc:date>2015-04-26T21:43:59.27</dc:date>
    <meta:document-statistic meta:table-count="0" meta:image-count="0" meta:object-count="0" meta:page-count="1" meta:paragraph-count="21" meta:word-count="92" meta:character-count="544"/>
    <meta:user-defined meta:name="Info 1"/>
    <meta:user-defined meta:name="Info 2"/>
    <meta:user-defined meta:name="Info 3"/>
    <meta:user-defined meta:name="Info 4"/>
  </office:meta>
</office:document-meta>
</file>