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1116e" style:font-size-asian="14.6999998092651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91231" style:font-size-asian="14.6999998092651pt" style:font-size-complex="16.7999992370605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paragraph-rsid="00058a88" style:font-size-asian="14.6999998092651pt" style:font-size-complex="16.7999992370605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paragraph-rsid="00091231" style:font-size-asian="14.6999998092651pt" style:font-size-complex="16.7999992370605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020e32" style:font-size-asian="14.6999998092651pt" style:font-size-complex="16.7999992370605pt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01116e" style:font-size-asian="14.6999998092651pt" style:font-size-complex="16.7999992370605pt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029491" style:font-size-asian="14.6999998092651pt" style:font-size-complex="16.7999992370605pt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07a1df" style:font-size-asian="14.6999998092651pt" style:font-size-complex="16.7999992370605pt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091231" style:font-size-asian="14.6999998092651pt" style:font-size-complex="16.7999992370605pt"/>
    </style:style>
    <style:style style:name="P10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officeooo:paragraph-rsid="0003dddc" style:font-size-asian="14.6999998092651pt" style:font-style-asian="italic" style:font-size-complex="16.7999992370605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officeooo:paragraph-rsid="00091231" style:font-size-asian="14.6999998092651pt" style:font-style-asian="italic" style:font-size-complex="16.7999992370605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4pt" fo:font-style="italic" style:text-underline-style="none" officeooo:rsid="00029491" officeooo:paragraph-rsid="00029491" style:font-size-asian="14.6999998092651pt" style:font-style-asian="italic" style:font-size-complex="16.7999992370605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4pt" fo:font-style="italic" style:text-underline-style="none" officeooo:rsid="0003d829" officeooo:paragraph-rsid="0003d829" style:font-size-asian="14.6999998092651pt" style:font-style-asian="italic" style:font-size-complex="16.7999992370605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4pt" fo:font-style="italic" style:text-underline-style="none" officeooo:rsid="0003dddc" officeooo:paragraph-rsid="0003dddc" style:font-size-asian="14.6999998092651pt" style:font-style-asian="italic" style:font-size-complex="16.7999992370605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officeooo:paragraph-rsid="0003dddc" style:font-size-asian="14.6999998092651pt" style:font-style-asian="normal" style:font-size-complex="16.7999992370605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font-style="normal" style:text-underline-style="none" officeooo:rsid="00029491" officeooo:paragraph-rsid="00029491" style:font-size-asian="14.6999998092651pt" style:font-style-asian="normal" style:font-size-complex="16.7999992370605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style="normal" style:text-underline-style="none" officeooo:rsid="00029491" officeooo:paragraph-rsid="00058a88" style:font-size-asian="14.6999998092651pt" style:font-style-asian="normal" style:font-size-complex="16.7999992370605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font-style="normal" style:text-underline-style="none" officeooo:rsid="0003d829" officeooo:paragraph-rsid="0003d829" style:font-size-asian="14.6999998092651pt" style:font-style-asian="normal" style:font-size-complex="16.7999992370605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font-style="normal" style:text-underline-style="none" officeooo:rsid="0003d829" officeooo:paragraph-rsid="000a591a" style:font-size-asian="14.6999998092651pt" style:font-style-asian="normal" style:font-size-complex="16.7999992370605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style="normal" style:text-underline-style="none" officeooo:rsid="0003dddc" officeooo:paragraph-rsid="0003dddc" style:font-size-asian="14.6999998092651pt" style:font-style-asian="normal" style:font-size-complex="16.7999992370605pt" style:font-style-complex="normal"/>
    </style:style>
    <style:style style:name="P21" style:family="paragraph" style:parent-style-name="Standard">
      <style:paragraph-properties fo:text-align="justify" style:justify-single-word="false"/>
      <style:text-properties fo:font-size="14pt" fo:font-style="normal" style:text-underline-style="none" officeooo:rsid="0007a1df" officeooo:paragraph-rsid="000bd203" style:font-size-asian="14.6999998092651pt" style:font-style-asian="normal" style:font-size-complex="16.7999992370605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font-size="14pt" style:text-underline-style="none" officeooo:rsid="0001116e" officeooo:paragraph-rsid="0001116e" style:font-size-asian="14.6999998092651pt" style:font-size-complex="16.7999992370605pt"/>
    </style:style>
    <style:style style:name="P23" style:family="paragraph" style:parent-style-name="Standard">
      <style:paragraph-properties fo:text-align="justify" style:justify-single-word="false"/>
      <style:text-properties fo:font-size="14pt" style:text-underline-style="none" officeooo:rsid="0001116e" officeooo:paragraph-rsid="00029491" style:font-size-asian="14.6999998092651pt" style:font-size-complex="16.7999992370605pt"/>
    </style:style>
    <style:style style:name="P24" style:family="paragraph" style:parent-style-name="Standard">
      <style:paragraph-properties fo:text-align="start" style:justify-single-word="false"/>
      <style:text-properties fo:font-size="14pt" style:text-underline-style="none" officeooo:rsid="0001116e" officeooo:paragraph-rsid="00091231" style:font-size-asian="14.6999998092651pt" style:font-size-complex="16.7999992370605pt"/>
    </style:style>
    <style:style style:name="P25" style:family="paragraph" style:parent-style-name="Standard">
      <style:paragraph-properties fo:text-align="justify" style:justify-single-word="false"/>
      <style:text-properties fo:font-size="14pt" style:text-underline-style="none" officeooo:rsid="00058a88" officeooo:paragraph-rsid="00091231" style:font-size-asian="14.6999998092651pt" style:font-size-complex="16.7999992370605pt"/>
    </style:style>
    <style:style style:name="P26" style:family="paragraph" style:parent-style-name="Standard">
      <style:paragraph-properties fo:text-align="justify" style:justify-single-word="false"/>
      <style:text-properties fo:font-size="14pt" style:text-underline-style="none" officeooo:rsid="00029491" officeooo:paragraph-rsid="00029491" style:font-size-asian="14.6999998092651pt" style:font-size-complex="16.7999992370605pt"/>
    </style:style>
    <style:style style:name="P27" style:family="paragraph" style:parent-style-name="Standard">
      <style:paragraph-properties fo:text-align="justify" style:justify-single-word="false"/>
      <style:text-properties fo:font-size="14pt" style:text-underline-style="none" officeooo:paragraph-rsid="00058a88" style:font-size-asian="14.6999998092651pt" style:font-size-complex="16.7999992370605pt"/>
    </style:style>
    <style:style style:name="P28" style:family="paragraph" style:parent-style-name="Standard">
      <style:paragraph-properties fo:text-align="center" style:justify-single-word="false"/>
      <style:text-properties fo:font-size="14pt" officeooo:rsid="0001116e" officeooo:paragraph-rsid="00091231" style:font-size-asian="14.6999998092651pt" style:font-size-complex="16.7999992370605pt"/>
    </style:style>
    <style:style style:name="P29" style:family="paragraph" style:parent-style-name="Standard">
      <style:paragraph-properties fo:text-align="start" style:justify-single-word="false"/>
      <style:text-properties fo:font-size="14pt" officeooo:rsid="000bd203" officeooo:paragraph-rsid="000bd203" style:font-size-asian="14.6999998092651pt" style:font-size-complex="16.7999992370605pt"/>
    </style:style>
    <style:style style:name="P3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rsid="00020e32" officeooo:paragraph-rsid="00020e32" style:font-size-asian="14.6999998092651pt" style:font-size-complex="16.7999992370605pt"/>
    </style:style>
    <style:style style:name="P3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rsid="00020e32" officeooo:paragraph-rsid="0007a1df" style:font-size-asian="14.6999998092651pt" style:font-size-complex="16.7999992370605pt"/>
    </style:style>
    <style:style style:name="P32" style:family="paragraph" style:parent-style-name="Standard" style:list-style-name="L2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058a88" style:font-size-asian="14.6999998092651pt" style:font-size-complex="16.7999992370605pt"/>
    </style:style>
    <style:style style:name="P33" style:family="paragraph" style:parent-style-name="Standard">
      <style:paragraph-properties fo:text-align="start" style:justify-single-word="false"/>
      <style:text-properties fo:font-size="14pt" style:text-underline-style="none" officeooo:rsid="00091231" officeooo:paragraph-rsid="00091231" style:font-size-asian="14.6999998092651pt" style:font-size-complex="16.7999992370605pt"/>
    </style:style>
    <style:style style:name="P34" style:family="paragraph" style:parent-style-name="Standard">
      <style:paragraph-properties fo:text-align="justify" style:justify-single-word="false"/>
      <style:text-properties fo:font-size="14pt" style:text-underline-style="none" officeooo:rsid="00091231" officeooo:paragraph-rsid="00029491" style:font-size-asian="14.6999998092651pt" style:font-size-complex="16.7999992370605pt"/>
    </style:style>
    <style:style style:name="P35" style:family="paragraph" style:parent-style-name="Standard" style:list-style-name="L1">
      <style:paragraph-properties fo:text-align="start" style:justify-single-word="false"/>
      <style:text-properties fo:font-size="14pt" style:text-underline-style="none" officeooo:rsid="0001116e" officeooo:paragraph-rsid="0001116e" style:font-size-asian="14.6999998092651pt" style:font-size-complex="16.7999992370605pt"/>
    </style:style>
    <style:style style:name="P36" style:family="paragraph" style:parent-style-name="Standard">
      <style:paragraph-properties fo:text-align="justify" style:justify-single-word="false"/>
      <style:text-properties fo:font-size="14pt" style:text-underline-style="none" officeooo:rsid="0001116e" officeooo:paragraph-rsid="0001116e" style:font-size-asian="14.6999998092651pt" style:font-size-complex="16.7999992370605pt"/>
    </style:style>
    <style:style style:name="P37" style:family="paragraph" style:parent-style-name="Standard">
      <style:paragraph-properties fo:text-align="start" style:justify-single-word="false"/>
      <style:text-properties fo:font-size="14pt" style:text-underline-style="none" officeooo:rsid="00089afb" officeooo:paragraph-rsid="00058a88" style:font-size-asian="14.6999998092651pt" style:font-size-complex="16.7999992370605pt"/>
    </style:style>
    <style:style style:name="P38" style:family="paragraph" style:parent-style-name="Standard">
      <style:paragraph-properties fo:text-align="center" style:justify-single-word="false"/>
      <style:text-properties fo:font-size="14pt" style:text-underline-style="none" officeooo:rsid="00089afb" officeooo:paragraph-rsid="00091231" style:font-size-asian="14.6999998092651pt" style:font-size-complex="16.7999992370605pt"/>
    </style:style>
    <style:style style:name="P39" style:family="paragraph" style:parent-style-name="Standard">
      <style:paragraph-properties fo:text-align="justify" style:justify-single-word="false"/>
      <style:text-properties fo:font-size="14pt" style:text-underline-style="none" officeooo:rsid="00058a88" officeooo:paragraph-rsid="00058a88" style:font-size-asian="14.6999998092651pt" style:font-size-complex="16.7999992370605pt"/>
    </style:style>
    <style:style style:name="P40" style:family="paragraph" style:parent-style-name="Standard">
      <style:paragraph-properties fo:text-align="justify" style:justify-single-word="false"/>
      <style:text-properties fo:font-size="14pt" style:text-underline-style="none" officeooo:rsid="00020e32" officeooo:paragraph-rsid="00029491" style:font-size-asian="14.6999998092651pt" style:font-size-complex="16.7999992370605pt"/>
    </style:style>
    <style:style style:name="P41" style:family="paragraph" style:parent-style-name="Standard" style:list-style-name="L3">
      <style:paragraph-properties fo:text-align="justify" style:justify-single-word="false"/>
      <style:text-properties fo:font-size="14pt" style:text-underline-style="none" officeooo:rsid="00029491" officeooo:paragraph-rsid="00029491" style:font-size-asian="14.6999998092651pt" style:font-size-complex="16.7999992370605pt"/>
    </style:style>
    <style:style style:name="P42" style:family="paragraph" style:parent-style-name="Standard" style:list-style-name="L4">
      <style:paragraph-properties fo:text-align="justify" style:justify-single-word="false"/>
      <style:text-properties fo:font-size="14pt" fo:font-style="normal" style:text-underline-style="none" officeooo:rsid="0003d829" officeooo:paragraph-rsid="0003d829" style:font-size-asian="14.6999998092651pt" style:font-style-asian="normal" style:font-size-complex="16.7999992370605pt" style:font-style-complex="normal"/>
    </style:style>
    <style:style style:name="P43" style:family="paragraph" style:parent-style-name="Standard">
      <style:paragraph-properties fo:text-align="justify" style:justify-single-word="false"/>
      <style:text-properties fo:font-size="14pt" fo:font-style="normal" style:text-underline-style="none" officeooo:rsid="0007a1df" officeooo:paragraph-rsid="0003dddc" style:font-size-asian="14.6999998092651pt" style:font-style-asian="normal" style:font-size-complex="16.7999992370605pt" style:font-style-complex="normal"/>
    </style:style>
    <style:style style:name="P44" style:family="paragraph" style:parent-style-name="Standard">
      <style:paragraph-properties fo:text-align="justify" style:justify-single-word="false"/>
      <style:text-properties fo:font-size="14pt" fo:font-style="normal" style:text-underline-style="none" officeooo:rsid="0003dddc" officeooo:paragraph-rsid="0003dddc" style:font-size-asian="14.6999998092651pt" style:font-style-asian="normal" style:font-size-complex="16.7999992370605pt" style:font-style-complex="normal"/>
    </style:style>
    <style:style style:name="P45" style:family="paragraph" style:parent-style-name="Standard">
      <style:paragraph-properties fo:text-align="justify" style:justify-single-word="false"/>
      <style:text-properties fo:font-size="14pt" fo:font-style="normal" style:text-underline-style="none" officeooo:rsid="000a591a" officeooo:paragraph-rsid="0007a1df" style:font-size-asian="14.6999998092651pt" style:font-style-asian="normal" style:font-size-complex="16.7999992370605pt" style:font-style-complex="normal"/>
    </style:style>
    <style:style style:name="P46" style:family="paragraph" style:parent-style-name="Standard">
      <style:paragraph-properties fo:text-align="justify" style:justify-single-word="false"/>
      <style:text-properties fo:font-size="14pt" fo:font-style="normal" style:text-underline-style="none" officeooo:rsid="000a591a" officeooo:paragraph-rsid="000a591a" style:font-size-asian="14.6999998092651pt" style:font-style-asian="normal" style:font-size-complex="16.7999992370605pt" style:font-style-complex="normal"/>
    </style:style>
    <style:style style:name="P47" style:family="paragraph" style:parent-style-name="Standard">
      <style:paragraph-properties fo:text-align="justify" style:justify-single-word="false"/>
      <style:text-properties fo:font-size="14pt" fo:font-style="normal" style:text-underline-style="none" officeooo:rsid="000a591a" officeooo:paragraph-rsid="000bd203" style:font-size-asian="14.6999998092651pt" style:font-style-asian="normal" style:font-size-complex="16.7999992370605pt" style:font-style-complex="normal"/>
    </style:style>
    <style:style style:name="T1" style:family="text">
      <style:text-properties officeooo:rsid="0001116e"/>
    </style:style>
    <style:style style:name="T2" style:family="text">
      <style:text-properties style:text-underline-style="none" officeooo:rsid="0001116e"/>
    </style:style>
    <style:style style:name="T3" style:family="text">
      <style:text-properties style:text-underline-style="none" officeooo:rsid="00020e32"/>
    </style:style>
    <style:style style:name="T4" style:family="text">
      <style:text-properties style:text-underline-style="none" officeooo:rsid="00029491"/>
    </style:style>
    <style:style style:name="T5" style:family="text">
      <style:text-properties style:text-underline-style="none" officeooo:rsid="0003d829"/>
    </style:style>
    <style:style style:name="T6" style:family="text">
      <style:text-properties style:text-underline-style="none" officeooo:rsid="0003dddc"/>
    </style:style>
    <style:style style:name="T7" style:family="text">
      <style:text-properties style:text-underline-style="none" officeooo:rsid="00058a88"/>
    </style:style>
    <style:style style:name="T8" style:family="text">
      <style:text-properties style:text-underline-style="none" officeooo:rsid="0005a3ce"/>
    </style:style>
    <style:style style:name="T9" style:family="text">
      <style:text-properties style:text-underline-style="none" officeooo:rsid="0007597f"/>
    </style:style>
    <style:style style:name="T10" style:family="text">
      <style:text-properties style:text-underline-style="none" officeooo:rsid="0007a1df"/>
    </style:style>
    <style:style style:name="T11" style:family="text">
      <style:text-properties style:text-underline-style="none" officeooo:rsid="00089afb"/>
    </style:style>
    <style:style style:name="T12" style:family="text">
      <style:text-properties style:text-underline-style="none" officeooo:rsid="00091231"/>
    </style:style>
    <style:style style:name="T13" style:family="text">
      <style:text-properties style:text-underline-style="none" officeooo:rsid="000af71d"/>
    </style:style>
    <style:style style:name="T14" style:family="text">
      <style:text-properties officeooo:rsid="00020e32"/>
    </style:style>
    <style:style style:name="T15" style:family="text">
      <style:text-properties style:text-underline-style="solid" style:text-underline-width="auto" style:text-underline-color="font-color" officeooo:rsid="00058a88"/>
    </style:style>
    <style:style style:name="T16" style:family="text">
      <style:text-properties style:text-underline-style="solid" style:text-underline-width="auto" style:text-underline-color="font-color" officeooo:rsid="000bd203"/>
    </style:style>
    <style:style style:name="T17" style:family="text">
      <style:text-properties fo:font-style="normal" style:text-underline-style="none" officeooo:rsid="00029491" style:font-style-asian="normal" style:font-style-complex="normal"/>
    </style:style>
    <style:style style:name="T18" style:family="text">
      <style:text-properties fo:font-style="normal" style:text-underline-style="none" officeooo:rsid="0003dddc" style:font-style-asian="normal" style:font-style-complex="normal"/>
    </style:style>
    <style:style style:name="T19" style:family="text">
      <style:text-properties fo:font-style="normal" style:text-underline-style="none" officeooo:rsid="000a591a" style:font-style-asian="normal" style:font-style-complex="normal"/>
    </style:style>
    <style:style style:name="T20" style:family="text">
      <style:text-properties fo:font-style="normal" style:text-underline-style="none" officeooo:rsid="000af71d" style:font-style-asian="normal" style:font-style-complex="normal"/>
    </style:style>
    <style:style style:name="T21" style:family="text">
      <style:text-properties fo:font-weight="bold" officeooo:rsid="0001116e" style:font-weight-asian="bold" style:font-weight-complex="bold"/>
    </style:style>
    <style:style style:name="T22" style:family="text">
      <style:text-properties fo:font-weight="bold" officeooo:rsid="0003dddc" style:font-weight-asian="bold" style:font-weight-complex="bold"/>
    </style:style>
    <style:style style:name="T23" style:family="text">
      <style:text-properties officeooo:rsid="00091231"/>
    </style:style>
    <style:style style:name="T24" style:family="text">
      <style:text-properties officeooo:rsid="00058a88"/>
    </style:style>
    <style:style style:name="T25" style:family="text">
      <style:text-properties officeooo:rsid="000a591a"/>
    </style:style>
    <style:style style:name="T26" style:family="text">
      <style:text-properties officeooo:rsid="000af71d"/>
    </style:style>
    <style:style style:name="T27" style:family="text">
      <style:text-properties officeooo:rsid="000d025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7">О </text:span><text:span text:style-name="T23">О Д </text:span><text:span text:style-name="T1"><text:s text:c="3"/></text:span><text:span text:style-name="T21">«</text:span><text:span text:style-name="T22">ИГРУШКИ» <text:s/></text:span></text:p>
      <text:p text:style-name="P2"><text:span text:style-name="T22"><text:s/></text:span><text:span text:style-name="T1">по <text:s/>развитию <text:s/>речи во <text:s/>второй младшей группе <text:s/></text:span></text:p>
      <text:p text:style-name="P28"/>
      <text:p text:style-name="P29">Образовательная область: речевое развитие.</text:p>
      <text:p text:style-name="P1"/>
      <text:p text:style-name="P1"><text:span text:style-name="T16">Задачи</text:span>:<text:span text:style-name="T2"> Учить детей составлять с помощью взрослого описательный рассказ об игрушке, отвечать на вопросы;</text:span></text:p>
      <text:p text:style-name="P22"><text:s text:c="5"/>учить правильно употреблять в речи глаголы и прилагательные, сочетать их с существительными;</text:p>
      <text:p text:style-name="P22"><text:s text:c="10"/>закреплять правильное <text:s/>произношение звука «и».</text:p>
      <text:p text:style-name="P30"/>
      <text:p text:style-name="P5"><text:span text:style-name="T14">Оборудование:</text:span><text:span text:style-name="T3"> Картинки из театра <text:s/>на фланелеграфе по сказке С.Я.Маршака «Сказка о глупом мышонке», </text:span><text:span text:style-name="T8">аудио</text:span><text:span text:style-name="T8">запись м</text:span><text:span text:style-name="T4">узыка</text:span><text:span text:style-name="T6">льн</text:span><text:span text:style-name="T8">ого</text:span><text:span text:style-name="T6"> фрагмент</text:span><text:span text:style-name="T8">а</text:span><text:span text:style-name="T4"> </text:span><text:span text:style-name="T3">«Игра в лошадки» из «Детского альбома» П.И.Чайковского; игрушки большие «Лошадка», «Миш</text:span><text:span text:style-name="T6">ут</text:span><text:span text:style-name="T3">ка», игрушки средние (6-7 штук), платок.</text:span></text:p>
      <text:p text:style-name="P31"/>
      <text:p text:style-name="P8"><text:span text:style-name="T14">Ход занятия:</text:span><text:span text:style-name="T3"> <text:s text:c="2"/></text:span><text:span text:style-name="T2">Воспитатель произносит слова из сказки С.Я.Маршака </text:span></text:p>
      <text:p text:style-name="P24">« Сказка о глупом мышонке»: «И-и-и-и-го-го, - поёт лошадка, - спи, мышонок, сладко, сладко!» </text:p>
      <text:p text:style-name="P33">Вопросы к детям:</text:p>
      <text:list xml:id="list30642455" text:style-name="L1">
        <text:list-item>
          <text:p text:style-name="P35">Кто поёт песенку мышонку? (Лошадка.)</text:p>
        </text:list-item>
        <text:list-item>
          <text:p text:style-name="P35">Как поёт лошадка? (И-и-и-и- го-го, и-и-и-и-го-го.)</text:p>
        </text:list-item>
        <text:list-item>
          <text:p text:style-name="P35">Кому поёт лошадка свою колыбельную песенку? (Мышонку.)</text:p>
        </text:list-item>
        <text:list-item>
          <text:p text:style-name="P35">А как пищит мышонок? ( Пи<text:span text:style-name="T23">-и-и,</text:span> пи<text:span text:style-name="T23">-и, пи-</text:span>и<text:span text:style-name="T23">-и</text:span>...)</text:p>
        </text:list-item>
      </text:list>
      <text:p text:style-name="P22"/>
      <text:p text:style-name="P6"><text:span text:style-name="T2">Воспитатель берёт в руки игрушку «Лошадка» и </text:span><text:span text:style-name="T7">говорит</text:span><text:span text:style-name="T2"> дет</text:span><text:span text:style-name="T7">ям</text:span><text:span text:style-name="T2">: </text:span></text:p>
      <text:p text:style-name="P9"><text:span text:style-name="T3">-</text:span><text:span text:style-name="T7">Посмотрите, какая красивая лошадка к нам в гости пришла. На шее у неё бубенец, </text:span><text:span text:style-name="T9">послушайте, как он звенит</text:span><text:span text:style-name="T7">.</text:span></text:p>
      <text:p text:style-name="P9"><text:span text:style-name="T7"><text:s/></text:span><text:span text:style-name="T12">(Дети рассматривают игрушку, бубенец и слушают звон бубенца.)</text:span></text:p>
      <text:p text:style-name="P37"/>
      <text:p text:style-name="P3"><text:span text:style-name="T11">А теперь</text:span><text:span text:style-name="T7"> достану вожжи с бубенцами,</text:span></text:p>
      <text:p text:style-name="P27"><text:span text:style-name="T24">Запрягу лошадку и поеду к маме. <text:s/></text:span><text:span text:style-name="T15"><text:s text:c="69"/></text:span></text:p>
      <text:p text:style-name="P39"/>
      <text:p text:style-name="P4"><text:span text:style-name="T11">Т</text:span><text:span text:style-name="T7">ы иди,лошадка,выше,выше </text:span><text:span text:style-name="T11">нож</text:span><text:span text:style-name="T7">ки</text:span></text:p>
      <text:p text:style-name="P25">Мы с тобой поедем прямо по дорожке.</text:p>
      <text:p text:style-name="P38">Н.Кукловская</text:p>
      <text:p text:style-name="P39"/>
      <text:list xml:id="list30640463" text:style-name="L2">
        <text:list-item>
          <text:p text:style-name="P32"><text:span text:style-name="T2">Как </text:span><text:span text:style-name="T7">копыта у лошади цокают</text:span><text:span text:style-name="T2">? (Цок-цок-цок.) Поскачем вместе с лошадкой.</text:span></text:p>
        </text:list-item>
      </text:list>
      <text:p text:style-name="P40"/>
      <text:p text:style-name="P7"><text:span text:style-name="T12">(</text:span><text:span text:style-name="T3">Дети вместе с воспитателем </text:span><text:span text:style-name="T12">и лошадкой</text:span><text:span text:style-name="T3">, цокая язычком,</text:span><text:span text:style-name="T2"> «</text:span><text:span text:style-name="T3">скачут» по группе под музыкальное сопровождение.</text:span><text:span text:style-name="T12">)</text:span></text:p>
      <text:p text:style-name="P34"/>
      <text:list xml:id="list30625379" text:style-name="L3">
        <text:list-item>
          <text:p text:style-name="P41"><text:soft-page-break/>Посмотрите, куда мы прискакали.</text:p>
        </text:list-item>
      </text:list>
      <text:p text:style-name="P26"/>
      <text:p text:style-name="P26">Воспитатель подводит детей к столу, на котором стоят игрушки. <text:span text:style-name="T26">Игрушку Лошадку ставит недалеко от стола и детей.</text:span></text:p>
      <text:p text:style-name="P26"/>
      <text:p text:style-name="P12">Дидактическая игра «Зачем нужны игрушки».</text:p>
      <text:p text:style-name="P16">-Все малыши любят играть в игрушки. Посмотрите: кукла, машина, мяч, пирамидка, неваляшка, конструктор. Как можно назвать всё это одним словом? (Игрушки.) Зачем нужны игрушки? <text:span text:style-name="T23">(Ответы детей.)</text:span> Как можно в них играть? <text:span text:style-name="T23">(Ответы детей.)</text:span></text:p>
      <text:p text:style-name="P16"/>
      <text:p text:style-name="P16">Воспитатель называет машину. Дети называют действия, которые можно производить с машиной. <text:span text:style-name="T23">И так далее с другими игрушками.</text:span></text:p>
      <text:p text:style-name="P16"/>
      <text:p text:style-name="P16"><text:span text:style-name="T25">(</text:span>МАШИНА- её можно катать, возить за верёвочку, перевозить на ней кубики, кукол и т. д.</text:p>
      <text:p text:style-name="P16">КОНСТРУКТОР- из него можно построить дом, ворота, башню, мост, дорогу.</text:p>
      <text:p text:style-name="P16">МЯЧ- <text:span text:style-name="T23">его можно </text:span>бросать, ловить, катать, отстукивать, подбрасывать, передавать, бросать в кольцо, играть в футбол.</text:p>
      <text:p text:style-name="P17">ПИРАМИДКА- собирать, разбирать.</text:p>
      <text:p text:style-name="P17">НЕВАЛЯШКА-наклонять, качать.</text:p>
      <text:p text:style-name="P7"><text:span text:style-name="T17">КУКЛА- одевать, гулять с ней, танцевать, укладывать спать, кормить, возить в коляске, в саночках и т.д.</text:span><text:span text:style-name="T19">)</text:span><text:span text:style-name="T2"> </text:span></text:p>
      <text:p text:style-name="P23"/>
      <text:p text:style-name="P11"><text:span text:style-name="T5">Физ</text:span><text:span text:style-name="T12">культ</text:span><text:span text:style-name="T5">минутка «</text:span><text:span text:style-name="T6">Девочки и мальчики прыгают как мячики»</text:span></text:p>
      <text:p text:style-name="P11"><text:span text:style-name="T12">(</text:span><text:span text:style-name="T6"> </text:span><text:span text:style-name="T12">Дети выполняют движения в соответствии с текстом.)</text:span></text:p>
      <text:p text:style-name="P18"/>
      <text:p text:style-name="P18">Девочки и мальчики прыгают как мячики. (Дети прыгают на месте, вокруг себя.)</text:p>
      <text:p text:style-name="P18">Ручками хлопают, ножками топают.</text:p>
      <text:p text:style-name="P18">Глазками моргают, потом отдыхают. Всё! <text:s/><text:span text:style-name="T23">(Руки поднимают вверх.)</text:span></text:p>
      <text:p text:style-name="P18"/>
      <text:p text:style-name="P13">Дидактическая игра «Кто у нас в гостях?»</text:p>
      <text:p text:style-name="P18">Воспитатель читает стихотворение, а дети договаривают слова по смыслу.</text:p>
      <text:p text:style-name="P18">Пыхтит как пышка <text:s text:c="29"/>Шапка и шубка -</text:p>
      <text:p text:style-name="P18">Пухлый...(Мишка.) <text:s text:c="29"/>Вот и весь... (Мишутка.)</text:p>
      <text:p text:style-name="P18">Воспитатель показывает детям большого лохматого медведя (игрушку).</text:p>
      <text:list xml:id="list30640046" text:style-name="L4">
        <text:list-item>
          <text:p text:style-name="P42">Посмотрите, это Мишутка. Какой он? (Большой, лохматый, коричневый.) </text:p>
        </text:list-item>
        <text:list-item>
          <text:p text:style-name="P42">Какие у Мишутки лапы? (Большие, мягкие.) </text:p>
        </text:list-item>
        <text:list-item>
          <text:p text:style-name="P42">Какие ушки? (Маленькие, круглые.) </text:p>
        </text:list-item>
        <text:list-item>
          <text:p text:style-name="P42">Какие у Мишутки <text:s/>глазки? (Чёрные,как бусинки.) </text:p>
        </text:list-item>
        <text:list-item>
          <text:p text:style-name="P42"><text:soft-page-break/>А как Мишутка ходит? (Переваливается с лапы на лапу.)</text:p>
        </text:list-item>
      </text:list>
      <text:p text:style-name="P18"/>
      <text:p text:style-name="P18">Сначала рассказывает <text:s/>педаго<text:span text:style-name="T25">г:</text:span></text:p>
      <text:p text:style-name="P18">-Это Мишутка. Он большой и лохматый. У него мягкие лапы, ушки маленькие. Глаза у Мишутки как бусинки.</text:p>
      <text:p text:style-name="P19"/>
      <text:p text:style-name="P19">-Кто хочет рассказать про Мишутку? <text:s/><text:span text:style-name="T25">(Рассказы детей.)</text:span></text:p>
      <text:p text:style-name="P18"/>
      <text:p text:style-name="P14">Физ<text:span text:style-name="T25">культ</text:span>минутка «Мишка косолапый по лесу идёт...»</text:p>
      <text:p text:style-name="P20">Дети имитируют движения косолапого медведя и произносят слова знакомого стихотворения.</text:p>
      <text:p text:style-name="P20"/>
      <text:p text:style-name="P14">Дидактическая игра «Познакомим Мишутку <text:s/>с игрушками»</text:p>
      <text:p text:style-name="P10"><text:span text:style-name="T18">Дети садятся на </text:span><text:span text:style-name="T19">стульчики полу</text:span><text:span text:style-name="T18">кру</text:span><text:span text:style-name="T19">г</text:span><text:span text:style-name="T18">о</text:span><text:span text:style-name="T19">м</text:span><text:span text:style-name="T18">. </text:span><text:span text:style-name="T20">Мишутка тоже сидит на стуле.</text:span><text:span text:style-name="T18"> Игрушки стоят на столе перед ними. Воспитатель берёт 6-7 игрушек </text:span><text:span text:style-name="T19">по очереди </text:span><text:span text:style-name="T18"><text:s/>и предлагает назвать их и запомнить. Затем накрывает игрушки платком. Незаметно от детей одну из игрушек воспитатель убирает. Открыв игрушки, спрашивает у детей: «Какой игрушки не стало?» </text:span><text:span text:style-name="T6"><text:s text:c="2"/></text:span></text:p>
      <text:p text:style-name="P43"/>
      <text:p text:style-name="P15"><text:span text:style-name="T10">-П</text:span><text:span text:style-name="T6">онравилось вам, ребята, играть с Лошадкой и Мишуткой? (Ответы детей.) Скажем им: «До свидания!» </text:span><text:span text:style-name="T13">(Лошадка и Мишутка прощаются с детьми.)</text:span></text:p>
      <text:p text:style-name="P20"/>
      <text:p text:style-name="P20"/>
      <text:p text:style-name="P45"/>
      <text:p text:style-name="P46"/>
      <text:p text:style-name="P21">При составлении конспекта занятия использованы: учебное пособие «Конспекты комплексных занятий по развитию речи» Затулиной Г.Я., методическое пособие «Игры и занятия по развитию речи дошкольников» Петровой Т.И.. Петровой Е.С.</text:p>
      <text:p text:style-name="P21"/>
      <text:p text:style-name="P21"/>
      <text:p text:style-name="P21"/>
      <text:p text:style-name="P21"/>
      <text:p text:style-name="P21">Воспитатель высшей квалификационной категории <text:s text:c="5"/>Шуткова Т.М. <text:s text:c="15"/></text:p>
      <text:p text:style-name="P47"/>
      <text:p text:style-name="P47"/>
      <text:p text:style-name="P47">МБДОУ ЦРР - детский сад № 33 <text:s text:c="2"/>город <text:s/>Нижний Новгород, 2014 го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7T19:30:48.95</meta:creation-date>
    <dc:date>2015-03-10T10:47:13.49</dc:date>
    <meta:editing-duration>PT02H35M20S</meta:editing-duration>
    <meta:editing-cycles>9</meta:editing-cycles>
    <meta:generator>OpenOffice.org/3.2$Win32 OpenOffice.org_project/320m19$Build-9505</meta:generator>
    <meta:print-date>2014-10-07T21:22:16.09</meta:print-date>
    <meta:document-statistic meta:table-count="0" meta:image-count="0" meta:object-count="0" meta:page-count="3" meta:paragraph-count="61" meta:word-count="630" meta:character-count="4625"/>
  </office:meta>
</office:document-meta>
</file>