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1" style:family="paragraph" style:parent-style-name="Standard">
      <style:paragraph-properties fo:margin-left="2.461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2.434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 style:font-size-complex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14" svg:x1="0cm" svg:y1="0.041cm" svg:x2="16.986cm" svg:y2="0.041cm"><text:p/></draw:line><draw:line text:anchor-type="paragraph" draw:z-index="1" draw:style-name="gr1" draw:text-style-name="P14" svg:x1="16.986cm" svg:y1="0.041cm" svg:x2="16.986cm" svg:y2="25.679cm"><text:p/></draw:line><draw:line text:anchor-type="paragraph" draw:z-index="3" draw:style-name="gr1" draw:text-style-name="P14" svg:x1="0cm" svg:y1="0.014cm" svg:x2="0cm" svg:y2="25.679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10">Эксперементально-исследовательский проект на тему:</text:p>
      <text:p text:style-name="P10">«Знакомство с неживой природой»</text:p>
      <text:p text:style-name="P2">(старшая группа № 2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12"/></text:p>
      <text:p text:style-name="P2"><text:span text:style-name="T12"><text:tab/><text:tab/><text:tab/><text:tab/><text:tab/><text:tab/> <text:s text:c="4"/></text:span>Подготовила: воспитатель О.А. Лазарева </text:p>
      <text:p text:style-name="P3"/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line text:anchor-type="paragraph" draw:z-index="2" draw:style-name="gr1" draw:text-style-name="P14" svg:x1="0cm" svg:y1="0.714cm" svg:x2="16.986cm" svg:y2="0.688cm"><text:p/></draw:line>САМАРА 2011г.</text:p>
      <text:p text:style-name="P9"><text:soft-page-break/></text:p>
      <text:p text:style-name="P10">Эксперементально-исследовательский проект на тему:</text:p>
      <text:p text:style-name="P10">«Знакомство с неживой природой»</text:p>
      <text:p text:style-name="P4"><text:s/></text:p>
      <text:p text:style-name="P4"><text:span text:style-name="T7">Цель:</text:span><text:span text:style-name="T10"> </text:span><text:s/>ознакомление детей с неживой природой через эксперементальную <text:s text:c="10"/><text:tab/> <text:s text:c="4"/>деятельность.</text:p>
      <text:p text:style-name="P4"/>
      <text:p text:style-name="P13"><text:span text:style-name="T11">Задачи:</text:span> <text:s text:c="6"/>Помочь детям выявить свойства магнита; определить способность<text:tab/> <text:tab/>металлических <text:s/>предметов намагничиваться.</text:p>
      <text:p text:style-name="P4"><text:s text:c="9"/></text:p>
      <text:p text:style-name="P4"><text:tab/><text:tab/>Помочь понять, как распростроняются звуковые волны; подвести к <text:s text:c="4"/><text:tab/> <text:s text:c="9"/>пониманию возникновения эха.</text:p>
      <text:p text:style-name="P4"><text:s text:c="15"/></text:p>
      <text:p text:style-name="P11">Подвести детей к пониманию, что одно и то же количество воды <text:s text:c="4"/>устанавливается на разном уровне в емкостях разного объема.</text:p>
      <text:p text:style-name="P4"/>
      <text:p text:style-name="P12">Подвести детей к пониманию, что при изменении формы предмета его <text:s/>вес не изменяется. </text:p>
      <text:p text:style-name="P4"/>
      <text:p text:style-name="P4"><text:span text:style-name="T11">Участники проекта:</text:span> <text:s/>дети 5 — 6 лет.</text:p>
      <text:p text:style-name="P4"><text:s text:c="2"/></text:p>
      <text:p text:style-name="P4"><text:span text:style-name="T11">Тип проекта: </text:span>опытно- исследовательский.</text:p>
      <text:p text:style-name="P4"/>
      <text:p text:style-name="P4"><text:span text:style-name="T8">Формы проведения:</text:span><text:span text:style-name="T9"> </text:span>беседы.ю рассматривания, опытно-эксперементальная <text:s text:c="2"/><text:tab/><text:tab/><text:tab/><text:tab/> <text:s text:c="4"/>деятельность.</text:p>
      <text:p text:style-name="P4"/>
      <text:p text:style-name="P4"><text:span text:style-name="T11">Продолжительность проекта:</text:span> долгосрочный.</text:p>
      <text:p text:style-name="P4"/>
      <text:p text:style-name="P4"/>
      <text:p text:style-name="P10">Работа над проектом</text:p>
      <text:p text:style-name="P4"/>
      <text:p text:style-name="P4"><text:span text:style-name="T2">Первый этап:</text:span> «Чудесный магнит»</text:p>
      <text:p text:style-name="P4"/>
      <text:p text:style-name="P6">Опыт № 1 «Мы фокусники»</text:p>
      <text:p text:style-name="P7"><text:tab/><text:tab/>Показать детям чудесное свойство магнита. Магнит притягивает к <text:tab/><text:tab/>себе различные металлические тела.</text:p>
      <text:p text:style-name="P4"/>
      <text:p text:style-name="P6">Опыт № 2 «Притягивается - не притягивается»</text:p>
      <text:p text:style-name="P7"><text:tab/><text:tab/>Показать ребятам что металлические тела притягиваются, а не <text:tab/><text:tab/><text:tab/>металлические не притягиваются (дерево, ткань, пластмасса).</text:p>
      <text:p text:style-name="P7"/>
      <text:p text:style-name="P6"/>
      <text:p text:style-name="P6"/>
      <text:p text:style-name="P6"><text:soft-page-break/>Опыт № 3 «Магнитные силы»</text:p>
      <text:p text:style-name="P7"><text:tab/><text:tab/>Ввести понятие «магнитное поле». Рассказ воспитателя о <text:tab/><text:tab/><text:tab/><text:tab/>взаимодействии магнитов. Ввести понятия «магнитные полюса».</text:p>
      <text:p text:style-name="P4"/>
      <text:p text:style-name="P4"><text:span text:style-name="T2">Второй этап: </text:span>«Звук»</text:p>
      <text:p text:style-name="P4"/>
      <text:p text:style-name="P4">Беседа №1 «Как распространяется звук»</text:p>
      <text:p text:style-name="P4"><text:tab/><text:tab/>Рассказ воспитателя о том, что звук создают вибрирующие в <text:tab/><text:tab/><text:tab/>воздухе тела.</text:p>
      <text:p text:style-name="P6"/>
      <text:p text:style-name="P7">Беседа №2 «Как появляется эхо»</text:p>
      <text:p text:style-name="P7"><text:tab/><text:tab/>Расказ воспитателя, что такое эхо.</text:p>
      <text:p text:style-name="P7"/>
      <text:p text:style-name="P7">Беседа - эксперимент №3 «Почему не слышно эхо»</text:p>
      <text:p text:style-name="P7"><text:tab/><text:tab/>Расказ воспитателя о том, что есть поверхности, которые <text:tab/><text:tab/><text:tab/><text:tab/>поглащают, а есть которые отражают звук.</text:p>
      <text:p text:style-name="P7"/>
      <text:p text:style-name="P7">Взаимодействие с родителями: предложить совместно с детьми провести эксперимент дома.</text:p>
      <text:p text:style-name="P7"/>
      <text:p text:style-name="P7"/>
      <text:p text:style-name="P4"><text:span text:style-name="T2">Третий этап: </text:span>«Измерение объема жидкости»</text:p>
      <text:p text:style-name="P4"/>
      <text:p text:style-name="P7">Опыт № 1: Подвести детей к пониманию, что одно и то же количество воды <text:tab/><text:tab/><text:tab/>устанавливается на разном уровне в емкостях разного объема. <text:tab/><text:tab/><text:tab/>Ввести понятие «Условная мерка».</text:p>
      <text:p text:style-name="P5"/>
      <text:p text:style-name="P6"><text:span text:style-name="T2">Четвертый этап: </text:span>«Вес тела»</text:p>
      <text:p text:style-name="P7">Опыт № 1: «Чудо пластилин»</text:p>
      <text:p text:style-name="P7"><text:tab/><text:tab/>Воспитатель вместе с детьми сравнивает предметы по форме и весу <text:tab/><text:tab/>и доказывает, что при изменении формы предмета вес остается не <text:s text:c="2"/><text:tab/><text:tab/>изменным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Михаил</meta:initial-creator>
    <meta:creation-date>2011-03-27T16:23:42.45</meta:creation-date>
    <dc:date>2011-03-27T18:30:38.32</dc:date>
    <dc:creator>Михаил</dc:creator>
    <meta:editing-duration>PT00H16M36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3" meta:paragraph-count="41" meta:word-count="297" meta:character-count="2333"/>
    <meta:user-defined meta:name="Поле 1"/>
    <meta:user-defined meta:name="Поле 2"/>
    <meta:user-defined meta:name="Поле 3"/>
    <meta:user-defined meta:name="Поле 4"/>
  </office:meta>
</office:document-meta>
</file>