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tt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tt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tt" fo:country="RU"/>
    </style:style>
    <style:style style:name="P9" style:parent-style-name="Standard" style:family="paragraph">
      <style:text-properties fo:font-size="14pt" style:font-size-asian="14pt" style:font-size-complex="14pt" fo:language="tt" fo:country="RU"/>
    </style:style>
    <style:style style:name="P10" style:parent-style-name="Standard" style:family="paragraph">
      <style:text-properties fo:font-size="14pt" style:font-size-asian="14pt" style:font-size-complex="14pt" fo:language="tt" fo:country="RU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20" style:parent-style-name="Standard" style:list-style-name="LFO1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tt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32" style:parent-style-name="Standard" style:family="paragraph">
      <style:paragraph-properties fo:text-align="justify" fo:margin-left="1.4708in">
        <style:tab-stops/>
      </style:paragraph-properties>
      <style:text-properties fo:font-size="14pt" style:font-size-asian="14pt" style:font-size-complex="14pt" fo:language="tt" fo:country="RU"/>
    </style:style>
    <style:style style:name="P33" style:parent-style-name="Standard" style:family="paragraph">
      <style:paragraph-properties fo:text-align="justify" fo:margin-left="1.4708in">
        <style:tab-stops/>
      </style:paragraph-properties>
      <style:text-properties fo:font-size="14pt" style:font-size-asian="14pt" style:font-size-complex="14pt" fo:language="tt" fo:country="RU"/>
    </style:style>
    <style:style style:name="P34" style:parent-style-name="Standard" style:family="paragraph">
      <style:paragraph-properties fo:text-align="justify" fo:margin-left="1.4708in">
        <style:tab-stops/>
      </style:paragraph-properties>
      <style:text-properties fo:font-size="14pt" style:font-size-asian="14pt" style:font-size-complex="14pt" fo:language="tt" fo:country="RU"/>
    </style:style>
    <style:style style:name="P35" style:parent-style-name="Standard" style:family="paragraph">
      <style:paragraph-properties fo:text-align="justify" fo:margin-left="1.4708in">
        <style:tab-stops/>
      </style:paragraph-properties>
      <style:text-properties fo:font-size="14pt" style:font-size-asian="14pt" style:font-size-complex="14pt" fo:language="tt" fo:country="RU"/>
    </style:style>
    <style:style style:name="P36" style:parent-style-name="Standard" style:family="paragraph">
      <style:paragraph-properties fo:text-align="justify" fo:margin-left="1.4708in">
        <style:tab-stops/>
      </style:paragraph-properties>
      <style:text-properties fo:font-size="14pt" style:font-size-asian="14pt" style:font-size-complex="14pt" fo:language="tt" fo:country="RU"/>
    </style:style>
    <style:style style:name="P37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38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39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40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146" style:parent-style-name="Standard" style:family="paragraph">
      <style:paragraph-properties fo:text-align="justify" fo:margin-left="0.4902in">
        <style:tab-stops/>
      </style:paragraph-properties>
    </style:style>
    <style:style style:name="T14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50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tt" fo:country="RU"/>
    </style:style>
    <style:style style:name="P151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tt" fo:country="RU"/>
    </style:style>
    <style:style style:name="P152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tt" fo:country="RU"/>
    </style:style>
    <style:style style:name="P153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154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155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156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157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158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159" style:parent-style-name="Standard" style:family="paragraph">
      <style:paragraph-properties fo:text-align="justify" fo:margin-left="0.9805in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64" style:parent-style-name="Standard" style:family="paragraph">
      <style:paragraph-properties fo:text-align="justify" fo:margin-left="0.9805in">
        <style:tab-stops/>
      </style:paragraph-properties>
    </style:style>
    <style:style style:name="T16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66" style:parent-style-name="Standard" style:family="paragraph">
      <style:paragraph-properties fo:text-align="justify" fo:margin-left="0.9805in">
        <style:tab-stops/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71" style:parent-style-name="Standard" style:family="paragraph">
      <style:paragraph-properties fo:text-align="justify" fo:margin-left="0.9805in">
        <style:tab-stops/>
      </style:paragraph-properties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175" style:parent-style-name="Standard" style:family="paragraph">
      <style:paragraph-properties fo:text-align="justify" fo:margin-left="0.9805in">
        <style:tab-stops/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78" style:parent-style-name="Standard" style:family="paragraph">
      <style:paragraph-properties fo:text-align="justify" fo:margin-left="0.9805in">
        <style:tab-stops/>
      </style:paragraph-properties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84" style:parent-style-name="Standard" style:family="paragraph">
      <style:paragraph-properties fo:text-align="justify" fo:margin-left="1.4708in">
        <style:tab-stops/>
      </style:paragraph-properties>
    </style:style>
    <style:style style:name="T18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86" style:parent-style-name="Standard" style:family="paragraph">
      <style:paragraph-properties fo:text-align="justify" fo:margin-left="1.4708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92" style:parent-style-name="Standard" style:family="paragraph">
      <style:paragraph-properties fo:text-align="justify" fo:margin-left="1.4708in">
        <style:tab-stops/>
      </style:paragraph-properties>
    </style:style>
    <style:style style:name="T19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96" style:parent-style-name="Standard" style:family="paragraph">
      <style:paragraph-properties fo:text-align="justify" fo:margin-left="1.4708in">
        <style:tab-stops/>
      </style:paragraph-properties>
    </style:style>
    <style:style style:name="T19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98" style:parent-style-name="Standard" style:family="paragraph">
      <style:paragraph-properties fo:text-align="justify" fo:margin-left="1.4708in">
        <style:tab-stops/>
      </style:paragraph-properties>
    </style:style>
    <style:style style:name="T19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0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03" style:parent-style-name="Standard" style:family="paragraph">
      <style:paragraph-properties fo:text-align="justify" fo:margin-left="1.4708in">
        <style:tab-stops/>
      </style:paragraph-properties>
    </style:style>
    <style:style style:name="T20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06" style:parent-style-name="Standard" style:family="paragraph">
      <style:paragraph-properties fo:text-align="justify" fo:margin-left="1.4708in">
        <style:tab-stops/>
      </style:paragraph-properties>
    </style:style>
    <style:style style:name="T20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08" style:parent-style-name="Standard" style:family="paragraph">
      <style:paragraph-properties fo:text-align="justify" fo:margin-left="1.4708in">
        <style:tab-stops/>
      </style:paragraph-properties>
    </style:style>
    <style:style style:name="T20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12" style:parent-style-name="Standard" style:family="paragraph">
      <style:paragraph-properties fo:text-align="justify" fo:margin-left="1.4708in">
        <style:tab-stops/>
      </style:paragraph-properties>
    </style:style>
    <style:style style:name="T21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14" style:parent-style-name="Standard" style:family="paragraph">
      <style:paragraph-properties fo:text-align="justify" fo:margin-left="1.4708in">
        <style:tab-stops/>
      </style:paragraph-properties>
    </style:style>
    <style:style style:name="T21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19" style:parent-style-name="Standard" style:family="paragraph">
      <style:paragraph-properties fo:text-align="justify" fo:margin-left="1.4708in">
        <style:tab-stops/>
      </style:paragraph-properties>
    </style:style>
    <style:style style:name="T22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23" style:parent-style-name="Standard" style:family="paragraph">
      <style:paragraph-properties fo:text-align="justify" fo:margin-left="1.4708in">
        <style:tab-stops/>
      </style:paragraph-properties>
    </style:style>
    <style:style style:name="T22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2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31" style:parent-style-name="Standard" style:family="paragraph">
      <style:paragraph-properties fo:text-align="justify" fo:margin-left="1.4708in">
        <style:tab-stops/>
      </style:paragraph-properties>
    </style:style>
    <style:style style:name="T23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3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35" style:parent-style-name="Standard" style:family="paragraph">
      <style:paragraph-properties fo:text-align="justify" fo:margin-left="1.4708in">
        <style:tab-stops/>
      </style:paragraph-properties>
    </style:style>
    <style:style style:name="T23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37" style:parent-style-name="Standard" style:family="paragraph">
      <style:paragraph-properties fo:text-align="justify" fo:margin-left="1.4708in">
        <style:tab-stops/>
      </style:paragraph-properties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238" style:parent-style-name="Standard" style:family="paragraph">
      <style:paragraph-properties fo:text-align="justify" fo:margin-left="0.4902in">
        <style:tab-stops/>
      </style:paragraph-properties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239" style:parent-style-name="Standard" style:family="paragraph">
      <style:paragraph-properties fo:text-align="justify" fo:margin-left="0.4902in">
        <style:tab-stops/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24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42" style:parent-style-name="Standard" style:family="paragraph">
      <style:paragraph-properties fo:text-align="center" fo:margin-left="0.4902in">
        <style:tab-stops/>
      </style:paragraph-properties>
    </style:style>
    <style:style style:name="T24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44" style:parent-style-name="Standard" style:family="paragraph">
      <style:paragraph-properties fo:text-align="center" fo:margin-left="0.4902in">
        <style:tab-stops/>
      </style:paragraph-properties>
    </style:style>
    <style:style style:name="T24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46" style:parent-style-name="Standard" style:family="paragraph">
      <style:paragraph-properties fo:text-align="center" fo:margin-left="0.4902in">
        <style:tab-stops/>
      </style:paragraph-properties>
    </style:style>
    <style:style style:name="T24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48" style:parent-style-name="Standard" style:family="paragraph">
      <style:paragraph-properties fo:text-align="center" fo:margin-left="0.4902in">
        <style:tab-stops/>
      </style:paragraph-properties>
    </style:style>
    <style:style style:name="T24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50" style:parent-style-name="Standard" style:family="paragraph">
      <style:paragraph-properties fo:text-align="justify" fo:margin-left="0.4902in">
        <style:tab-stops/>
      </style:paragraph-properties>
    </style:style>
    <style:style style:name="T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53" style:parent-style-name="Standard" style:family="paragraph">
      <style:paragraph-properties fo:text-align="justify" fo:margin-left="0.4902in">
        <style:tab-stops/>
      </style:paragraph-properties>
    </style:style>
    <style:style style:name="T2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56" style:parent-style-name="Standard" style:family="paragraph">
      <style:paragraph-properties fo:text-align="justify" fo:margin-left="0.4902in">
        <style:tab-stops/>
      </style:paragraph-properties>
    </style:style>
    <style:style style:name="T2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59" style:parent-style-name="Standard" style:family="paragraph">
      <style:paragraph-properties fo:text-align="justify" fo:margin-left="0.4902in">
        <style:tab-stops/>
      </style:paragraph-properties>
    </style:style>
    <style:style style:name="T26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61" style:parent-style-name="Standard" style:family="paragraph">
      <style:paragraph-properties fo:text-align="justify" fo:margin-left="0.4902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margin-left="0.4902in">
        <style:tab-stops/>
      </style:paragraph-properties>
    </style:style>
    <style:style style:name="T26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69" style:parent-style-name="Standard" style:family="paragraph">
      <style:paragraph-properties fo:text-align="justify" fo:margin-left="0.4902in">
        <style:tab-stops/>
      </style:paragraph-properties>
    </style:style>
    <style:style style:name="T27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7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79" style:parent-style-name="Standard" style:family="paragraph">
      <style:paragraph-properties fo:text-align="justify" fo:margin-left="1.4708in">
        <style:tab-stops/>
      </style:paragraph-properties>
      <style:text-properties fo:font-weight="bold" style:font-weight-asian="bold" style:font-weight-complex="bold" fo:font-size="14pt" style:font-size-asian="14pt" style:font-size-complex="14pt" fo:language="tt" fo:country="RU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 fo:language="tt" fo:country="RU"/>
    </style:style>
    <style:style style:name="P281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2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3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4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5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6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7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8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89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90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91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92" style:parent-style-name="Standard" style:family="paragraph">
      <style:paragraph-properties fo:text-align="justify" fo:margin-left="0.9805in">
        <style:tab-stops/>
      </style:paragraph-properties>
      <style:text-properties fo:font-size="14pt" style:font-size-asian="14pt" style:font-size-complex="14pt" fo:language="tt" fo:country="RU"/>
    </style:style>
    <style:style style:name="P293" style:parent-style-name="Standard" style:family="paragraph">
      <style:paragraph-properties fo:text-align="justify"/>
      <style:text-properties fo:font-size="18pt" style:font-size-asian="18pt" style:font-size-complex="18pt" fo:language="tt" fo:country="RU"/>
    </style:style>
    <style:style style:name="P294" style:parent-style-name="Standard" style:family="paragraph">
      <style:paragraph-properties fo:text-align="center"/>
      <style:text-properties fo:font-size="18pt" style:font-size-asian="18pt" style:font-size-complex="18pt" fo:language="tt" fo:country="RU"/>
    </style:style>
  </office:automatic-styles>
  <office:body>
    <office:text text:use-soft-page-breaks="true">
      <text:p text:style-name="P1"><text:span text:style-name="T2">"</text:span><text:span text:style-name="T3">Иле</text:span><text:span text:style-name="T4">ң</text:span><text:span text:style-name="T5"><text:s/>турында уйласаң- гомерең озын була</text:span><text:span text:style-name="T6">"</text:span></text:p>
      <text:p text:style-name="P7"/>
      <text:p text:style-name="P8">(Ф.Кәримнең тормыш юлы һәм иҗаты, “Ант” шигырен өйрәнү)</text:p>
      <text:p text:style-name="P9"/>
      <text:p text:style-name="P10">Максат: <text:s/></text:p>
      <text:list text:style-name="LFO1" text:continue-numbering="true">
        <text:list-item>
          <text:p text:style-name="P11"><text:span text:style-name="T12">фронтовик шагыйр</text:span><text:span text:style-name="T13">ь<text:s/></text:span><text:span text:style-name="T14">Ф.Кәримнең тормыш юлы, иҗаты белән таныштыру;</text:span></text:p>
        </text:list-item>
        <text:list-item>
          <text:p text:style-name="P15"><text:span text:style-name="T16">шагыйр</text:span><text:span text:style-name="T17">ь<text:s/></text:span><text:span text:style-name="T18">иҗатында мәхәббәт хисләренең чагылышын күзәтү; хатынына, балаларына, туган иленә булган мәхәббәтнең фашист илбасарларына каршы көрәштә тиңдәшсез корал булуын ачыклау;</text:span></text:p>
        </text:list-item>
        <text:list-item>
          <text:p text:style-name="P19">“Ант” шигыре белән танышу, анализлау күнекмәләрен үстерү, идея эчтәлеген ачу;</text:p>
        </text:list-item>
        <text:list-item>
          <text:p text:style-name="P20">Туган илне<text:s/>ярату, патриотизм хисләре тәрбияләү.</text:p>
        </text:list-item>
      </text:list>
      <text:p text:style-name="P21"/>
      <text:p text:style-name="P22">Җиһазлау: Шагыйрьнең портреты, альбом, китаплар күргәзмәсе, плакат, шагыйрь<text:s/>иҗатын яктырткан презентация, фонохрестоматия (“Татар әдәбияты дәресләренә фонохрестоматия, СД 2”)</text:p>
      <text:p text:style-name="P23"/>
      <text:p text:style-name="P24">Дәрес барышы:</text:p>
      <text:p text:style-name="P25">I.<text:s/>Оештыру өлеше.</text:p>
      <text:p text:style-name="P26"><text:span text:style-name="T27">II</text:span><text:span text:style-name="T28">.<text:s/></text:span><text:span text:style-name="T29">Актуал</text:span><text:span text:style-name="T30">ь</text:span><text:span text:style-name="T31">ләштерү.</text:span></text:p>
      <text:p text:style-name="P32">Үлем<text:s/>турында уйлама,</text:p>
      <text:p text:style-name="P33">Илең турында уйла,</text:p>
      <text:p text:style-name="P34">Илең турында уйласаң,</text:p>
      <text:p text:style-name="P35">Гомерең озын була.</text:p>
      <text:p text:style-name="P36"/>
      <text:p text:style-name="P37">- Балалар, бу шигырь<text:s/>юллары күпләрегезгә таныштыр, аны кем язган? Сез ничек уйлыйсыз?</text:p>
      <text:p text:style-name="P38"/>
      <text:p text:style-name="P39">- Әйе, бөек, үлемсез шагыйребез Ф.Кәрим шигыре бу. Димәк, дәресебездә без<text:s/>фронтовик- шагыйрь<text:s/>Ф.Кәрим турында сөйләшербез. 2009 нчы елда Фатих Кәримнең тууына 100 ел тулуны билгеләп уттек. Быел май аенда илебез халкы тагын бер зур датаны олылап билгеләп<text:s/>үтәргә җыена – Бөек Җинүгә 70<text:s/>ел тула. Ф. Кәрим дә – илебез азатлыгы өчен, җинү өчен үзеннән зур өлеш керткән тугрылыклы солдат, Ватаны өчен чын күңелдән кайгыртучы патриот. (слайд 1)</text:p>
      <text:p text:style-name="P40"/>
      <text:p text:style-name="P41">III.<text:s/>Яңа материал аңлату.</text:p>
      <text:p text:style-name="P42"><text:span text:style-name="T43">Укытучы.</text:span><text:span text:style-name="T44"><text:s/>Бөек шагыйр</text:span><text:span text:style-name="T45">ь</text:span><text:span text:style-name="T46">ләр, язучылар турында суз чыкканда, ирексездән, безнең уйларыбызның йомгак очы аларның туган төбәкләр</text:span><text:span text:style-name="T47">енә барып тоташа. Укучылар, үз иле, туган туфрагы турында чын күңелдән кайгыртучы батыр өйрәкле шагыйр</text:span><text:span text:style-name="T48">ь<text:s/></text:span><text:span text:style-name="T49">кайда туды икән?</text:span></text:p>
      <text:p text:style-name="P50"><text:span text:style-name="T51">Сәхифәбезнең беренче битне ачабыз.</text:span></text:p>
      <text:p text:style-name="P52"/>
      <text:soft-page-break/>
      <text:p text:style-name="P53">“Шигъри җанлы булуым – гаиләдән.”</text:p>
      <text:p text:style-name="P54"><text:span text:style-name="T55">Укучы.<text:s/></text:span><text:span text:style-name="T56">Фатих Кәрим 1909 елның 9 январенда хәзерге Башкортстан ре</text:span><text:span text:style-name="T57">спубликасының Бишбүләк районы Ает авылында туа. Фатих Кәримнең гаиләсе әдәбият белән кызыксынучы гаиләсенең берсе була. Гаиләдә</text:span><text:span text:style-name="T58"><text:s/>күп кенә туганнары, әтисе дә ши</text:span><text:span text:style-name="T59">гыр</text:span><text:span text:style-name="T60">ь<text:s/></text:span><text:span text:style-name="T61">язганнар. (слайд 2,3)</text:span></text:p>
      <text:p text:style-name="P62"><text:span text:style-name="T63">Җиләкле</text:span><text:span text:style-name="T64"><text:s/>урманнары, чәчәкле болыннары белән хәйран итә торган иркен таб</text:span><text:span text:style-name="T65">игат</text:span><text:span text:style-name="T66">ь<text:s/></text:span><text:span text:style-name="T67">нечкә күңелле балага зур йогынты ясый. Аның матурлыкка соклану, язгы иртәнең сафлыгын, яңгырлы көзнең</text:span><text:span text:style-name="T68"><text:s/>моңсулыгын сиземләү хисләре яшь</text:span><text:span text:style-name="T69">тән үк туа. Булачак шагыйр</text:span><text:span text:style-name="T70">ь<text:s/></text:span><text:span text:style-name="T71">өчен</text:span><text:span text:style-name="T72"><text:s/>болар- мөһим сыйфатлар.</text:span></text:p>
      <text:p text:style-name="P73"/>
      <text:p text:style-name="P74"><text:span text:style-name="T75">-Шагыйр</text:span><text:span text:style-name="T76">ь</text:span><text:span text:style-name="T77">нең әти-әнисе, туганнары турында нәрсәләр әйтә алас</text:span><text:span text:style-name="T78">ыз?</text:span></text:p>
      <text:p text:style-name="P79"><text:span text:style-name="T80">Укучы чыгышы.<text:s/></text:span><text:span text:style-name="T81">Ф.Кәримнең шагыйр</text:span><text:span text:style-name="T82">ь<text:s/></text:span><text:span text:style-name="T83">җанлы</text:span><text:span text:style-name="T84"><text:s/>булуы ата-ана нигезендә үк ачыла башлый. Үзе искә алганча, аның әдәбият белән кызыксынуы, әтисе үлгәч, һәр көнне, әнисе елата-елата, аңа “Сак- Сок” бәетен укуы белән башлана. Әтисенең апасы Мәр</text:span><text:span text:style-name="T85">ь</text:span><text:span text:style-name="T86">ямнең, абыйсы Ярлы<text:s/></text:span><text:span text:style-name="T87">Кәримнең дә шыгыр</text:span><text:span text:style-name="T88">ь</text:span><text:span text:style-name="T89">ләр иҗат итүе Ф. Кәримне иҗатка дәртләндерә. Ул үзе бу турында 1944 нче елда язган автобиографиясендә түбәндәгечә искә ала:</text:span></text:p>
      <text:p text:style-name="P90"><text:span text:style-name="T91">“Егет чагыннан ук сукыр булган әтиемнең үзе өчен язган шыгыр</text:span><text:span text:style-name="T92">ь</text:span><text:span text:style-name="T93">ләрен без</text:span><text:span text:style-name="T94">гә укыштырганын ишетү, апам Мәрь</text:span><text:span text:style-name="T95">ямнең үз дә</text:span><text:span text:style-name="T96">фтәрендә Дим буе табигатен тасвирлап язган күп кенә шыгыр</text:span><text:span text:style-name="T97">ь</text:span><text:span text:style-name="T98">ләрен башкалардан яшереп миңа гына укуы, револю</text:span><text:span text:style-name="T99">ция<text:s/></text:span><text:span text:style-name="T100">еллары башлангач абыем – Ярлы Кәр</text:span><text:span text:style-name="T101">имнең матбугатта чыгып барган ши</text:span><text:span text:style-name="T102">гыр</text:span><text:span text:style-name="T103">ь</text:span><text:span text:style-name="T104">ләрен уку – болар минем әдәбият өлкәсенә таба юнәлеш ясавыма төп һәм башлангыч</text:span><text:span text:style-name="T105"><text:s/>этәргеч булдылар.”</text:span></text:p>
      <text:p text:style-name="P106"/>
      <text:p text:style-name="P107">Икенче сәхифә. “Шигырьләрдә- минем язмышым”</text:p>
      <text:p text:style-name="P108"/>
      <text:p text:style-name="P109"><text:span text:style-name="T110">Укытучы.<text:s/></text:span><text:span text:style-name="T111">Ф.Кәримнең беренче ши</text:span><text:span text:style-name="T112">гыре 1927 елда Мәскәүдә чыга торган “Кечкенә иптәшләр”<text:s/></text:span><text:span text:style-name="T113">ж</text:span><text:span text:style-name="T114">урналының 2 санында басыла.<text:s/></text:span><text:span text:style-name="T115">(слайд 4)</text:span></text:p>
      <text:p text:style-name="P116">Әсәрдә<text:s/>сүрәтләнгән көтүче малайга әтисе курай бүләк иткән. Малай аны ямьле җәйге<text:s/>урман буйларында уйната, аның кураена сандугачлар кушылып җырлый. Ата- анасыз<text:s/>малайга бу- зур юаныч. Без бу шигырьдә кечкенә Фатыйхның үз язмышын күргәндәй булабыз.</text:p>
      <text:p text:style-name="P117"/>
      <text:p text:style-name="P118">Сәхифәбезнең өченче битен ачабыз.</text:p>
      <text:p text:style-name="P119">“Юлбасарлар таптый җиребезне</text:p>
      <text:p text:style-name="P120">Ватан<text:s/>сугышына мин китәм.”</text:p>
      <text:p text:style-name="P121"/>
      <text:p text:style-name="P122">Шагыйрьнең фронт юлы кайчан башлана?</text:p>
      <text:p text:style-name="P123"><text:span text:style-name="T124">Укучы чыгышы.<text:s/></text:span><text:span text:style-name="T125">1937 елда Ф.Кәрим рәсми хакимият тарафыннан эзәрлекләнә башлый. Мулла улы буларак, сыйнфый көрәшкә зыян китергән дип санала. Шулай итеп, ул 1938 елның январенда кулга алына. Байтак<text:s/></text:span><text:span text:style-name="T126">вакыт тоткынлыкта интегергә туры килә. 3 ел үткәннән сон, Югары</text:span><text:span text:style-name="T127"><text:s/>суд алдагы хөкем карарын нигезс</text:span><text:span text:style-name="T128">ез дип таба. Нәтиҗәдә, 1941 елның 1 нче декабренда әдип иреккә чыгарыла. Берничә көннән хатынын, ике кызын калдырып, сугышка китә.<text:s/></text:span><text:span text:style-name="T129">(Слайд 7-10)</text:span></text:p>
      <text:soft-page-break/>
      <text:p text:style-name="P130"><text:span text:style-name="T131">Укытучы.<text:s/></text:span><text:span text:style-name="T132">Сугыш чо</text:span><text:span text:style-name="T133">ры- аның иҗатының иң югары ноктасы. Шагыйр</text:span><text:span text:style-name="T134">ь</text:span><text:span text:style-name="T135">нең каләм көче</text:span><text:span text:style-name="T136"><text:s/>бу елларда аеруча ныгый..”Ки</text:span><text:span text:style-name="T137">рза итекнең кунычын өстәл итеп, шыгрым тулы товарный вагон полный ходка барганда да язам. Шигыр</text:span><text:span text:style-name="T138">ь<text:s/></text:span><text:span text:style-name="T139">язарга өйрәнү өчен, кичергән елларның файдасы күп булды. Тик менә кәгаз</text:span><text:span text:style-name="T140">ь<text:s/></text:span><text:span text:style-name="T141">юк.”, дип яза ул.</text:span><text:span text:style-name="T142"><text:s/>(слайд 11-16)</text:span></text:p>
      <text:p text:style-name="P143"/>
      <text:p text:style-name="P144">Дүртенче сәхифә. “Җыр хакына кала йокылар”</text:p>
      <text:p text:style-name="P145">IV. <text:s text:c="4"/>Бүген без сезнең белән Ф.Кәримнең “Ант” шигыре белән танышырбыз</text:p>
      <text:p text:style-name="P146"><text:span text:style-name="T147">Шигыр</text:span><text:span text:style-name="T148">ь</text:span><text:span text:style-name="T149">не Фоат Галимуллин укуында тыңлау. (СД-2)</text:span></text:p>
      <text:p text:style-name="P150"/>
      <text:p text:style-name="P151">Шигырьне укучылар укыйлар.</text:p>
      <text:p text:style-name="P152"/>
      <text:p text:style-name="P153">-Шигырьне укыгач, нинди күренеш<text:s/>күз алдыгызга килде?</text:p>
      <text:p text:style-name="P154">(Тыныч кына, матур гына яшәп яткан илебезгә фашистлар басып кергән. Алар кешеләрне үтерә, йорт- җирләрне яндыра, байлыкны талый.)</text:p>
      <text:p text:style-name="P155"/>
      <text:p text:style-name="P156">-Шундый вакытта ир кеше нишләргә тиеш?</text:p>
      <text:p text:style-name="P157">(Ватанны саклап, яклап көрәшергә)</text:p>
      <text:p text:style-name="P158"/>
      <text:p text:style-name="P159"><text:span text:style-name="T160">-Шигыр</text:span><text:span text:style-name="T161">ь<text:s/></text:span><text:span text:style-name="T162">кем исеменнән сөйләнә</text:span><text:span text:style-name="T163">? (лирик герой)</text:span></text:p>
      <text:p text:style-name="P164"><text:span text:style-name="T165">-Лирик герой нинди хисләр кичерә?</text:span></text:p>
      <text:p text:style-name="P166"><text:span text:style-name="T167">Беренче хис- борчылу</text:span><text:span text:style-name="T168">, сагышлану. Ул дул</text:span><text:span text:style-name="T169">кынлана, гаиләсе белән аерылу аңа бик авыр, күрешү</text:span><text:span text:style-name="T170"><text:s/>насыйп булырмы, юкмы дип борчыла.</text:span></text:p>
      <text:p text:style-name="P171"><text:span text:style-name="T172">Икенче хис-</text:span><text:span text:style-name="T173">; хатынына, балаларына карата<text:s/></text:span><text:span text:style-name="T174">мәхәббәт хисе.</text:span></text:p>
      <text:p text:style-name="P175"><text:span text:style-name="T176">Күңеле назлы хисләр белән</text:span><text:span text:style-name="T177"><text:s/>тулы.</text:span></text:p>
      <text:p text:style-name="P178"><text:span text:style-name="T179">Өченче</text:span><text:span text:style-name="T180"><text:s/>хис- нәфрәт хисе.<text:s/></text:span><text:span text:style-name="T181">Фронтка китүче ирнең күңелен</text:span><text:span text:style-name="T182">дә фашистларга карата нәфрәт тул</text:span><text:span text:style-name="T183">ы.</text:span></text:p>
      <text:p text:style-name="P184"><text:span text:style-name="T185">-Ул фашистларны ничек дип атый? (Юлбасарлар дип)</text:span></text:p>
      <text:p text:style-name="P186"><text:span text:style-name="T187">-Әйе, укучылар, туган илеңнең талануы, тапталуы- ир кеше өчен гар</text:span><text:span text:style-name="T188">ь</text:span><text:span text:style-name="T189">лек. Ул чит байлыкларга кызыгучы бу явызларга<text:s/></text:span><text:span text:style-name="T190">каршы көрәшкә күтәреле</text:span><text:span text:style-name="T191">ргә тиеш. Мондый хәлдә, гадәттә, иң кадерле нәрсә белән ант итәләр. Мәсәлән, икмәк, кояш, күз һәм башкалар белән.</text:span></text:p>
      <text:p text:style-name="P192"><text:span text:style-name="T193">- Безнең</text:span><text:span text:style-name="T194"><text:s/></text:span><text:span text:style-name="T195">сугышчы нәрсә белән ант итә?</text:span></text:p>
      <text:p text:style-name="P196"><text:span text:style-name="T197">(Баласын тотып ант итә. Бала- ата- ана өчен иң газиз, кадерле җан иясе.)</text:span></text:p>
      <text:p text:style-name="P198"><text:span text:style-name="T199">- “Татар<text:s/></text:span><text:span text:style-name="T200">теленең аңлатмалы сүзлегеннән” ант сүзенең мәг</text:span><text:span text:style-name="T201">ъ</text:span><text:span text:style-name="T202">нәсен ачыклау.</text:span></text:p>
      <text:p text:style-name="P203"><text:span text:style-name="T204">- Баланың иминлеге нәрсәгә</text:span><text:span text:style-name="T205"><text:s/>бәйле?</text:span></text:p>
      <text:p text:style-name="P206"><text:span text:style-name="T207">(илнең тыныч, азат булуына)</text:span></text:p>
      <text:p text:style-name="P208"><text:span text:style-name="T209">- Менә ни өчен лирик герой ант итүне хатынын, баласын телгә алудан башлый. Баланың әнисе- лирик геройның сөеклесе. Баланың яшәве-<text:s/></text:span><text:span text:style-name="T210">яшәмәве дә аның янында әнисе булу белән бик нык бәйле, чөнки күкрәк баласына ана сөте, ана назы<text:s/></text:span><text:soft-page-break/><text:span text:style-name="T211">кирәк. Сабыйның күз карашы да “Сакла безне!” дип әйткән төсле булып тоела</text:span></text:p>
      <text:p text:style-name="P212"><text:span text:style-name="T213">- Хиснең үсә баруын кайсы сүзләрдән күрәбез?</text:span></text:p>
      <text:p text:style-name="P214"><text:span text:style-name="T215">- Шагыйр</text:span><text:span text:style-name="T216">ь<text:s/></text:span><text:span text:style-name="T217">башта баланы телгә ала, аннан с</text:span><text:span text:style-name="T218">он хатынын, нәселен, Туган илен. Ана, бала, Туган ил солдат йөрәгенә иң якын, иң кадерле образ булып урнашалар, җиңүгә чакыру символга әвереләләр.</text:span></text:p>
      <text:p text:style-name="P219"><text:span text:style-name="T220">- Укучылар, сез ничек уйлыйсыз, шигыр</text:span><text:span text:style-name="T221">ь</text:span><text:span text:style-name="T222">дә сүрәтләнгән фронтка китүче солдан Ф.Кәрим үземе?</text:span></text:p>
      <text:p text:style-name="P223"><text:span text:style-name="T224">(Бу очракта ул уү к</text:span><text:span text:style-name="T225">ичерешләрен язган. Шул ук вакытта бу- җыелма образ да. Сугышка китүче һәрбер ирнең күңелендә шундый хисләр кайный. Шигыр</text:span><text:span text:style-name="T226">ь<text:s/></text:span><text:span text:style-name="T227">1942 елның 11 гыйнваренда язылган. Димәк, Ф.Кәрим аны сугышка китеп, ике атна тулар- тулмас вакыт узгач иҗат иткән. Хатыны, ике кызы б</text:span><text:span text:style-name="T228">елән саубуллашкан хисләре әле яңа, алар шагыйр</text:span><text:span text:style-name="T229">ь<text:s/></text:span><text:span text:style-name="T230">күңеленә тынгылык бирмиләр)</text:span></text:p>
      <text:p text:style-name="P231"><text:span text:style-name="T232">- Әсәрне сугыш вакытында язылган, сугыш чоры поэзиясе, дидек</text:span><text:span text:style-name="T233">. Әйдәгез, шул юлларны табып укы</text:span><text:span text:style-name="T234">гыз әле.</text:span></text:p>
      <text:p text:style-name="P235"><text:span text:style-name="T236">(“Юлбасарлар таптый җиребезне”, ...)</text:span></text:p>
      <text:p text:style-name="P237"/>
      <text:p text:style-name="P238">Дәфтәрдә эш. Шигырьдән тел- сурәтләү чараларын табу.</text:p>
      <text:p text:style-name="P239"><text:span text:style-name="T240"><text:s/>Кабатлаулар (рефрен)</text:span><text:span text:style-name="T241">- ике строфада кабатланган юллар</text:span></text:p>
      <text:p text:style-name="P242"><text:span text:style-name="T243"><text:s text:c="16"/>Мылтык тотып баскан җиремнән</text:span></text:p>
      <text:p text:style-name="P244"><text:span text:style-name="T245"><text:s text:c="10"/>Бер адым да артка чигенмәм.</text:span></text:p>
      <text:p text:style-name="P246"><text:span text:style-name="T247"><text:s text:c="15"/>Шушы балам өчен, синең өчен,</text:span></text:p>
      <text:p text:style-name="P248"><text:span text:style-name="T249"><text:s text:c="13"/>Нәселем өчем, Туган ил өчен.</text:span></text:p>
      <text:p text:style-name="P250"><text:span text:style-name="T251">Инверсия-</text:span><text:span text:style-name="T252">сизә бала.</text:span></text:p>
      <text:p text:style-name="P253"><text:span text:style-name="T254">Эпитет-</text:span><text:span text:style-name="T255"><text:s/>алсу ирен.</text:span></text:p>
      <text:p text:style-name="P256"><text:span text:style-name="T257">Метафора-</text:span><text:span text:style-name="T258"><text:s/>Мылтык тотып баскан җиремнән</text:span></text:p>
      <text:p text:style-name="P259"><text:span text:style-name="T260"><text:s text:c="21"/>Бер адым да артка чигенмәм.</text:span></text:p>
      <text:p text:style-name="P261"/>
      <text:p text:style-name="P262"><text:span text:style-name="T263">Нәтиҗә: “Ант ” шигыре кыска гына- бары унсигез юл. Әмма ул үзенә никадәр фаҗигале, гомергә хәтергә уелып калырлык күренешләрне сыйдырган. Шагыйр</text:span><text:span text:style-name="T264">ь<text:s/></text:span><text:span text:style-name="T265">ән</text:span><text:span text:style-name="T266">ә</text:span><text:span text:style-name="T267"><text:s/>шулай сү</text:span><text:span text:style-name="T268">з ярдәмендә үз әсәрендә ил язмышын, кешеләрнең бер- берсенә мөлаем мөнәсәбәтен үтемле итеп сүрәтләп бирә алган.</text:span></text:p>
      <text:p text:style-name="P269"><text:span text:style-name="T270">Ф.Кәрим батырлык төшенчәсенең эчтәлеген курку белмәү, дошманнарга каршы көрәш кебек гамәлләр белән генә чикләми. Бу сүзгә ул зур мәг</text:span><text:span text:style-name="T271">ъ</text:span><text:span text:style-name="T272">н</text:span><text:span text:style-name="T273">ә</text:span><text:span text:style-name="T274"><text:s/>сала. Аны Ватан, ата-ана алдында</text:span><text:span text:style-name="T275">гы бурыч, шәхес горурлыгы, намус</text:span><text:span text:style-name="T276">-вөҗдан белән дә бәйли. Бүгенге дәрестә без шигыр</text:span><text:span text:style-name="T277">ь<text:s/></text:span><text:span text:style-name="T278">аркылы шуны исбатладык.</text:span></text:p>
      <text:p text:style-name="P279"><text:s/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P</meta:initial-creator>
    <dc:creator>KPP</dc:creator>
    <meta:creation-date>2009-04-16T11:32:00Z</meta:creation-date>
    <dc:date>2015-04-04T17:05:00Z</dc: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56" meta:character-count="7732" meta:row-count="54" meta:non-whitespace-character-count="6591"/>
  </office:meta>
</office:document-meta>
</file>