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fo:font-size="16pt" fo:language="ru" fo:country="RU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3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7" style:family="paragraph" style:parent-style-name="Standard" style:list-style-name="L4">
      <style:paragraph-properties fo:text-align="justify" style:justify-single-word="false"/>
      <style:text-properties fo:font-size="15pt" fo:language="ru" fo:country="RU" fo:font-weight="normal" style:font-size-asian="15pt" style:font-weight-asian="normal" style:font-size-complex="15pt" style:font-weight-complex="normal"/>
    </style:style>
    <style:style style:name="P18" style:family="paragraph" style:parent-style-name="Standard" style:list-style-name="L5">
      <style:paragraph-properties fo:text-align="justify" style:justify-single-word="false"/>
      <style:text-properties fo:color="#333333" fo:font-size="16pt" fo:language="en" fo:country="US" fo:font-weight="normal" style:font-size-asian="16pt" style:font-weight-asian="normal" style:font-size-complex="16pt" style:font-weight-complex="normal"/>
    </style:style>
    <style:style style:name="T1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ru" fo:country="RU" fo:font-weight="bold" style:font-weight-asian="bold" style:font-weight-complex="bold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fo:font-size="15pt" fo:font-weight="normal" style:font-size-asian="15pt" style:font-weight-asian="normal" style:font-name-complex="Calibri" style:font-size-complex="15pt" style:font-weight-complex="normal"/>
    </style:style>
    <style:style style:name="T11" style:family="text">
      <style:text-properties style:font-name="Times New Roman" fo:font-size="14pt" style:font-size-asian="14pt" style:font-name-complex="Times New Roman1" style:font-size-complex="14pt"/>
    </style:style>
    <style:style style:name="T12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13" style:family="text"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14" style:family="text">
      <style:text-properties style:font-name="Times New Roman" fo:font-weight="normal" style:font-weight-asian="normal" style:font-name-complex="Times New Roman1" style:font-weight-complex="normal"/>
    </style:style>
    <style:style style:name="T15" style:family="text">
      <style:text-properties style:font-name="Times New Roman" fo:language="en" fo:country="US" fo:font-weight="normal" style:font-weight-asian="normal" style:font-name-complex="Times New Roman1" style:font-weight-complex="normal"/>
    </style:style>
    <style:style style:name="T16" style:family="text">
      <style:text-properties style:font-name="Calibri" fo:font-size="15pt" fo:font-weight="normal" style:font-size-asian="15pt" style:font-weight-asian="normal" style:font-name-complex="Calibri" style:font-size-complex="15pt" style:font-weight-complex="normal"/>
    </style:style>
    <style:style style:name="T17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8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9" style:family="text">
      <style:text-properties fo:font-size="15pt" fo:language="ru" fo:country="RU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20" style:family="text">
      <style:text-properties fo:font-size="15pt" fo:font-weight="normal" style:font-size-asian="15pt" style:font-weight-asian="normal" style:font-size-complex="15pt" style:font-weight-complex="normal"/>
    </style:style>
    <style:style style:name="T21" style:family="text">
      <style:text-properties fo:color="#c5000b"/>
    </style:style>
    <style:style style:name="T22" style:family="text">
      <style:text-properties fo:color="#c5000b" fo:font-size="15pt" fo:language="ru" fo:country="RU" fo:font-style="normal" fo:font-weight="normal" fo:background-color="#ffff00" style:font-size-asian="15pt" style:font-style-asian="normal" style:font-weight-asian="normal" style:font-size-complex="15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1">Материалы педагогического опыта воспитател</text:span><text:span text:style-name="T12">я</text:span><text:span text:style-name="T11"> </text:span><text:span text:style-name="T12">Извановой Сусанны Шевкетовны </text:span><text:span text:style-name="T13">МДОУ «Детский сад <text:s/>№ 41» Волжского района г. Саратова</text:span></text:p>
      <text:p text:style-name="P3"/>
      <text:p text:style-name="P10">Конспект родительского собрания в подготовительной группе</text:p>
      <text:p text:style-name="P7"><text:span text:style-name="T4">“</text:span>Формирование творческой личности ребенка средствами <text:s text:c="56"/>театрализованной деятельности<text:span text:style-name="T4">”</text:span></text:p>
      <text:p text:style-name="P8"/>
      <text:p text:style-name="P2"><text:span text:style-name="T21"><text:s/></text:span><text:s text:c="2"/>Повестка дня:</text:p>
      <text:p text:style-name="P2"/>
      <text:p text:style-name="P4"><text:span text:style-name="T5">I</text:span><text:span text:style-name="T7"> </text:span><text:span text:style-name="T8">Основная часть:</text:span></text:p>
      <text:list xml:id="list2128244749513264591" text:style-name="L1">
        <text:list-item>
          <text:p text:style-name="P12">Роль театра в жизни ребенка</text:p>
        </text:list-item>
        <text:list-item>
          <text:p text:style-name="P12">Достижения театральной студии</text:p>
        </text:list-item>
      </text:list>
      <text:p text:style-name="P4"><text:span text:style-name="T5">II</text:span><text:span text:style-name="T7"> </text:span><text:span text:style-name="T8">Мастер-класс для родителей:</text:span></text:p>
      <text:list xml:id="list809275444078273697" text:style-name="L2">
        <text:list-item>
          <text:p text:style-name="P13">Упражнения на зрительную память, дикцию, координацию движения</text:p>
        </text:list-item>
        <text:list-item>
          <text:p text:style-name="P13">Эстафета</text:p>
        </text:list-item>
      </text:list>
      <text:p text:style-name="P4"><text:span text:style-name="T7">Ш </text:span><text:span text:style-name="T8">Показ сказки «Теремок».</text:span></text:p>
      <text:p text:style-name="P1"/>
      <text:p text:style-name="P2"><text:s/>Цель:</text:p>
      <text:p text:style-name="P1"><text:s/>Привлечение внимания родителей к формированию личности, творческого потенциала <text:s/>ребенка посредством театрализованной деятельности.</text:p>
      <text:p text:style-name="P2">Задачи:</text:p>
      <text:list xml:id="list7666235810915328409" text:style-name="L3">
        <text:list-item>
          <text:p text:style-name="P14">Информировать <text:s/>родителей о важности театрализованной деятельности в развитии личности дошкольника</text:p>
        </text:list-item>
        <text:list-item>
          <text:p text:style-name="P14"><text:span text:style-name="T9">Познакомить </text:span>родителей с программными задачами кружка</text:p>
        </text:list-item>
        <text:list-item>
          <text:p text:style-name="P15">Предложить практические упражнения, советы и рекомендации</text:p>
          <text:p text:style-name="P15"/>
        </text:list-item>
      </text:list>
      <text:p text:style-name="P5">Контингент участников: <text:span text:style-name="T6">родители дошкольников, дети разновозрастной группы, воспитатели.</text:span></text:p>
      <text:p text:style-name="P5"><text:s text:c="2"/></text:p>
      <text:p text:style-name="P2">Оборудование и материалы: <text:span text:style-name="T6">мультимедийная установка, </text:span><text:span text:style-name="T14">презентация </text:span><text:span text:style-name="T15">“</text:span><text:span text:style-name="T14">Формирование творческой личности ребенка средствами <text:s text:c="56"/>театрализованной деятельности</text:span><text:span text:style-name="T15">”, </text:span><text:span text:style-name="T6">буклеты, 2 чашки с макаронами, 2 большие иголки с нитками, сантиметр, 2 шарика на палочке, 2 черных маркера, 2 платка,</text:span> <text:span text:style-name="T6">декорации к сказке «Теремок».</text:span></text:p>
      <text:p text:style-name="P1"><text:s/></text:p>
      <text:p text:style-name="P2"><text:s text:c="2"/>Основная часть</text:p>
      <text:p text:style-name="P2"><text:span text:style-name="T20"><text:s text:c="4"/>Здравствуйте дорогие родители. Сегодня мы хотели бы с вами поговорить о формировании личности ребенка посредством театрализованной деятельности. Театрализованная деятельность - это самый распространенный вид детского творчества. Она близка и понятна ребенку, глубоко лежит в его природе и находит свое отражение стихийно, потому что связана с игрой. </text:span><text:span text:style-name="T10">Всякую свою выдумку, впечатление из окружающей жизни детям <text:s/>хочется воплотить в живые образы и действия </text:span><text:soft-page-break/><text:span text:style-name="T10">Входя в образ, они <text:s/>играют любые роли, стараясь подражать тому, что видели и что их заинтересовало, получая огромное эмоциональное наслаждение.</text:span><text:span text:style-name="T16"> </text:span><text:span text:style-name="T20">Все выше сказанное способствует общему развитию, проявлению любознательности. <text:s/></text:span></text:p>
      <text:p text:style-name="P6"><text:span text:style-name="T20"><text:s text:c="3"/></text:span><text:span text:style-name="T19"><text:s/>На занятиях по театрализованной деятельности решаются многие задачи: у</text:span><text:span text:style-name="T18">пражнения на развитие речи, дыхания и голоса совершенствуют речевой аппарат ребенка; </text:span><text:span text:style-name="T19"><text:s/>т</text:span><text:span text:style-name="T18">еатрализованные игры и спектакли позволяют детям с большим интересом и легкостью погружаться в мир фантазии; </text:span><text:span text:style-name="T22"><text:s/></text:span><text:span text:style-name="T19"><text:s/>ч</text:span><text:span text:style-name="T18">астые выступления перед зрителями способствуют реализации</text:span><text:span text:style-name="T17"> </text:span><text:span text:style-name="T18">творческих сил и духовных потребностей ребенка, <text:s/>помога</text:span><text:span text:style-name="T19">ют</text:span><text:span text:style-name="T18"> преодолевать робость, неуверенность в себе, застенчивость.</text:span><text:span text:style-name="T19"> Кроме того, занятия театрализованной деятельностью требуют от ребенка решительности,</text:span><text:span text:style-name="T2"> систематичности в работе, трудолюбия, что способствует формированию волевых черт характера. Таким образом театрализованная деятельность помогает всесторонне развивать ребенка.</text:span><text:span text:style-name="T3"> <text:s text:c="14"/></text:span><text:span text:style-name="T1"><text:s text:c="46"/></text:span></text:p>
      <text:p text:style-name="P1"><text:s text:c="2"/>Наша театральная студия достаточно молодая, основана 15 сентября 2013 года. Первой постановкой была сказка «Репка», где дети учились держаться на сцене, строить диалог. За год студия выросла и теперь у нас два <text:s/>коллектива «Искорка» и «Конфетти».</text:p>
      <text:p text:style-name="P1"><text:s text:c="5"/>«Искоркой» была поставлена музыкальная сказка «Теремок». Сложность постановки заключалась в том, что дети здесь поют, танцуют и играют. Коллектив награжден дипломом за <text:span text:style-name="T4">II </text:span>место в районном конкурсе детского и юношеского театрального искусства и актерского мастерства «Театр без границ» в номинации музыкальный спектакль.</text:p>
      <text:p text:style-name="P1"><text:s text:c="7"/>Театральный коллектив <text:s/>«Конфетти» стал лауреатом в конкурсе «Театр без границ», в номинации оригинальный жанр, с пантомимой «Яблочко» и <text:s/>был приглашен на встречу за круглым столом с руководителями учреждений культуры, образования и администрации района, где выступили перед публикой и оказались самыми юными актерами в своей номинации.</text:p>
      <text:p text:style-name="P1"><text:s text:c="10"/>Наша студия продолжает совершенствовать свои творческие способности.</text:p>
      <text:p text:style-name="P2"/>
      <text:p text:style-name="P2">Мастер-класс для родителей:</text:p>
      <text:p text:style-name="P1"/>
      <text:p text:style-name="P1"><text:s/>А теперь мы с <text:s/>вами проведем небольшой мастер-класс, на котором мы отработаем некоторые упражнения и навыки, которые дети получают во время репетиций.</text:p>
      <text:p text:style-name="P2"><text:s/>1 «Фраза по кругу» :</text:p>
      <text:p text:style-name="P1">Родители сидя по кругу, проговаривают скороговорку с различной интонацией</text:p>
      <text:p text:style-name="P1">«Шла Саша по шоссе и сосала сушку».</text:p>
      <text:p text:style-name="P1">Это упражнение учит четкости дикции, интонационной выразительности речи.</text:p>
      <text:p text:style-name="P1"/>
      <text:p text:style-name="P2">2 «Словесный портрет» :</text:p>
      <text:p text:style-name="P1"><text:s/>Родитель стоит в центре круга. Остальные взявшись за руки идут по кругу. Воспитатель произносит слова: - <text:s/>« В центре круга ты вставай и глаза не <text:soft-page-break/>открывай. Поскорее дай ответ — мамы Миши опиши портрет». Родители останавливаются. Водящий закрывает глаза и описывает портрет ( прическу, цвет волос, одежду, её цвет) названного взрослого.</text:p>
      <text:p text:style-name="P1">Так развивается наблюдательность, произвольная зрительная память.</text:p>
      <text:p text:style-name="P1"/>
      <text:p text:style-name="P2"><text:s text:c="2"/>3 «Мороженое» :</text:p>
      <text:p text:style-name="P1">Родители «превращаются в мороженное» : руки подняты вверх, все мышцы напряжены. Воспитатель: «Мороженное достали из холодильника. В тепле оно начинает таять». Родители постепенно расслабляют мышцы.</text:p>
      <text:p text:style-name="P1">Это упражнение развивает умение владеть мышечным напряжением-расслаблением, ориентироваться в пространстве, координировать движения.</text:p>
      <text:p text:style-name="P1"><text:s text:c="7"/></text:p>
      <text:p text:style-name="P1"><text:tab/>Мы немного размялись, набрались опыта, а теперь пойдем дальше и посмотрим какие вы ассистенты режиссера.</text:p>
      <text:p text:style-name="P1"/>
      <text:p text:style-name="P2">1 Эстафета «Шустрый поваренок» :</text:p>
      <text:p text:style-name="P1">Вечером, когда вся актерская семья в сборе, нужно приготовить еду- быстро и вкусно. Вам нужно будет приготовить макароны. За 2 минуты нанизать макароны и связать все вместе. Посмотрим у кого получится самая длинная макаронина.</text:p>
      <text:p text:style-name="P1">(2 чашки с макаронами, 2 большие иголки с нитками, сантиметр)</text:p>
      <text:p text:style-name="P1">Молодцы, давайте промерим наши макароны.</text:p>
      <text:p text:style-name="P1"/>
      <text:p text:style-name="P2">2 Эстафета «Смешарики» :</text:p>
      <text:p text:style-name="P1">Вам нужно одеть платок на шарик и украсить веселыми лицами. И так на старт.</text:p>
      <text:p text:style-name="P1">(2 шарика на палочке, 2 черных маркера, 2 платка).</text:p>
      <text:p text:style-name="P1">Молодцы и с этим заданием вы справились отлично.</text:p>
      <text:p text:style-name="P1"/>
      <text:p text:style-name="P2"><text:s/>3 Эстафета «Федорино горе» :</text:p>
      <text:p text:style-name="P1">Предлагаем папам перечислить кухонную утварь, которая может быть в домашнем хозяйстве. Но называть нужно ласково, чтобы посуда от вас не убежала. Чьё слово будет последним, тот и побеждает. Повторять слова нельзя. И так на старт.</text:p>
      <text:p text:style-name="P1">Молодцы! Сегодня вы показали сплоченную работу в коллективе, взаимовыручку.</text:p>
      <text:p text:style-name="P1"/>
      <text:p text:style-name="P2">Выступление детского коллектива:</text:p>
      <text:p text:style-name="P1"><text:s/></text:p>
      <text:p text:style-name="P1"><text:s text:c="9"/>В нашем детском саду мы стремимся создать такую атмосферу, предметно <text:s/>- развивающую среду для детей, чтобы они всегда с огромным желанием играли и постигали удивительный, волшебный мир. Мир, название которому - театр!</text:p>
      <text:p text:style-name="P1"><text:s text:c="10"/>Сейчас юные актеры <text:s/>покажут вам сказку «Теремок». <text:s/></text:p>
      <text:p text:style-name="P1"/>
      <text:p text:style-name="P16">Литература:</text:p>
      <text:list xml:id="list395462653937664338" text:style-name="L4">
        <text:list-item>
          <text:p text:style-name="P17">Гальцова Е.А. Культурно- досуговая деятельность детей 5-6 лет <text:soft-page-break/>(театрализованные диско-программы, сказочные эстафеты, познавательно-игровые инсценировки) / Е.А.Гальцова. - Волгоград: Учитель, 2009. - 174 с.</text:p>
        </text:list-item>
        <text:list-item>
          <text:p text:style-name="P17">Щеткин А.В. Театральная деятельность в детском саду. Для занятий с детьми 5-6 лет / Под редакцией О.Ф. Горбуновой. - М.: Мозаика-синтез, 2008. - 144 с.</text:p>
        </text:list-item>
        <text:list-item>
          <text:p text:style-name="P17">Интернет-ресурсы</text:p>
        </text:list-item>
      </text:list>
      <text:p text:style-name="P9"><text:s/>СПАСИБО ЗА ВНИМАНИЕ!</text:p>
      <text:list xml:id="list2845005898032608106" text:style-name="L5">
        <text:list-header>
          <text:p text:style-name="P1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H51M</meta:editing-duration>
    <meta:editing-cycles>18</meta:editing-cycles>
    <meta:generator>OpenOffice/4.0.0$Win32 OpenOffice.org_project/400m3$Build-9702</meta:generator>
    <dc:date>2015-04-06T20:02:15.75</dc:date>
    <dc:creator>Сусанна Изванова</dc:creator>
    <meta:document-statistic meta:table-count="0" meta:image-count="0" meta:object-count="0" meta:page-count="4" meta:paragraph-count="62" meta:word-count="854" meta:character-count="6671"/>
    <meta:user-defined meta:name="Info 1"/>
    <meta:user-defined meta:name="Info 2"/>
    <meta:user-defined meta:name="Info 3"/>
    <meta:user-defined meta:name="Info 4"/>
  </office:meta>
</office:document-meta>
</file>