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fo:font-style="normal" style:font-size-asian="16pt" style:font-style-asian="normal" style:font-size-complex="16pt" style:font-style-complex="normal"/>
    </style:style>
    <style:style style:name="T4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Любимые стихи А.Л.Барто.</text:p>
      <text:p text:style-name="P2">Цели:</text:p>
      <text:p text:style-name="P2">Образовательные;</text:p>
      <text:p text:style-name="P3">-развивать у детей интерес к художественной литературе,к поэзии;</text:p>
      <text:p text:style-name="P3">-расширять и обогащать словарь</text:p>
      <text:p text:style-name="P2">Коррекционные ;</text:p>
      <text:p text:style-name="P3">-закрепить обобщающее понятие «игрушки»;</text:p>
      <text:p text:style-name="P3">-формировать навыки словообразования имен существительных с уменьшительно-ласкательными суффиксами;</text:p>
      <text:p text:style-name="P3">-формировать навык согласования числительных с существительными;</text:p>
      <text:p text:style-name="P2">Воспитательные;</text:p>
      <text:p text:style-name="P3">-учить внимательно,вдумчиво слушать,отвечать на вопрсы по тексту;</text:p>
      <text:p text:style-name="P2">Развивающие;</text:p>
      <text:p text:style-name="P3">-развивать память,мышление,воображение,зрительное восприятие;</text:p>
      <text:p text:style-name="P3">-развивать мелкую и общую моторику.</text:p>
      <text:p text:style-name="P2">Связь с образовательными областями:</text:p>
      <text:p text:style-name="P3">чтение художественной литературы</text:p>
      <text:p text:style-name="P3">коммуникация</text:p>
      <text:p text:style-name="P3">социализация</text:p>
      <text:p text:style-name="P3">художественное творчество</text:p>
      <text:p text:style-name="P3">здоровье</text:p>
      <text:p text:style-name="P3">музыка</text:p>
      <text:p text:style-name="P3">познание</text:p>
      <text:p text:style-name="P1">Ход.</text:p>
      <text:p text:style-name="P3">Под музыку заходят дети садятся.<text:span text:style-name="T1">Логопед</text:span>(детям,сидящим полукругом).Мы с вами знаем,что иногда происходят чудеса.А жить без чудес скучно.А может сейчас произойдет что-нибудь неожиданное?Давайте посчитаем:раз,два,три!</text:p>
      <text:p text:style-name="P8">В группу входит незнакомец(ребенок из другой группы)с посылкой в руках.</text:p>
      <text:p text:style-name="P4">Логопед.<text:span text:style-name="T2">Здавствуйте,а вы кто?</text:span></text:p>
      <text:p text:style-name="P5">Незнакомец.Я Вовка.</text:p>
      <text:p text:style-name="P4">Логопед.<text:span text:style-name="T2">А что у вас в руках?</text:span></text:p>
      <text:p text:style-name="P4">Незнакомец<text:span text:style-name="T2">.Сам не знаю,нашел у ворот детского сада,на нем написано: «Детям группы №2»</text:span></text:p>
      <text:p text:style-name="P4">Логопед.<text:span text:style-name="T2"> Большое спасибо!До свидания!</text:span></text:p>
      <text:p text:style-name="P4">Логопед.<text:span text:style-name="T2"> Давайте посмотрим,чтоже там в посылке.(Выкладывает игрушки).Ребята,да это же игрушки!Когда я была маленькая у меня </text:span><text:soft-page-break/><text:span text:style-name="T2">была любимая игрушка-кукла.А какие у вас любимые игрушки?</text:span></text:p>
      <text:p text:style-name="P6">Ответы детей.</text:p>
      <text:p text:style-name="P5">Посмотрите,а у зайчика в кармане записочка.</text:p>
      <text:p text:style-name="P5">(Читаю загадку)</text:p>
      <text:p text:style-name="P6"><text:s text:c="2"/>Я мячик в речку уроню.</text:p>
      <text:p text:style-name="P6"><text:s text:c="6"/>Я шерстку причешу коню;</text:p>
      <text:p text:style-name="P6"><text:s text:c="5"/>Качаясь по доске пройду,</text:p>
      <text:p text:style-name="P6"><text:s text:c="2"/>Ая..я заблужусь в саду,</text:p>
      <text:p text:style-name="P6"><text:s text:c="16"/>В любимой книжке мы живем,</text:p>
      <text:p text:style-name="P6">Но мы ее не назовем!</text:p>
      <text:p text:style-name="P6"><text:s text:c="18"/>Ответьте нам друзья-подружки,</text:p>
      <text:p text:style-name="P6"><text:s text:c="4"/>Как книжку эту звать?..</text:p>
      <text:p text:style-name="P6">( «Игрушки»)</text:p>
      <text:p text:style-name="P6">Читаем дальше: «Ищите книжку в группе.Вам поможет игра «Холодно-горячо».</text:p>
      <text:p text:style-name="P9">Дети находят книгу вновь садятся на места.</text:p>
      <text:p text:style-name="P5"><text:span text:style-name="T1">Логопед</text:span>.Кто написал эту книгу?Да ,верно,Агния Львовна Барто.Это ее короткие стихи об игрушках .Кто хочет прочитать эти стихи?</text:p>
      <text:p text:style-name="P9">Дети по очереди выбирают игрушки и читают о каждой стихотворенияА. Л. Барто.</text:p>
      <text:p text:style-name="P10"><text:span text:style-name="T3">Логопед.</text:span><text:span text:style-name="T4">Молдцы!Все хорошо рассказали о своей <text:s/>игрушке.Как сказать одним словом:слон,лошадка,мишка,кораблик,самолет,мячик,кукла.Дети отвечают «Игрушки».Давайте ласково назовем игрушки.</text:span></text:p>
      <text:p text:style-name="P6">Кукла-куколка</text:p>
      <text:p text:style-name="P6">Слон-слоник...</text:p>
      <text:p text:style-name="P6">ит.д.</text:p>
      <text:p text:style-name="P6">Столько много игрушек</text:p>
      <text:p text:style-name="P6">Давайте посчитаем сколько всего игрушек.Считаем все виесте хором.</text:p>
      <text:p text:style-name="P5">Мне кажется,что мы еще не все достали из посылки.Здесь еще конверт.Читаю задание.Если вам знакомы эти произведения назовите их.</text:p>
      <text:p text:style-name="P6">1.Мне не скучно без огня-</text:p>
      <text:p text:style-name="P6">Есть фонарик у меня.</text:p>
      <text:p text:style-name="P6">На него посмотришь днем-</text:p>
      <text:p text:style-name="P6">Ничего не видно в нем.</text:p>
      <text:p text:style-name="P6">А посмотришь вечерком-</text:p>
      <text:p text:style-name="P6">Он с зеленым огоньком.</text:p>
      <text:p text:style-name="P6">(«Фонарик»)</text:p>
      <text:p text:style-name="P6"><text:soft-page-break/></text:p>
      <text:p text:style-name="P6">2.У Танюшки дел немало,</text:p>
      <text:p text:style-name="P6">У Танюшки много дел;</text:p>
      <text:p text:style-name="P6">Утром брату помогала-</text:p>
      <text:p text:style-name="P6">Он с утра конфеты ел.</text:p>
      <text:p text:style-name="P6">( «Помощница»)</text:p>
      <text:p text:style-name="P6">3.Не знает он приличий-</text:p>
      <text:p text:style-name="P6">Он дом разрушил птичий,</text:p>
      <text:p text:style-name="P6">Дерется он в кустах.</text:p>
      <text:p text:style-name="P6">В общественных местах.</text:p>
      <text:p text:style-name="P6">( «Медвежонок-невежа»)</text:p>
      <text:p text:style-name="P6">Ответы детей.</text:p>
      <text:p text:style-name="P10"><text:span text:style-name="T3">Логопед.</text:span><text:span text:style-name="T4">Молодцы ,справились с заданием. </text:span></text:p>
      <text:p text:style-name="P5">Сюрпризный момент.Приходит кукла Таня,приносит в сумочке мячик,просит назвать признаки мяча (Какой-желтый,круглый,прыгучий,легий.)Воспитатель проводит эксперимент с мячом(В тазике с водой мяч не тонет).Уточняет признаки мяча(Легкий,резиновый)</text:p>
      <text:p text:style-name="P17">Физкультминутка.</text:p>
      <text:p text:style-name="P5">Воспитатель проводит подвижную игру с мячом</text:p>
      <text:p text:style-name="P18">Мой веселый звонкий мяч</text:p>
      <text:p text:style-name="P18">Ты куда помчался вскачь</text:p>
      <text:p text:style-name="P18">Синий,красный,голубой</text:p>
      <text:p text:style-name="P18">Не угнаться за тобой.</text:p>
      <text:p text:style-name="P5">(Дети прыгают на двух ногах.Потом убегают на свои места садятся за столы.)</text:p>
      <text:p text:style-name="P10"><text:span text:style-name="T3">В-ль</text:span><text:span text:style-name="T4">.Давайте нарисуем мячи.Таня возьмет мячи своим подружкам.</text:span></text:p>
      <text:p text:style-name="P10"><text:span text:style-name="T4">Дети рисуют,кукла Таня их подхваливает.</text:span></text:p>
      <text:p text:style-name="P5">Мы с вами говорили о стихах Агнии Барто,где она рассказывает о самых разных игрушках,и самых разных ребятах.</text:p>
      <text:p text:style-name="P7">Обращаю внимание детей на портрет поэтессы и ее книги,</text:p>
      <text:p text:style-name="P7">предлагаю рассмотреть их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Конспект литературного развлечения</text:p>
      <text:p text:style-name="P11">во второй младшей группе №2</text:p>
      <text:p text:style-name="P11">Любимые стихи А.Л.Барто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Составили и провели:</text:p>
      <text:p text:style-name="P12">Воспитатель Романова В.И.</text:p>
      <text:p text:style-name="P12">Логопед Спильная Е.В.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3">Москва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5T20:01:30.04</meta:creation-date>
    <dc:date>2014-01-28T16:57:37.09</dc:date>
    <meta:editing-duration>PT01H17M15S</meta:editing-duration>
    <meta:editing-cycles>5</meta:editing-cycles>
    <meta:generator>OpenOffice.org/3.2$Win32 OpenOffice.org_project/320m18$Build-9502</meta:generator>
    <meta:print-date>2013-11-20T09:05:36.51</meta:print-date>
    <meta:document-statistic meta:table-count="0" meta:image-count="0" meta:object-count="0" meta:page-count="5" meta:paragraph-count="93" meta:word-count="475" meta:character-count="3740"/>
  </office:meta>
</office:document-meta>
</file>