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right"/>
    </style:style>
    <style:style style:name="P5" style:family="paragraph">
      <style:paragraph-properties fo:line-height="150.00%" fo:text-align="center"/>
    </style:style>
    <style:style style:name="P6" style:family="paragraph">
      <style:paragraph-properties fo:line-height="15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50.00%" fo:text-align="left" fo:margin-left="-18.00pt" fo:text-indent="18.00pt"/>
    </style:style>
    <style:style style:name="P8" style:family="paragraph">
      <style:paragraph-properties fo:line-height="150.00%" fo:text-align="left"/>
    </style:style>
    <style:style style:name="P9" style:family="paragraph">
      <style:paragraph-properties fo:line-height="150.00%" fo:text-align="center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120570.60pt"/>
        </style:tab-stops>
      </style:paragraph-properties>
    </style:style>
    <style:style style:name="P11" style:family="paragraph">
      <style:paragraph-properties fo:line-height="15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120570.6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" style:family="paragraph">
      <style:paragraph-properties fo:line-height="15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" style:family="paragraph">
      <style:paragraph-properties fo:line-height="15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20" style:family="paragraph">
      <style:paragraph-properties fo:line-height="150.00%" fo:text-align="lef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22" style:family="paragraph">
      <style:paragraph-properties fo:line-height="15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24" style:family="paragraph">
      <style:paragraph-properties fo:line-height="15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26" style:family="paragraph">
      <style:paragraph-properties fo:line-height="15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30" style:family="paragraph">
      <style:paragraph-properties fo:line-height="150.00%" fo:text-align="left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32" style:family="paragraph">
      <style:paragraph-properties fo:line-height="15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36" style:family="paragraph">
      <style:paragraph-properties fo:line-height="150.00%" fo:text-align="left"/>
    </style:style>
    <style:style style:name="P3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38" style:family="paragraph">
      <style:paragraph-properties fo:line-height="150.00%" fo:text-align="lef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40" style:family="paragraph">
      <style:paragraph-properties fo:line-height="150.00%" fo:text-align="lef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42" style:family="paragraph">
      <style:paragraph-properties fo:line-height="15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44" style:family="paragraph">
      <style:paragraph-properties fo:line-height="150.00%" fo:text-align="lef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46" style:family="paragraph">
      <style:paragraph-properties fo:line-height="150.00%" fo:text-align="lef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48" style:family="paragraph">
      <style:paragraph-properties fo:line-height="15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50" style:family="paragraph">
      <style:paragraph-properties fo:line-height="150.00%" fo:text-align="left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52" style:family="paragraph">
      <style:paragraph-properties fo:line-height="150.00%" fo:text-align="left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54" style:family="paragraph">
      <style:paragraph-properties fo:line-height="15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56" style:family="paragraph">
      <style:paragraph-properties fo:line-height="150.00%" fo:text-align="left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58" style:family="paragraph">
      <style:paragraph-properties fo:line-height="150.00%" fo:text-align="left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60" style:family="paragraph">
      <style:paragraph-properties fo:line-height="15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62" style:family="paragraph">
      <style:paragraph-properties fo:line-height="15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64" style:family="paragraph">
      <style:paragraph-properties fo:line-height="150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66" style:family="paragraph">
      <style:paragraph-properties fo:line-height="150.00%" fo:text-align="left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68" style:family="paragraph">
      <style:paragraph-properties fo:line-height="15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70" style:family="paragraph">
      <style:paragraph-properties fo:line-height="150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72" style:family="paragraph">
      <style:paragraph-properties fo:line-height="150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74" style:family="paragraph">
      <style:paragraph-properties fo:line-height="15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76" style:family="paragraph">
      <style:paragraph-properties fo:line-height="15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78" style:family="paragraph">
      <style:paragraph-properties fo:line-height="150.00%" fo:text-align="left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80" style:family="paragraph">
      <style:paragraph-properties fo:line-height="15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82" style:family="paragraph">
      <style:paragraph-properties fo:line-height="150.00%" fo:text-align="left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84" style:family="paragraph">
      <style:paragraph-properties fo:line-height="150.00%" fo:text-align="left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86" style:family="paragraph">
      <style:paragraph-properties fo:line-height="150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88" style:family="paragraph">
      <style:paragraph-properties fo:line-height="150.00%" fo:text-align="center"/>
    </style:style>
    <style:style style:name="P89" style:family="paragraph">
      <style:paragraph-properties fo:line-height="150.00%" fo:text-align="left"/>
    </style:style>
    <style:style style:name="P90" style:family="paragraph">
      <style:paragraph-properties fo:line-height="150.00%" fo:text-align="center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838842.60pt"/>
        </style:tab-stops>
      </style:paragraph-properties>
    </style:style>
    <style:style style:name="P92" style:family="paragraph">
      <style:paragraph-properties fo:line-height="150.00%" fo:text-align="lef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838842.6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95" style:family="paragraph">
      <style:paragraph-properties fo:line-height="15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9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98" style:family="paragraph">
      <style:paragraph-properties fo:line-height="15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01" style:family="paragraph">
      <style:paragraph-properties fo:line-height="150.00%" fo:text-align="lef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03" style:family="paragraph">
      <style:paragraph-properties fo:line-height="150.00%" fo:text-align="left"/>
    </style:style>
    <style:style style:name="P10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05" style:family="paragraph">
      <style:paragraph-properties fo:line-height="150.00%" fo:text-align="left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07" style:family="paragraph">
      <style:paragraph-properties fo:line-height="150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10" style:family="paragraph">
      <style:paragraph-properties fo:line-height="150.00%" fo:text-align="lef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1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13" style:family="paragraph">
      <style:paragraph-properties fo:line-height="150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16" style:family="paragraph">
      <style:paragraph-properties fo:line-height="15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19" style:family="paragraph">
      <style:paragraph-properties fo:line-height="15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22" style:family="paragraph">
      <style:paragraph-properties fo:line-height="150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25" style:family="paragraph">
      <style:paragraph-properties fo:line-height="150.00%" fo:text-align="left"/>
    </style:style>
    <style:style style:name="P12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28" style:family="paragraph">
      <style:paragraph-properties fo:line-height="150.00%" fo:text-align="lef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31" style:family="paragraph">
      <style:paragraph-properties fo:line-height="15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34" style:family="paragraph">
      <style:paragraph-properties fo:line-height="150.00%" fo:text-align="lef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37" style:family="paragraph">
      <style:paragraph-properties fo:line-height="150.00%" fo:text-align="left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0" style:family="paragraph">
      <style:paragraph-properties fo:line-height="150.00%" fo:text-align="lef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3" style:family="paragraph">
      <style:paragraph-properties fo:line-height="150.00%" fo:text-align="lef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6" style:family="paragraph">
      <style:paragraph-properties fo:line-height="150.00%" fo:text-align="lef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49" style:family="paragraph">
      <style:paragraph-properties fo:line-height="150.00%" fo:text-align="left"/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52" style:family="paragraph">
      <style:paragraph-properties fo:line-height="150.00%" fo:text-align="lef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5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55" style:family="paragraph">
      <style:paragraph-properties fo:line-height="150.00%" fo:text-align="left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58" style:family="paragraph">
      <style:paragraph-properties fo:line-height="150.00%" fo:text-align="left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1" style:family="paragraph">
      <style:paragraph-properties fo:line-height="150.00%" fo:text-align="left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4" style:family="paragraph">
      <style:paragraph-properties fo:line-height="150.00%" fo:text-align="lef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7" style:family="paragraph">
      <style:paragraph-properties fo:line-height="150.00%" fo:text-align="left"/>
    </style:style>
    <style:style style:name="P168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70" style:family="paragraph">
      <style:paragraph-properties fo:line-height="150.00%" fo:text-align="left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73" style:family="paragraph">
      <style:paragraph-properties fo:line-height="15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75" style:family="paragraph">
      <style:paragraph-properties fo:line-height="150.00%" fo:text-align="left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78" style:family="paragraph">
      <style:paragraph-properties fo:line-height="150.00%" fo:text-align="left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0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1" style:family="paragraph">
      <style:paragraph-properties fo:line-height="150.00%" fo:text-align="left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3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4" style:family="paragraph">
      <style:paragraph-properties fo:line-height="150.00%" fo:text-align="lef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7" style:family="paragraph">
      <style:paragraph-properties fo:line-height="150.00%" fo:text-align="left"/>
    </style:style>
    <style:style style:name="P188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90" style:family="paragraph">
      <style:paragraph-properties fo:line-height="150.00%" fo:text-align="left"/>
    </style:style>
    <style:style style:name="P191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93" style:family="paragraph">
      <style:paragraph-properties fo:line-height="150.00%" fo:text-align="left"/>
    </style:style>
    <style:style style:name="P194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96" style:family="paragraph">
      <style:paragraph-properties fo:line-height="150.00%" fo:text-align="left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59.85pt"/>
          <style:tab-stop style:position="3284.25pt" style:type="center"/>
          <style:tab-stop style:position="421116.25pt" style:type="right"/>
          <style:tab-stop style:position="310548.20pt"/>
        </style:tab-stops>
      </style:paragraph-properties>
    </style:style>
    <style:style style:name="P198" style:family="paragraph">
      <style:paragraph-properties fo:line-height="150.00%" fo:text-align="left"/>
    </style:style>
    <style:style style:name="TableColumn0100" style:family="table-column">
      <style:table-column-properties style:column-width="0.906250in"/>
    </style:style>
    <style:style style:name="TableColumn0101" style:family="table-column">
      <style:table-column-properties style:column-width="0.708333in"/>
    </style:style>
    <style:style style:name="TableColumn0102" style:family="table-column">
      <style:table-column-properties style:column-width="1.822917in"/>
    </style:style>
    <style:style style:name="TableColumn0103" style:family="table-column">
      <style:table-column-properties style:column-width="3.760417in"/>
    </style:style>
    <style:style style:name="Table01" style:family="table">
      <style:table-properties style:width="7.1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3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906250in"/>
    </style:style>
    <style:style style:name="TableColumn0201" style:family="table-column">
      <style:table-column-properties style:column-width="0.708333in"/>
    </style:style>
    <style:style style:name="TableColumn0202" style:family="table-column">
      <style:table-column-properties style:column-width="1.822917in"/>
    </style:style>
    <style:style style:name="TableColumn0203" style:family="table-column">
      <style:table-column-properties style:column-width="3.750000in"/>
    </style:style>
    <style:style style:name="Table02" style:family="table">
      <style:table-properties style:width="7.187500in" fo:margin-left="0.000000in" style:writing-mode="lr" table:align="left" style:may-break-between-rows="true"/>
    </style:style>
    <style:style style:name="TableRow0200" style:family="table-row">
      <style:table-row-properties style:min-row-height="0.50000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 style:min-row-height="1.3958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 style:min-row-height="1.354167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 style:min-row-height="1.36458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4" style:family="table-row">
      <style:table-row-properties style:min-row-height="1.36458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5" style:family="table-row">
      <style:table-row-properties style:min-row-height="1.36458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6" style:family="table-row">
      <style:table-row-properties style:min-row-height="1.364583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7" style:family="table-row">
      <style:table-row-properties style:min-row-height="1.0625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8" style:family="table-row">
      <style:table-row-properties style:min-row-height="1.093750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791667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0" style:family="table-row">
      <style:table-row-properties style:min-row-height="0.55208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1" style:family="table-row">
      <style:table-row-properties style:min-row-height="1.406250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2" style:family="table-row">
      <style:table-row-properties style:min-row-height="1.083333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3" style:family="table-row">
      <style:table-row-properties style:min-row-height="1.677083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4" style:family="table-row">
      <style:table-row-properties style:min-row-height="1.364583in"/>
    </style:style>
    <style:style style:name="TableCell021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5" style:family="table-row">
      <style:table-row-properties style:min-row-height="1.260417in"/>
    </style:style>
    <style:style style:name="TableCell021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6" style:family="table-row">
      <style:table-row-properties style:min-row-height="0.708333in"/>
    </style:style>
    <style:style style:name="TableCell021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7" style:family="table-row">
      <style:table-row-properties style:min-row-height="1.083333in"/>
    </style:style>
    <style:style style:name="TableCell021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8" style:family="table-row">
      <style:table-row-properties style:min-row-height="1.114583in"/>
    </style:style>
    <style:style style:name="TableCell021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19" style:family="table-row">
      <style:table-row-properties style:min-row-height="1.062500in"/>
    </style:style>
    <style:style style:name="TableCell021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1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0" style:family="table-row">
      <style:table-row-properties style:min-row-height="0.791667in"/>
    </style:style>
    <style:style style:name="TableCell022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1" style:family="table-row">
      <style:table-row-properties style:min-row-height="1.656250in"/>
    </style:style>
    <style:style style:name="TableCell022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2" style:family="table-row">
      <style:table-row-properties style:min-row-height="1.083333in"/>
    </style:style>
    <style:style style:name="TableCell022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3" style:family="table-row">
      <style:table-row-properties style:min-row-height="1.375000in"/>
    </style:style>
    <style:style style:name="TableCell022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4" style:family="table-row">
      <style:table-row-properties style:min-row-height="0.781250in"/>
    </style:style>
    <style:style style:name="TableCell022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5" style:family="table-row">
      <style:table-row-properties style:min-row-height="1.041667in"/>
    </style:style>
    <style:style style:name="TableCell022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6" style:family="table-row">
      <style:table-row-properties style:min-row-height="1.625000in"/>
    </style:style>
    <style:style style:name="TableCell022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7" style:family="table-row">
      <style:table-row-properties style:min-row-height="0.766667in"/>
    </style:style>
    <style:style style:name="TableCell0227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7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7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7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8" style:family="table-row">
      <style:table-row-properties style:min-row-height="1.062500in"/>
    </style:style>
    <style:style style:name="TableCell0228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8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8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8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29" style:family="table-row">
      <style:table-row-properties style:min-row-height="1.062500in"/>
    </style:style>
    <style:style style:name="TableCell0229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9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9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29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30" style:family="table-row">
      <style:table-row-properties style:min-row-height="1.645833in"/>
    </style:style>
    <style:style style:name="TableCell023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0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31" style:family="table-row">
      <style:table-row-properties style:min-row-height="1.041667in"/>
    </style:style>
    <style:style style:name="TableCell023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1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32" style:family="table-row">
      <style:table-row-properties style:min-row-height="0.822917in"/>
    </style:style>
    <style:style style:name="TableCell023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2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2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33" style:family="table-row">
      <style:table-row-properties style:min-row-height="1.645833in"/>
    </style:style>
    <style:style style:name="TableCell023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3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3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34" style:family="table-row">
      <style:table-row-properties style:min-row-height="1.333333in"/>
    </style:style>
    <style:style style:name="TableCell0234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4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4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4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35" style:family="table-row">
      <style:table-row-properties style:min-row-height="1.075000in"/>
    </style:style>
    <style:style style:name="TableCell0235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5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5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5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36" style:family="table-row">
      <style:table-row-properties style:min-row-height="1.364583in"/>
    </style:style>
    <style:style style:name="TableCell0236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6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6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3603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автономное дошкольное образовательное учреждение</text:span></text:p>
      <text:p text:style-name="P1"><text:span text:style-name="T2">«</text:span><text:span text:style-name="T3">Детский сад №63</text:span><text:span text:style-name="T4">»<text:s/></text:span><text:span text:style-name="T5">г.Перми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3"><text:span text:style-name="T7">Учебно –тематический план</text:span></text:p>
      <text:p text:style-name="P3"><text:span text:style-name="T8"><text:s/></text:span><text:span text:style-name="T9">дополнительного образования </text:span></text:p>
      <text:p text:style-name="P3"><text:span text:style-name="T9">кружок<text:s/></text:span><text:span text:style-name="T10">«</text:span><text:span text:style-name="T11">Смышлёный ребёнок</text:span><text:span text:style-name="T12">»</text:span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3"><text:span text:style-name="T13"/></text:p>
      <text:p text:style-name="P4"><text:span text:style-name="T14">Руководитель кружка:</text:span></text:p>
      <text:p text:style-name="P4"><text:span text:style-name="T14">Вожакова Н.Г.</text:span></text:p>
      <text:p text:style-name="P4"><text:span text:style-name="T14">Воспитатель </text:span></text:p>
      <text:p text:style-name="P4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5"/></text:p>
      <text:p text:style-name="P5"><text:span text:style-name="T16">Пермь 2014</text:span></text:p>
      <text:p text:style-name="P6"><text:span text:style-name="T16">Работа кружка<text:s/></text:span><text:span text:style-name="T17">«</text:span><text:span text:style-name="T18">Смышлёный ребёнок</text:span><text:span text:style-name="T19">»<text:s/></text:span><text:span text:style-name="T20">строится на основе программы </text:span></text:p>
      <text:p text:style-name="P6"><text:span text:style-name="T20">К.В. Шевелёва<text:s/></text:span><text:span text:style-name="T21">«</text:span><text:span text:style-name="T22">Формирование элементарных математических представлений у дошкольников</text:span><text:span text:style-name="T23">».</text:span></text:p>
      <text:p text:style-name="P6"><text:span text:style-name="T24">Обучение детей проводится по следующим разделам:</text:span></text:p>
      <text:list text:style-name="L7">
        <text:list-item>
          <text:p text:style-name="P7"><text:span text:style-name="T24">Графические задачи;</text:span></text:p>
        </text:list-item>
        <text:list-item>
          <text:p text:style-name="P7"><text:span text:style-name="T24">Количество и счёт;</text:span></text:p>
        </text:list-item>
        <text:list-item>
          <text:p text:style-name="P7"><text:span text:style-name="T24">Величина;</text:span></text:p>
        </text:list-item>
        <text:list-item>
          <text:p text:style-name="P7"><text:span text:style-name="T24">Ориентировка в пространстве;</text:span></text:p>
        </text:list-item>
        <text:list-item>
          <text:p text:style-name="P7"><text:span text:style-name="T24">Ориентировка во времени;</text:span></text:p>
        </text:list-item>
        <text:list-item>
          <text:p text:style-name="P7"><text:span text:style-name="T24">Геометрические фигуры;</text:span></text:p>
        </text:list-item>
        <text:list-item>
          <text:p text:style-name="P7"><text:span text:style-name="T24">Логические задачи.</text:span></text:p>
        </text:list-item>
      </text:list>
      <text:p text:style-name="P8"><text:span text:style-name="T24">Работа ведется по подгруппам 10 -12 человек, 1 раз в неделю -36 часов в год.</text:span></text:p>
      <text:p text:style-name="P8"><text:span text:style-name="T24">Продолжительность занятий зависит от возраста де</text:span></text:p>
      <text:p text:style-name="P8"><text:span text:style-name="T25">4 -5<text:s/></text:span><text:span text:style-name="T26">лет -20 минут;</text:span></text:p>
      <text:p text:style-name="P8"><text:span text:style-name="T27">5 -6<text:s/></text:span><text:span text:style-name="T28">лет -25 минут.</text:span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8"><text:span text:style-name="T29"/></text:p>
      <text:p text:style-name="P9"><text:span text:style-name="T30">Календарно –тематическое планирование работы с детьми (4 – 5 лет)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1"><text:span text:style-name="T32">Месяц</text:span><text:span text:style-name="T33"/></text:p>
          </table:table-cell>
          <table:table-cell table:style-name="TableCell010001">
            <text:p text:style-name="P11"><text:span text:style-name="T34">Неделя</text:span><text:span text:style-name="T35"/></text:p>
          </table:table-cell>
          <table:table-cell table:style-name="TableCell010002">
            <text:p text:style-name="P11"><text:span text:style-name="T36">Программное содержание</text:span><text:span text:style-name="T37"/></text:p>
          </table:table-cell>
          <table:table-cell table:style-name="TableCell010003">
            <text:p text:style-name="P11"><text:span text:style-name="T38">Материал</text:span><text:span text:style-name="T39"/></text:p>
          </table:table-cell>
        </table:table-row>
        <table:table-row table:style-name="TableRow0101">
          <table:table-cell table:style-name="TableCell010100">
            <text:p text:style-name="P14"><text:span text:style-name="T40">Сентябрь</text:span><text:span text:style-name="T41"/></text:p>
          </table:table-cell>
          <table:table-cell table:style-name="TableCell010101">
            <text:p text:style-name="P14"><text:span text:style-name="T42">1</text:span><text:span text:style-name="T43"/></text:p>
          </table:table-cell>
          <table:table-cell table:style-name="TableCell010102">
            <text:p text:style-name="P14"><text:span text:style-name="T44">Ориентировка в пространстве. Строка, столбик клеток, отдельная клетка (центр, стороны, углы клеток).</text:span><text:span text:style-name="T45"/></text:p>
          </table:table-cell>
          <table:table-cell table:style-name="TableCell010103">
            <text:p text:style-name="P14"><text:span text:style-name="T46">Демонстрационный плакат с клетчатой разлиновкой. Рабочая тетрадь.</text:span><text:span text:style-name="T47"/></text:p>
          </table:table-cell>
        </table:table-row>
        <table:table-row table:style-name="TableRow0102">
          <table:table-cell table:style-name="TableCell010200">
            <text:p text:style-name="P16"><text:span text:style-name="T47"/></text:p>
          </table:table-cell>
          <table:table-cell table:style-name="TableCell010201">
            <text:p text:style-name="P16"><text:span text:style-name="T48">2</text:span><text:span text:style-name="T49"/></text:p>
          </table:table-cell>
          <table:table-cell table:style-name="TableCell010202">
            <text:p text:style-name="P16"><text:span text:style-name="T50">Времена года. Осень. Сравнение предметов по признакам. Графические работы.</text:span><text:span text:style-name="T51"/></text:p>
          </table:table-cell>
          <table:table-cell table:style-name="TableCell010203">
            <text:p text:style-name="P16"><text:span text:style-name="T52">Комплект бумажных листьев разного цвета. Плакат с изображением гнезда птицы. Рабочая тетрадь.</text:span><text:span text:style-name="T53"/></text:p>
          </table:table-cell>
        </table:table-row>
        <table:table-row table:style-name="TableRow0103">
          <table:table-cell table:style-name="TableCell010300">
            <text:p text:style-name="P18"><text:span text:style-name="T53"/></text:p>
          </table:table-cell>
          <table:table-cell table:style-name="TableCell010301">
            <text:p text:style-name="P18"><text:span text:style-name="T54">3</text:span><text:span text:style-name="T55"/></text:p>
          </table:table-cell>
          <table:table-cell table:style-name="TableCell010302">
            <text:p text:style-name="P18"><text:span text:style-name="T56">Временные части суток (утро, день, вечер, ночь). Графические работы.</text:span><text:span text:style-name="T57"/></text:p>
          </table:table-cell>
          <table:table-cell table:style-name="TableCell010303">
            <text:p text:style-name="P18"><text:span text:style-name="T58">4<text:s/></text:span><text:span text:style-name="T59">карточки с изображением временных частей суток. 2 светофора (красный, зелёный). Комплект игрушек. Рабочая тетрадь.</text:span></text:p>
            <text:p text:style-name="P18"><text:span text:style-name="T60"/></text:p>
          </table:table-cell>
        </table:table-row>
        <table:table-row table:style-name="TableRow0104">
          <table:table-cell table:style-name="TableCell010400">
            <text:p text:style-name="P20"><text:span text:style-name="T60"/></text:p>
          </table:table-cell>
          <table:table-cell table:style-name="TableCell010401">
            <text:p text:style-name="P20"><text:span text:style-name="T61">4</text:span><text:span text:style-name="T62"/></text:p>
          </table:table-cell>
          <table:table-cell table:style-name="TableCell010402">
            <text:p text:style-name="P20"><text:span text:style-name="T63">Сравнение предметов по размерам (большой, маленький, одинакового размера). Графические работы.</text:span><text:span text:style-name="T64"/></text:p>
          </table:table-cell>
          <table:table-cell table:style-name="TableCell010403">
            <text:p text:style-name="P20"><text:span text:style-name="T65">4<text:s/></text:span><text:span text:style-name="T66">кубика разного размера и цвета. Рабочие тетради.</text:span><text:span text:style-name="T67"/></text:p>
          </table:table-cell>
        </table:table-row>
        <table:table-row table:style-name="TableRow0105">
          <table:table-cell table:style-name="TableCell010500">
            <text:p text:style-name="P22"><text:span text:style-name="T68">Октябрь</text:span><text:span text:style-name="T69"/></text:p>
          </table:table-cell>
          <table:table-cell table:style-name="TableCell010501">
            <text:p text:style-name="P22"><text:span text:style-name="T70">1</text:span><text:span text:style-name="T71"/></text:p>
          </table:table-cell>
          <table:table-cell table:style-name="TableCell010502">
            <text:p text:style-name="P22"><text:span text:style-name="T72">Ориентировка в пространстве и на плоскости. Графические работы.</text:span><text:span text:style-name="T73"/></text:p>
          </table:table-cell>
          <table:table-cell table:style-name="TableCell010503">
            <text:p text:style-name="P22"><text:span text:style-name="T74">Магнитная доска. Комплект картинок с изображением домика, цветка, грибка и т.д. (на обратной стороне картинок приклеены магниты). Рабочие тетради.</text:span><text:span text:style-name="T75"/></text:p>
          </table:table-cell>
        </table:table-row>
        <table:table-row table:style-name="TableRow0106">
          <table:table-cell table:style-name="TableCell010600">
            <text:p text:style-name="P24"><text:span text:style-name="T75"/></text:p>
          </table:table-cell>
          <table:table-cell table:style-name="TableCell010601">
            <text:p text:style-name="P24"><text:span text:style-name="T76">2</text:span><text:span text:style-name="T77"/></text:p>
          </table:table-cell>
          <table:table-cell table:style-name="TableCell010602">
            <text:p text:style-name="P24"><text:span text:style-name="T78">Один, много. Число, цифра<text:s/></text:span><text:span text:style-name="T79">«1».<text:s/></text:span><text:span text:style-name="T80">Срисовывание по клеточкам.</text:span><text:span text:style-name="T81"/></text:p>
          </table:table-cell>
          <table:table-cell table:style-name="TableCell010603">
            <text:p text:style-name="P24"><text:span text:style-name="T82">Демонстрационный плакат с изображением машин. Подставка для карандашей с карандашами. Доска с клетчатой разлиновкой. Рабочие тетради.</text:span><text:span text:style-name="T83"/></text:p>
          </table:table-cell>
        </table:table-row>
        <table:table-row table:style-name="TableRow0107">
          <table:table-cell table:style-name="TableCell010700">
            <text:p text:style-name="P26"><text:span text:style-name="T83"/></text:p>
          </table:table-cell>
          <table:table-cell table:style-name="TableCell010701">
            <text:p text:style-name="P26"><text:span text:style-name="T84">3</text:span><text:span text:style-name="T85"/></text:p>
          </table:table-cell>
          <table:table-cell table:style-name="TableCell010702">
            <text:p text:style-name="P26"><text:span text:style-name="T86">Логические задачи. Один, много. Графические работы.</text:span><text:span text:style-name="T87"/></text:p>
          </table:table-cell>
          <table:table-cell table:style-name="TableCell010703">
            <text:p text:style-name="P26"><text:span text:style-name="T88">4<text:s/></text:span><text:span text:style-name="T89">карточки с изображением стола, шкафа, стула, электрического чайника. Рабочие тетради.</text:span><text:span text:style-name="T90"/></text:p>
          </table:table-cell>
        </table:table-row>
        <table:table-row table:style-name="TableRow0108">
          <table:table-cell table:style-name="TableCell010800">
            <text:p text:style-name="P28"><text:span text:style-name="T90"/></text:p>
          </table:table-cell>
          <table:table-cell table:style-name="TableCell010801">
            <text:p text:style-name="P28"><text:span text:style-name="T91">4</text:span><text:span text:style-name="T92"/></text:p>
          </table:table-cell>
          <table:table-cell table:style-name="TableCell010802">
            <text:p text:style-name="P28"><text:span text:style-name="T93">Число, цифра<text:s/></text:span><text:span text:style-name="T94">«2».<text:s/></text:span><text:span text:style-name="T95">Первый, второй. Графические работы.</text:span><text:span text:style-name="T96"/></text:p>
          </table:table-cell>
          <table:table-cell table:style-name="TableCell010803">
            <text:p text:style-name="P28"><text:span text:style-name="T97">Коробка с кубиками. Карточки с цифрами<text:s/></text:span><text:span text:style-name="T98">«1»<text:s/></text:span><text:span text:style-name="T99">и<text:s/></text:span><text:span text:style-name="T100">«2».<text:s/></text:span><text:span text:style-name="T101">Игрушки: Буратино, Чебурашка, Незнайка. Доска с клетчатой разлиновкой. Рабочие тетради.</text:span><text:span text:style-name="T102"/></text:p>
          </table:table-cell>
        </table:table-row>
        <table:table-row table:style-name="TableRow0109">
          <table:table-cell table:style-name="TableCell010900">
            <text:p text:style-name="P30"><text:span text:style-name="T103">Ноябрь</text:span><text:span text:style-name="T104"/></text:p>
          </table:table-cell>
          <table:table-cell table:style-name="TableCell010901">
            <text:p text:style-name="P30"><text:span text:style-name="T105">1</text:span><text:span text:style-name="T106"/></text:p>
          </table:table-cell>
          <table:table-cell table:style-name="TableCell010902">
            <text:p text:style-name="P30"><text:span text:style-name="T107">Пара. Связь цифры с количеством предметов. Графические задачи.</text:span><text:span text:style-name="T108"/></text:p>
          </table:table-cell>
          <table:table-cell table:style-name="TableCell010903">
            <text:p text:style-name="P30"><text:span text:style-name="T109">Кукла с комплектом одежды. Бумажные корзинки и грибы (на корзинках написаны цифры<text:s/></text:span><text:span text:style-name="T110">«1»<text:s/></text:span><text:span text:style-name="T111">или<text:s/></text:span><text:span text:style-name="T112">«2».<text:s/></text:span><text:span text:style-name="T113">Фланелеграф. Рабочие тетради.</text:span><text:span text:style-name="T114"/></text:p>
          </table:table-cell>
        </table:table-row>
        <table:table-row table:style-name="TableRow0110">
          <table:table-cell table:style-name="TableCell011000">
            <text:p text:style-name="P32"><text:span text:style-name="T114"/></text:p>
          </table:table-cell>
          <table:table-cell table:style-name="TableCell011001">
            <text:p text:style-name="P32"><text:span text:style-name="T115">2</text:span><text:span text:style-name="T116"/></text:p>
          </table:table-cell>
          <table:table-cell table:style-name="TableCell011002">
            <text:p text:style-name="P32"><text:span text:style-name="T117">Сравнение групп предметов(больше, меньше, одинаковое количество). Круг. Графический диктант.</text:span><text:span text:style-name="T118"/></text:p>
          </table:table-cell>
          <table:table-cell table:style-name="TableCell011003">
            <text:p text:style-name="P32"><text:span text:style-name="T119">Коробочки с комплектом пластиковых жёлтых и красных бабочек. 2 мячика. Карточки с цифрами<text:s/></text:span><text:span text:style-name="T120">«1»<text:s/></text:span><text:span text:style-name="T121">и<text:s/></text:span><text:span text:style-name="T122">«2».<text:s/></text:span><text:span text:style-name="T123">Рабочие тетради.</text:span><text:span text:style-name="T124"/></text:p>
          </table:table-cell>
        </table:table-row>
        <table:table-row table:style-name="TableRow0111">
          <table:table-cell table:style-name="TableCell011100">
            <text:p text:style-name="P34"><text:span text:style-name="T124"/></text:p>
          </table:table-cell>
          <table:table-cell table:style-name="TableCell011101">
            <text:p text:style-name="P34"><text:span text:style-name="T125">3</text:span><text:span text:style-name="T126"/></text:p>
          </table:table-cell>
          <table:table-cell table:style-name="TableCell011102">
            <text:p text:style-name="P34"><text:span text:style-name="T127">Число. Цифра<text:s/></text:span><text:span text:style-name="T128">«3».<text:s/></text:span><text:span text:style-name="T129">Первый, второй, третий.</text:span><text:span text:style-name="T130"/></text:p>
          </table:table-cell>
          <table:table-cell table:style-name="TableCell011103">
            <text:p text:style-name="P34"><text:span text:style-name="T131">3<text:s/></text:span><text:span text:style-name="T132">игрушечные машинки. 3 одинаковых круга. Карточки с цифрами. Набор игрушек. Фланелеграф. Доска с клетчатой разлиновкой. Рабочие тетради.</text:span><text:span text:style-name="T133"/></text:p>
          </table:table-cell>
        </table:table-row>
        <table:table-row table:style-name="TableRow0112">
          <table:table-cell table:style-name="TableCell011200">
            <text:p text:style-name="P36"><text:span text:style-name="T133"/></text:p>
          </table:table-cell>
          <table:table-cell table:style-name="TableCell011201">
            <text:p text:style-name="P36"><text:span text:style-name="T134">4</text:span><text:span text:style-name="T135"/></text:p>
          </table:table-cell>
          <table:table-cell table:style-name="TableCell011202">
            <text:p text:style-name="P36"><text:span text:style-name="T136">Высокий, низкий, одинаковые по высоте. Треугольник. Нахождение частей от целого.</text:span><text:span text:style-name="T137"/></text:p>
          </table:table-cell>
          <table:table-cell table:style-name="TableCell011203">
            <text:p text:style-name="P36"><text:span text:style-name="T138">4<text:s/></text:span><text:span text:style-name="T139">кегли разной высоты и цвета. Комплект игрушек. Набор геометрических фигур. Плакат с изображением предметов круглой и треугольной формы. Рабочие тетради.</text:span><text:span text:style-name="T140"/></text:p>
          </table:table-cell>
        </table:table-row>
        <table:table-row table:style-name="TableRow0113">
          <table:table-cell table:style-name="TableCell011300">
            <text:p text:style-name="P38"><text:span text:style-name="T141">Декабрь</text:span><text:span text:style-name="T142"/></text:p>
          </table:table-cell>
          <table:table-cell table:style-name="TableCell011301">
            <text:p text:style-name="P38"><text:span text:style-name="T143">1</text:span><text:span text:style-name="T144"/></text:p>
          </table:table-cell>
          <table:table-cell table:style-name="TableCell011302">
            <text:p text:style-name="P38"><text:span text:style-name="T145">Ориентировка в пространстве. Сравнение групп предметов. Сборка целого из частей.</text:span><text:span text:style-name="T146"/></text:p>
          </table:table-cell>
          <table:table-cell table:style-name="TableCell011303">
            <text:p text:style-name="P38"><text:span text:style-name="T147">Игрушечный домик. Набор игрушек. Комплект синих, жёлтых кругов и красных, зелёных треугольников. Фланелеграф. Рабочие тетради.</text:span><text:span text:style-name="T148"/></text:p>
          </table:table-cell>
        </table:table-row>
        <table:table-row table:style-name="TableRow0114">
          <table:table-cell table:style-name="TableCell011400">
            <text:p text:style-name="P40"><text:span text:style-name="T148"/></text:p>
          </table:table-cell>
          <table:table-cell table:style-name="TableCell011401">
            <text:p text:style-name="P40"><text:span text:style-name="T149">2</text:span><text:span text:style-name="T150"/></text:p>
          </table:table-cell>
          <table:table-cell table:style-name="TableCell011402">
            <text:p text:style-name="P40"><text:span text:style-name="T151">Нахождение закономерности и продолжение ряда. Число, цифра<text:s/></text:span><text:span text:style-name="T152">«4».<text:s/></text:span><text:span text:style-name="T153">Дорисовывание.</text:span><text:span text:style-name="T154"/></text:p>
          </table:table-cell>
          <table:table-cell table:style-name="TableCell011403">
            <text:p text:style-name="P40"><text:span text:style-name="T155">Набор треугольников и кругов разного цвета и размера. Карточки с цифрами. Игрушки. Фланелеграф. Доска с клетчатой разлиновкой. Рабочие тетради.</text:span><text:span text:style-name="T156"/></text:p>
          </table:table-cell>
        </table:table-row>
        <table:table-row table:style-name="TableRow0115">
          <table:table-cell table:style-name="TableCell011500">
            <text:p text:style-name="P42"><text:span text:style-name="T156"/></text:p>
          </table:table-cell>
          <table:table-cell table:style-name="TableCell011501">
            <text:p text:style-name="P42"><text:span text:style-name="T157">3</text:span><text:span text:style-name="T158"/></text:p>
          </table:table-cell>
          <table:table-cell table:style-name="TableCell011502">
            <text:p text:style-name="P42"><text:span text:style-name="T159">Времена года. Зима. Счёт предметов. Порядковый счёт.</text:span><text:span text:style-name="T160"/></text:p>
          </table:table-cell>
          <table:table-cell table:style-name="TableCell011503">
            <text:p text:style-name="P42"><text:span text:style-name="T161">Картинки с изображением времен года. Карточки с цифрами. Набор игрушек. Коробки с пластиковыми кружками. Рабочие тетради.</text:span><text:span text:style-name="T162"/></text:p>
          </table:table-cell>
        </table:table-row>
        <table:table-row table:style-name="TableRow0116">
          <table:table-cell table:style-name="TableCell011600">
            <text:p text:style-name="P44"><text:span text:style-name="T162"/></text:p>
          </table:table-cell>
          <table:table-cell table:style-name="TableCell011601">
            <text:p text:style-name="P44"><text:span text:style-name="T163">4</text:span><text:span text:style-name="T164"/></text:p>
          </table:table-cell>
          <table:table-cell table:style-name="TableCell011602">
            <text:p text:style-name="P44"><text:span text:style-name="T165">Квадрат. Зеркальное отображение.</text:span><text:span text:style-name="T166"/></text:p>
          </table:table-cell>
          <table:table-cell table:style-name="TableCell011603">
            <text:p text:style-name="P44"><text:span text:style-name="T167">Карточки с изображением цветов. Карточки с цифрами (1 — 4). Набор геометрических фигур разного размера и цвета. Демонстрационный плакат с изображением лица человека. Зеркало. Фланелеграф. Рабочие тетради.</text:span><text:span text:style-name="T168"/></text:p>
          </table:table-cell>
        </table:table-row>
        <table:table-row table:style-name="TableRow0117">
          <table:table-cell table:style-name="TableCell011700">
            <text:p text:style-name="P46"><text:span text:style-name="T169">Январь</text:span><text:span text:style-name="T170"/></text:p>
          </table:table-cell>
          <table:table-cell table:style-name="TableCell011701">
            <text:p text:style-name="P46"><text:span text:style-name="T171">1</text:span><text:span text:style-name="T172"/></text:p>
          </table:table-cell>
          <table:table-cell table:style-name="TableCell011702">
            <text:p text:style-name="P46"><text:span text:style-name="T173">Установление логических связей между предметами. Число, цифра<text:s/></text:span><text:span text:style-name="T174">«5».</text:span><text:span text:style-name="T175"/></text:p>
          </table:table-cell>
          <table:table-cell table:style-name="TableCell011703">
            <text:p text:style-name="P46"><text:span text:style-name="T176">Набор предметных картинок. Коробочки с пластиковыми красными и жёлтыми бабочками. Кубики. Игрушка — Чебурашка. Карточки с цифрами (1 — 5). Рабочие тетради.</text:span><text:span text:style-name="T177"/></text:p>
          </table:table-cell>
        </table:table-row>
        <table:table-row table:style-name="TableRow0118">
          <table:table-cell table:style-name="TableCell011800">
            <text:p text:style-name="P48"><text:span text:style-name="T177"/></text:p>
          </table:table-cell>
          <table:table-cell table:style-name="TableCell011801">
            <text:p text:style-name="P48"><text:span text:style-name="T178">2</text:span><text:span text:style-name="T179"/></text:p>
          </table:table-cell>
          <table:table-cell table:style-name="TableCell011802">
            <text:p text:style-name="P48"><text:span text:style-name="T180">Длинный, короткий, одинаковые по длине. Соотнесение количества предмета с цифрой.</text:span><text:span text:style-name="T181"/></text:p>
          </table:table-cell>
          <table:table-cell table:style-name="TableCell011803">
            <text:p text:style-name="P48"><text:span text:style-name="T182">Карточки с цифрами (1-5). Набор карандашей, разных по длине и по цвету. Игрушечный паровоз. Картинка с изображением машины и дороги. Рабочие тетради.</text:span><text:span text:style-name="T183"/></text:p>
          </table:table-cell>
        </table:table-row>
        <table:table-row table:style-name="TableRow0119">
          <table:table-cell table:style-name="TableCell011900">
            <text:p text:style-name="P50"><text:span text:style-name="T183"/></text:p>
          </table:table-cell>
          <table:table-cell table:style-name="TableCell011901">
            <text:p text:style-name="P50"><text:span text:style-name="T184">3</text:span><text:span text:style-name="T185"/></text:p>
          </table:table-cell>
          <table:table-cell table:style-name="TableCell011902">
            <text:p text:style-name="P50"><text:span text:style-name="T186">Логическая таблица. Число, цифра<text:s/></text:span><text:span text:style-name="T187">«6».<text:s/></text:span><text:span text:style-name="T188">Ориентация на плоскости.</text:span><text:span text:style-name="T189"/></text:p>
          </table:table-cell>
          <table:table-cell table:style-name="TableCell011903">
            <text:p text:style-name="P50"><text:span text:style-name="T190">Плакат с логической таблицей. 6 кругов одинакового цвета и размера. Карточки с цифрами. Фланелеграф. Доска с клетчатой разлиновкой. Рабочие тетради.</text:span><text:span text:style-name="T191"/></text:p>
          </table:table-cell>
        </table:table-row>
        <table:table-row table:style-name="TableRow0120">
          <table:table-cell table:style-name="TableCell012000">
            <text:p text:style-name="P52"><text:span text:style-name="T191"/></text:p>
          </table:table-cell>
          <table:table-cell table:style-name="TableCell012001">
            <text:p text:style-name="P52"><text:span text:style-name="T192">4</text:span><text:span text:style-name="T193"/></text:p>
          </table:table-cell>
          <table:table-cell table:style-name="TableCell012002">
            <text:p text:style-name="P52"><text:span text:style-name="T194">Прямоугольник. Порядковый счёт. Ориентация в клеточке</text:span><text:span text:style-name="T195"/></text:p>
          </table:table-cell>
          <table:table-cell table:style-name="TableCell012003">
            <text:p text:style-name="P52"><text:span text:style-name="T196">Комплект игрушек. Набор геометрических фигур разного цвета и размера. Карточки с цифрами. Фланелеграф. Рабочие тетради.</text:span><text:span text:style-name="T197"/></text:p>
          </table:table-cell>
        </table:table-row>
        <table:table-row table:style-name="TableRow0121">
          <table:table-cell table:style-name="TableCell012100">
            <text:p text:style-name="P54"><text:span text:style-name="T198">Февраль</text:span><text:span text:style-name="T199"/></text:p>
          </table:table-cell>
          <table:table-cell table:style-name="TableCell012101">
            <text:p text:style-name="P54"><text:span text:style-name="T200">1</text:span><text:span text:style-name="T201"/></text:p>
          </table:table-cell>
          <table:table-cell table:style-name="TableCell012102">
            <text:p text:style-name="P54"><text:span text:style-name="T202">Логическая задача. Геометрические фигуры. Числа, цифры 1 — 6. Рисование внутри клетки.</text:span><text:span text:style-name="T203"/></text:p>
          </table:table-cell>
          <table:table-cell table:style-name="TableCell012103">
            <text:p text:style-name="P54"><text:span text:style-name="T204">Комплект карточек с изображением предметов (помидор, яблоко, огурец, капуста, медведь, корова, лиса, волк). 2 бумажные коробки. 6 пластмассовых шариков. Рабочие тетради.</text:span><text:span text:style-name="T205"/></text:p>
          </table:table-cell>
        </table:table-row>
        <table:table-row table:style-name="TableRow0122">
          <table:table-cell table:style-name="TableCell012200">
            <text:p text:style-name="P56"><text:span text:style-name="T205"/></text:p>
          </table:table-cell>
          <table:table-cell table:style-name="TableCell012201">
            <text:p text:style-name="P56"><text:span text:style-name="T206">2</text:span><text:span text:style-name="T207"/></text:p>
          </table:table-cell>
          <table:table-cell table:style-name="TableCell012202">
            <text:p text:style-name="P56"><text:span text:style-name="T208">Последующее, предыдущее число. Сравнение по росту. Число, цифра<text:s/></text:span><text:span text:style-name="T209">«7».<text:s/></text:span><text:span text:style-name="T210">Срисовывание по точкам.</text:span><text:span text:style-name="T211"/></text:p>
          </table:table-cell>
          <table:table-cell table:style-name="TableCell012203">
            <text:p text:style-name="P56"><text:span text:style-name="T212">Набор карточек с цифрами. Доска с клетчатой разлиновкой. Рабочие тетради.</text:span><text:span text:style-name="T213"/></text:p>
          </table:table-cell>
        </table:table-row>
        <table:table-row table:style-name="TableRow0123">
          <table:table-cell table:style-name="TableCell012300">
            <text:p text:style-name="P58"><text:span text:style-name="T213"/></text:p>
          </table:table-cell>
          <table:table-cell table:style-name="TableCell012301">
            <text:p text:style-name="P58"><text:span text:style-name="T214">3</text:span><text:span text:style-name="T215"/></text:p>
          </table:table-cell>
          <table:table-cell table:style-name="TableCell012302">
            <text:p text:style-name="P58"><text:span text:style-name="T216">Больше, меньше, одинаковое количество. Цвета радуги. Рисование в разных масштабах.</text:span><text:span text:style-name="T217"/></text:p>
          </table:table-cell>
          <table:table-cell table:style-name="TableCell012303">
            <text:p text:style-name="P58"><text:span text:style-name="T218">Карточки с цифрами, комплект геометрических фигур (треугольники и круги). Картинка с изображением радуги. Фланелеграф. Рабочие тетради.</text:span><text:span text:style-name="T219"/></text:p>
          </table:table-cell>
        </table:table-row>
        <table:table-row table:style-name="TableRow0124">
          <table:table-cell table:style-name="TableCell012400">
            <text:p text:style-name="P60"><text:span text:style-name="T219"/></text:p>
          </table:table-cell>
          <table:table-cell table:style-name="TableCell012401">
            <text:p text:style-name="P60"><text:span text:style-name="T220">4</text:span><text:span text:style-name="T221"/></text:p>
          </table:table-cell>
          <table:table-cell table:style-name="TableCell012402">
            <text:p text:style-name="P60"><text:span text:style-name="T222">Нахождение закономерностей. Ориентировка в пространстве. Дни недели. Срисовывание по клеткам.</text:span><text:span text:style-name="T223"/></text:p>
          </table:table-cell>
          <table:table-cell table:style-name="TableCell012403">
            <text:p text:style-name="P60"><text:span text:style-name="T224">Плакат с изображением предметов, цифр, фигур. Стул. Календари — настенный и отрывной. Рабочие тетради.</text:span><text:span text:style-name="T225"/></text:p>
          </table:table-cell>
        </table:table-row>
        <table:table-row table:style-name="TableRow0125">
          <table:table-cell table:style-name="TableCell012500">
            <text:p text:style-name="P62"><text:span text:style-name="T226">Март</text:span><text:span text:style-name="T227"/></text:p>
          </table:table-cell>
          <table:table-cell table:style-name="TableCell012501">
            <text:p text:style-name="P62"><text:span text:style-name="T228">1</text:span><text:span text:style-name="T229"/></text:p>
          </table:table-cell>
          <table:table-cell table:style-name="TableCell012502">
            <text:p text:style-name="P62"><text:span text:style-name="T230">Установление логических связей. Число, цифра<text:s/></text:span><text:span text:style-name="T231">«8».<text:s/></text:span><text:span text:style-name="T232">Срисовывание предметов по клеткам.</text:span><text:span text:style-name="T233"/></text:p>
          </table:table-cell>
          <table:table-cell table:style-name="TableCell012503">
            <text:p text:style-name="P62"><text:span text:style-name="T234">Набор предметных картинок. Коробка с кубиками. Карточки с цифрами. 8 кеглей. 3 резиновых мяча. Рабочие тетради.</text:span><text:span text:style-name="T235"/></text:p>
          </table:table-cell>
        </table:table-row>
        <table:table-row table:style-name="TableRow0126">
          <table:table-cell table:style-name="TableCell012600">
            <text:p text:style-name="P64"><text:span text:style-name="T235"/></text:p>
          </table:table-cell>
          <table:table-cell table:style-name="TableCell012601">
            <text:p text:style-name="P64"><text:span text:style-name="T236">2</text:span><text:span text:style-name="T237"/></text:p>
          </table:table-cell>
          <table:table-cell table:style-name="TableCell012602">
            <text:p text:style-name="P64"><text:span text:style-name="T238">Соотнесение цифры с количеством предметов. Овал. Графический диктант.</text:span><text:span text:style-name="T239"/></text:p>
          </table:table-cell>
          <table:table-cell table:style-name="TableCell012603">
            <text:p text:style-name="P64"><text:span text:style-name="T240">Набор карточек с цифрами. Комплект геометрических фигур. Фланелеграф. Рабочие тетради.</text:span><text:span text:style-name="T241"/></text:p>
          </table:table-cell>
        </table:table-row>
        <table:table-row table:style-name="TableRow0127">
          <table:table-cell table:style-name="TableCell012700">
            <text:p text:style-name="P66"><text:span text:style-name="T241"/></text:p>
          </table:table-cell>
          <table:table-cell table:style-name="TableCell012701">
            <text:p text:style-name="P66"><text:span text:style-name="T242">3</text:span><text:span text:style-name="T243"/></text:p>
          </table:table-cell>
          <table:table-cell table:style-name="TableCell012702">
            <text:p text:style-name="P66"><text:span text:style-name="T244">Времена года. Весна. Число, цифра<text:s/></text:span><text:span text:style-name="T245">«9».<text:s/></text:span><text:span text:style-name="T246">Графический диктант.</text:span><text:span text:style-name="T247"/></text:p>
          </table:table-cell>
          <table:table-cell table:style-name="TableCell012703">
            <text:p text:style-name="P66"><text:span text:style-name="T248">Карточки с изображением времен года. Коробки с пластиковыми бабочками. Карточки с цифрами. Доска с клетчатой разлиновкой. Рабочие тетради.</text:span><text:span text:style-name="T249"/></text:p>
          </table:table-cell>
        </table:table-row>
        <table:table-row table:style-name="TableRow0128">
          <table:table-cell table:style-name="TableCell012800">
            <text:p text:style-name="P68"><text:span text:style-name="T249"/></text:p>
          </table:table-cell>
          <table:table-cell table:style-name="TableCell012801">
            <text:p text:style-name="P68"><text:span text:style-name="T250">4</text:span><text:span text:style-name="T251"/></text:p>
          </table:table-cell>
          <table:table-cell table:style-name="TableCell012802">
            <text:p text:style-name="P68"><text:span text:style-name="T252">Логическая задача. Толстый, тонкий, одинаковые по толщине. Противоположные направления. Дорисовывание.</text:span><text:span text:style-name="T253"/></text:p>
          </table:table-cell>
          <table:table-cell table:style-name="TableCell012803">
            <text:p text:style-name="P68"><text:span text:style-name="T254">Плакат с логической таблицей. Картина с изображениями 4 деревьев. Игрушечные машинки и самолёт. Рабочие тетради.</text:span><text:span text:style-name="T255"/></text:p>
          </table:table-cell>
        </table:table-row>
        <table:table-row table:style-name="TableRow0129">
          <table:table-cell table:style-name="TableCell012900">
            <text:p text:style-name="P70"><text:span text:style-name="T256">Апрель</text:span><text:span text:style-name="T257"/></text:p>
          </table:table-cell>
          <table:table-cell table:style-name="TableCell012901">
            <text:p text:style-name="P70"><text:span text:style-name="T258">1</text:span><text:span text:style-name="T259"/></text:p>
          </table:table-cell>
          <table:table-cell table:style-name="TableCell012902">
            <text:p text:style-name="P70"><text:span text:style-name="T260">Раньше, позже. Деление на группы. Порядковый счёт. Дорисовывание.</text:span><text:span text:style-name="T261"/></text:p>
          </table:table-cell>
          <table:table-cell table:style-name="TableCell012903">
            <text:p text:style-name="P70"><text:span text:style-name="T262">Предметные картинки. Набор геометрических фигур. Коробочки с пластиковыми бабочками. Фланелеграф. Рабочие тетради.</text:span><text:span text:style-name="T263"/></text:p>
          </table:table-cell>
        </table:table-row>
        <table:table-row table:style-name="TableRow0130">
          <table:table-cell table:style-name="TableCell013000">
            <text:p text:style-name="P72"><text:span text:style-name="T263"/></text:p>
          </table:table-cell>
          <table:table-cell table:style-name="TableCell013001">
            <text:p text:style-name="P72"><text:span text:style-name="T264">2</text:span><text:span text:style-name="T265"/></text:p>
          </table:table-cell>
          <table:table-cell table:style-name="TableCell013002">
            <text:p text:style-name="P72"><text:span text:style-name="T266">Место числа в числовом ряду. Антонимическая игра. Число, цифра<text:s/></text:span><text:span text:style-name="T267">«0».<text:s/></text:span><text:span text:style-name="T268">Сборка целого из частей.</text:span><text:span text:style-name="T269"/></text:p>
          </table:table-cell>
          <table:table-cell table:style-name="TableCell013003">
            <text:p text:style-name="P72"><text:span text:style-name="T270">Карточки с цифрами. 2 игрушки. Доска с клетчатой разлиновкой. Рабочие тетради.</text:span><text:span text:style-name="T271"/></text:p>
          </table:table-cell>
        </table:table-row>
        <table:table-row table:style-name="TableRow0131">
          <table:table-cell table:style-name="TableCell013100">
            <text:p text:style-name="P74"><text:span text:style-name="T271"/></text:p>
          </table:table-cell>
          <table:table-cell table:style-name="TableCell013101">
            <text:p text:style-name="P74"><text:span text:style-name="T272">3</text:span><text:span text:style-name="T273"/></text:p>
          </table:table-cell>
          <table:table-cell table:style-name="TableCell013102">
            <text:p text:style-name="P74"><text:span text:style-name="T274">Широкий, узкий, одинаковые по ширине. Видоизменение геометрических фигур по одному признаку. Сборка из частей целых фигур.</text:span><text:span text:style-name="T275"/></text:p>
          </table:table-cell>
          <table:table-cell table:style-name="TableCell013103">
            <text:p text:style-name="P74"><text:span text:style-name="T276">4<text:s/></text:span><text:span text:style-name="T277">бумажные полоски, разные по ширине и по цвету. Плакат с изображением рек и дорог. Комплект игрушек. Коробочки с пластмассовыми кружками. Карточки с цифрами. Набор геометрических фигур. Фланелеграф. Рабочие тетради.</text:span><text:span text:style-name="T278"/></text:p>
          </table:table-cell>
        </table:table-row>
        <table:table-row table:style-name="TableRow0132">
          <table:table-cell table:style-name="TableCell013200">
            <text:p text:style-name="P76"><text:span text:style-name="T278"/></text:p>
          </table:table-cell>
          <table:table-cell table:style-name="TableCell013201">
            <text:p text:style-name="P76"><text:span text:style-name="T279">4</text:span><text:span text:style-name="T280"/></text:p>
          </table:table-cell>
          <table:table-cell table:style-name="TableCell013202">
            <text:p text:style-name="P76"><text:span text:style-name="T281">Видоизменение геометрических фигур по двум признакам. Ориентировка на плоскости.</text:span><text:span text:style-name="T282"/></text:p>
          </table:table-cell>
          <table:table-cell table:style-name="TableCell013203">
            <text:p text:style-name="P76"><text:span text:style-name="T283">Карточки с цифрами. Набор картинок с изображением животных. Комплект геометрических фигур. Фланелеграф. Рабочие тетради.</text:span><text:span text:style-name="T284"/></text:p>
          </table:table-cell>
        </table:table-row>
        <table:table-row table:style-name="TableRow0133">
          <table:table-cell table:style-name="TableCell013300">
            <text:p text:style-name="P78"><text:span text:style-name="T285">Май</text:span><text:span text:style-name="T286"/></text:p>
          </table:table-cell>
          <table:table-cell table:style-name="TableCell013301">
            <text:p text:style-name="P78"><text:span text:style-name="T287">1</text:span><text:span text:style-name="T288"/></text:p>
          </table:table-cell>
          <table:table-cell table:style-name="TableCell013302">
            <text:p text:style-name="P78"><text:span text:style-name="T289">Времена года. Лето. Число<text:s/></text:span><text:span text:style-name="T290">«10».<text:s/></text:span><text:span text:style-name="T291">Нахождение и исправление ошибок.</text:span><text:span text:style-name="T292"/></text:p>
          </table:table-cell>
          <table:table-cell table:style-name="TableCell013303">
            <text:p text:style-name="P78"><text:span text:style-name="T293">Карточки с цифрами. Картинки с изображением времен года. Комплект геометрических фигур. Фланелеграф. Доска с клетчатой разлиновкой. Рабочие тетради.</text:span><text:span text:style-name="T294"/></text:p>
          </table:table-cell>
        </table:table-row>
        <table:table-row table:style-name="TableRow0134">
          <table:table-cell table:style-name="TableCell013400">
            <text:p text:style-name="P80"><text:span text:style-name="T294"/></text:p>
          </table:table-cell>
          <table:table-cell table:style-name="TableCell013401">
            <text:p text:style-name="P80"><text:span text:style-name="T295">2</text:span><text:span text:style-name="T296"/></text:p>
          </table:table-cell>
          <table:table-cell table:style-name="TableCell013402">
            <text:p text:style-name="P80"><text:span text:style-name="T297">Числовой ряд. Порядковый счёт. Слева направо, справа налево.</text:span><text:span text:style-name="T298"/></text:p>
          </table:table-cell>
          <table:table-cell table:style-name="TableCell013403">
            <text:p text:style-name="P80"><text:span text:style-name="T299">Карточки с цифрами. Картинки с изображением временных частей суток. Комплект геометрических фигур. Рабочие тетради.</text:span><text:span text:style-name="T300"/></text:p>
          </table:table-cell>
        </table:table-row>
        <table:table-row table:style-name="TableRow0135">
          <table:table-cell table:style-name="TableCell013500">
            <text:p text:style-name="P82"><text:span text:style-name="T300"/></text:p>
          </table:table-cell>
          <table:table-cell table:style-name="TableCell013501">
            <text:p text:style-name="P82"><text:span text:style-name="T301">3</text:span><text:span text:style-name="T302"/></text:p>
          </table:table-cell>
          <table:table-cell table:style-name="TableCell013502">
            <text:p text:style-name="P82"><text:span text:style-name="T303">Счёт предметов. Ориентировка в пространстве. Сверху вниз, снизу вверх.</text:span><text:span text:style-name="T304"/></text:p>
          </table:table-cell>
          <table:table-cell table:style-name="TableCell013503">
            <text:p text:style-name="P82"><text:span text:style-name="T305">Карточки с цифрами. Набор игрушек. Комплект карточек с изображением разного количества грибов. 10 кеглей. Фланелеграф. Рабочие тетради.</text:span><text:span text:style-name="T306"/></text:p>
          </table:table-cell>
        </table:table-row>
        <table:table-row table:style-name="TableRow0136">
          <table:table-cell table:style-name="TableCell013600">
            <text:p text:style-name="P84"><text:span text:style-name="T306"/></text:p>
          </table:table-cell>
          <table:table-cell table:style-name="TableCell013601">
            <text:p text:style-name="P84"><text:span text:style-name="T307">4</text:span><text:span text:style-name="T308"/></text:p>
          </table:table-cell>
          <table:table-cell table:style-name="TableCell013602">
            <text:p text:style-name="P84"><text:span text:style-name="T309">Ориентировка в пространстве. Расшифровывание. Нахождение и исправление ошибок.</text:span><text:span text:style-name="T310"/></text:p>
          </table:table-cell>
          <table:table-cell table:style-name="TableCell013603">
            <text:p text:style-name="P84"><text:span text:style-name="T311">Магнитная доска. Набор картинок на магнитах. Карточки с цифрами. Конверт. Рабочие тетради.</text:span><text:span text:style-name="T312"/></text:p>
          </table:table-cell>
        </table:table-row>
        <table:table-row table:style-name="TableRow0137">
          <table:table-cell table:style-name="TableCell013700">
            <text:p text:style-name="P86"><text:span text:style-name="T313">Подведение итогов</text:span><text:span text:style-name="T314"/></text:p>
          </table:table-cell>
          <table:table-cell table:style-name="TableCell013701">
            <text:p text:style-name="P86"><text:span text:style-name="T315">Математическая олимпиада</text:span><text:span text:style-name="T316"/></text:p>
          </table:table-cell>
          <table:table-cell table:style-name="TableCell013702">
            <text:p text:style-name="P86"><text:span text:style-name="T317">Проверить и закрепить знания, умения и навыки, полученные детьми 4 — 5 лет на занятиях по математике.</text:span><text:span text:style-name="T318"/></text:p>
          </table:table-cell>
          <table:table-cell table:style-name="TableCell013703">
            <text:p text:style-name="P86"><text:span text:style-name="T319">Планшеты, листы с клетчатой разлиновкой (0,7 мм), 2 фланелеграфа, 2 комплекта карточек с цифрами 1 — 10, 2 комплекта карточек с изображением цветов и грибов, 2 комплекта геометрических фигур, разных по форме и цвету, 2 демонстрационных плаката с изображением зашифрованных слов, конструктор<text:s/></text:span><text:span text:style-name="T320">«</text:span><text:span text:style-name="T321">Малыш</text:span><text:span text:style-name="T322">», 2<text:s/></text:span><text:span text:style-name="T323">комплекта авторучек, 2 фломастера(синий, красный), 3 стола, 2 подставки(для карточек с цифрами и геометрических фигур).</text:span><text:span text:style-name="T324"/></text:p>
          </table:table-cell>
        </table:table-row>
      </table:table>
      <text:p text:style-name="P88"><text:span text:style-name="T324"/></text:p>
      <text:p text:style-name="P89"><text:span text:style-name="T324"/></text:p>
      <text:p text:style-name="P89"><text:span text:style-name="T324"/></text:p>
      <text:p text:style-name="P89"><text:span text:style-name="T324"/></text:p>
      <text:p text:style-name="P89"><text:span text:style-name="T324"/></text:p>
      <text:p text:style-name="P89"><text:span text:style-name="T324"/></text:p>
      <text:p text:style-name="P89"><text:span text:style-name="T324"/></text:p>
      <text:p text:style-name="P90"><text:span text:style-name="T325">Календарно –тематическое планирование работы с детьми (5 - 6 лет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92"><text:span text:style-name="T327">Месяц</text:span><text:span text:style-name="T328"/></text:p>
          </table:table-cell>
          <table:table-cell table:style-name="TableCell020001">
            <text:p text:style-name="P92"><text:span text:style-name="T329">Неделя</text:span><text:span text:style-name="T330"/></text:p>
          </table:table-cell>
          <table:table-cell table:style-name="TableCell020002">
            <text:p text:style-name="P92"><text:span text:style-name="T331">Программное содержание</text:span><text:span text:style-name="T332"/></text:p>
          </table:table-cell>
          <table:table-cell table:style-name="TableCell020003">
            <text:p text:style-name="P92"><text:span text:style-name="T333">Материал<text:s/></text:span><text:span text:style-name="T334"/></text:p>
          </table:table-cell>
        </table:table-row>
        <table:table-row table:style-name="TableRow0201">
          <table:table-cell table:style-name="TableCell020100">
            <text:p text:style-name="P95"><text:span text:style-name="T335">Сентябрь</text:span><text:span text:style-name="T336"/></text:p>
          </table:table-cell>
          <table:table-cell table:style-name="TableCell020101">
            <text:p text:style-name="P95"><text:span text:style-name="T337">1</text:span><text:span text:style-name="T338"/></text:p>
          </table:table-cell>
          <table:table-cell table:style-name="TableCell020102">
            <text:p text:style-name="P95"><text:span text:style-name="T339">Развитие комбинаторных способностей путём комбинирования цвета и формы.</text:span><text:span text:style-name="T340"/></text:p>
          </table:table-cell>
          <table:table-cell table:style-name="TableCell020103">
            <text:p text:style-name="P95"><text:span text:style-name="T341">"</text:span><text:span text:style-name="T342">Сложи узор</text:span><text:span text:style-name="T343">» (</text:span><text:span text:style-name="T344">Кубики Никитина) (6);<text:s/></text:span><text:span text:style-name="T345">«</text:span><text:span text:style-name="T346">Коврик</text:span><text:span text:style-name="T347">» (</text:span><text:span text:style-name="T348">палочки Кюизенера) (3); Рабочие тетради.</text:span><text:span text:style-name="T349"/></text:p>
          </table:table-cell>
        </table:table-row>
        <table:table-row table:style-name="TableRow0202">
          <table:table-cell table:style-name="TableCell020200">
            <text:p text:style-name="P98"><text:span text:style-name="T349"/></text:p>
          </table:table-cell>
          <table:table-cell table:style-name="TableCell020201">
            <text:p text:style-name="P98"><text:span text:style-name="T350">2</text:span><text:span text:style-name="T351"/></text:p>
          </table:table-cell>
          <table:table-cell table:style-name="TableCell020202">
            <text:p text:style-name="P98"><text:span text:style-name="T352">Развитие наблюдательности, творческого воображения.</text:span><text:span text:style-name="T353"/></text:p>
          </table:table-cell>
          <table:table-cell table:style-name="TableCell020203">
            <text:p text:style-name="P98"><text:span text:style-name="T354">Игры на поиск недостающего элемента:<text:s/></text:span><text:span text:style-name="T355">«</text:span><text:span text:style-name="T356">Чего не хватает</text:span><text:span text:style-name="T357">», «</text:span><text:span text:style-name="T358">Что пропущено</text:span><text:span text:style-name="T359">»;<text:s text:c="2"/></text:span><text:span text:style-name="T360">Раздаточный материал; Рабочие тетради.</text:span><text:span text:style-name="T361"/></text:p>
          </table:table-cell>
        </table:table-row>
        <table:table-row table:style-name="TableRow0203">
          <table:table-cell table:style-name="TableCell020300">
            <text:p text:style-name="P101"><text:span text:style-name="T361"/></text:p>
          </table:table-cell>
          <table:table-cell table:style-name="TableCell020301">
            <text:p text:style-name="P101"><text:span text:style-name="T362">3</text:span><text:span text:style-name="T363"/></text:p>
          </table:table-cell>
          <table:table-cell table:style-name="TableCell020302">
            <text:p text:style-name="P101"><text:span text:style-name="T364">Развитие умения выявлять и абстрагировать свойства, следуя алгоритму.</text:span><text:span text:style-name="T365"/></text:p>
          </table:table-cell>
          <table:table-cell table:style-name="TableCell020303">
            <text:p text:style-name="P101"><text:span text:style-name="T366">Игры с блоками Дьенеша:<text:s/></text:span><text:span text:style-name="T367">«</text:span><text:span text:style-name="T368">Помоги муравьишкам</text:span><text:span text:style-name="T369">», «</text:span><text:span text:style-name="T370">Страна муравия</text:span><text:span text:style-name="T371">», «</text:span><text:span text:style-name="T372">Построй дорожку</text:span><text:span text:style-name="T373">»<text:s/></text:span><text:span text:style-name="T374">и др. (7); Раздаточный материал; Рабочие тетради.</text:span><text:span text:style-name="T375"/></text:p>
          </table:table-cell>
        </table:table-row>
        <table:table-row table:style-name="TableRow0204">
          <table:table-cell table:style-name="TableCell020400">
            <text:p text:style-name="P103"><text:span text:style-name="T375"/></text:p>
          </table:table-cell>
          <table:table-cell table:style-name="TableCell020401">
            <text:p text:style-name="P103"><text:span text:style-name="T376">4</text:span><text:span text:style-name="T377"/></text:p>
          </table:table-cell>
          <table:table-cell table:style-name="TableCell020402">
            <text:p text:style-name="P103"><text:span text:style-name="T378">Развитие пространственного воображения, сообразительности, смекалки.</text:span><text:span text:style-name="T379"/></text:p>
          </table:table-cell>
          <table:table-cell table:style-name="TableCell020403">
            <text:p text:style-name="P103"><text:span text:style-name="T380">Игры — головоломки:<text:s/></text:span><text:span text:style-name="T381">«</text:span><text:span text:style-name="T382">Танграм</text:span><text:span text:style-name="T383">», «</text:span><text:span text:style-name="T384">Колумбово яйцо</text:span><text:span text:style-name="T385">»;<text:s/></text:span><text:span text:style-name="T386">Раздаточный материал; Рабочие тетради.</text:span><text:span text:style-name="T387"/></text:p>
          </table:table-cell>
        </table:table-row>
        <table:table-row table:style-name="TableRow0205">
          <table:table-cell table:style-name="TableCell020500">
            <text:p text:style-name="P105"><text:span text:style-name="T388">Октябрь</text:span><text:span text:style-name="T389"/></text:p>
          </table:table-cell>
          <table:table-cell table:style-name="TableCell020501">
            <text:p text:style-name="P105"><text:span text:style-name="T390">1</text:span><text:span text:style-name="T391"/></text:p>
          </table:table-cell>
          <table:table-cell table:style-name="TableCell020502">
            <text:p text:style-name="P105"><text:span text:style-name="T392">Развитие умения анализировать свойства изображений, рассказывать о том, что их объединяет.</text:span><text:span text:style-name="T393"/></text:p>
          </table:table-cell>
          <table:table-cell table:style-name="TableCell020503">
            <text:p text:style-name="P105"><text:span text:style-name="T394">Словесно — логические игры и упражнения (11,12):<text:s/></text:span><text:span text:style-name="T395">«</text:span><text:span text:style-name="T396">Что объединяет?</text:span><text:span text:style-name="T397">»;<text:s/></text:span><text:span text:style-name="T398">Раздаточный материал; Рабочие тетради.</text:span><text:span text:style-name="T399"/></text:p>
          </table:table-cell>
        </table:table-row>
        <table:table-row table:style-name="TableRow0206">
          <table:table-cell table:style-name="TableCell020600">
            <text:p text:style-name="P107"><text:span text:style-name="T399"/></text:p>
          </table:table-cell>
          <table:table-cell table:style-name="TableCell020601">
            <text:p text:style-name="P107"><text:span text:style-name="T400">2</text:span><text:span text:style-name="T401"/></text:p>
          </table:table-cell>
          <table:table-cell table:style-name="TableCell020602">
            <text:p text:style-name="P107"><text:span text:style-name="T402">Развитие аналитической деятельности, умения классифицировать объекты.</text:span><text:span text:style-name="T403"/></text:p>
          </table:table-cell>
          <table:table-cell table:style-name="TableCell020603">
            <text:p text:style-name="P107"><text:span text:style-name="T404">Игры с блоками Дьенеша, с игрушками, картинками:<text:s/></text:span><text:span text:style-name="T405">«</text:span><text:span text:style-name="T406">Засели домики</text:span><text:span text:style-name="T407">», «</text:span><text:span text:style-name="T408">Заполни аквариумы</text:span><text:span text:style-name="T409">»<text:s/></text:span><text:span text:style-name="T410">и др.(3,7); Раздаточный материал; Рабочие тетради.</text:span><text:span text:style-name="T411"/></text:p>
          </table:table-cell>
        </table:table-row>
        <table:table-row table:style-name="TableRow0207">
          <table:table-cell table:style-name="TableCell020700">
            <text:p text:style-name="P110"><text:span text:style-name="T411"/></text:p>
          </table:table-cell>
          <table:table-cell table:style-name="TableCell020701">
            <text:p text:style-name="P110"><text:span text:style-name="T412">3</text:span><text:span text:style-name="T413"/></text:p>
          </table:table-cell>
          <table:table-cell table:style-name="TableCell020702">
            <text:p text:style-name="P110"><text:span text:style-name="T414">Освоение приёмов конструирования геометрических фигур (алгоритм действий).</text:span><text:span text:style-name="T415"/></text:p>
          </table:table-cell>
          <table:table-cell table:style-name="TableCell020703">
            <text:p text:style-name="P110"><text:span text:style-name="T416">«</text:span><text:span text:style-name="T417">Необычные фигуры</text:span><text:span text:style-name="T418">» (</text:span><text:span text:style-name="T419">блоки Дьенеша)(7); Раздаточный материал; Рабочие тетради.</text:span><text:span text:style-name="T420"/></text:p>
          </table:table-cell>
        </table:table-row>
        <table:table-row table:style-name="TableRow0208">
          <table:table-cell table:style-name="TableCell020800">
            <text:p text:style-name="P113"><text:span text:style-name="T420"/></text:p>
          </table:table-cell>
          <table:table-cell table:style-name="TableCell020801">
            <text:p text:style-name="P113"><text:span text:style-name="T421">4</text:span><text:span text:style-name="T422"/></text:p>
          </table:table-cell>
          <table:table-cell table:style-name="TableCell020802">
            <text:p text:style-name="P113"><text:span text:style-name="T423">Развитие умения осуществлять, зрительно — мысленный анализ.</text:span><text:span text:style-name="T424"/></text:p>
          </table:table-cell>
          <table:table-cell table:style-name="TableCell020803">
            <text:p text:style-name="P113"><text:span text:style-name="T425">«</text:span><text:span text:style-name="T426">Подбери заплатку к коврику</text:span><text:span text:style-name="T427">», «</text:span><text:span text:style-name="T428">Чего не хватает?</text:span><text:span text:style-name="T429">»(5, 12);<text:s/></text:span><text:span text:style-name="T430">Раздаточный материал; Рабочие тетради.</text:span><text:span text:style-name="T431"/></text:p>
          </table:table-cell>
        </table:table-row>
        <table:table-row table:style-name="TableRow0209">
          <table:table-cell table:style-name="TableCell020900">
            <text:p text:style-name="P116"><text:span text:style-name="T432">Ноябрь</text:span><text:span text:style-name="T433"/></text:p>
          </table:table-cell>
          <table:table-cell table:style-name="TableCell020901">
            <text:p text:style-name="P116"><text:span text:style-name="T434">1</text:span><text:span text:style-name="T435"/></text:p>
          </table:table-cell>
          <table:table-cell table:style-name="TableCell020902">
            <text:p text:style-name="P116"><text:span text:style-name="T436">Развитие комбинаторных способностей.</text:span><text:span text:style-name="T437"/></text:p>
          </table:table-cell>
          <table:table-cell table:style-name="TableCell020903">
            <text:p text:style-name="P116"><text:span text:style-name="T438">Игры — головоломки со счётными палочками; Раздаточный материал; Рабочие тетради.</text:span><text:span text:style-name="T439"/></text:p>
          </table:table-cell>
        </table:table-row>
        <table:table-row table:style-name="TableRow0210">
          <table:table-cell table:style-name="TableCell021000">
            <text:p text:style-name="P119"><text:span text:style-name="T439"/></text:p>
          </table:table-cell>
          <table:table-cell table:style-name="TableCell021001">
            <text:p text:style-name="P119"><text:span text:style-name="T440">2</text:span><text:span text:style-name="T441"/></text:p>
          </table:table-cell>
          <table:table-cell table:style-name="TableCell021002">
            <text:p text:style-name="P119"><text:span text:style-name="T442">Развитие речи, памяти, внимания.</text:span><text:span text:style-name="T443"/></text:p>
          </table:table-cell>
          <table:table-cell table:style-name="TableCell021003">
            <text:p text:style-name="P119"><text:span text:style-name="T444">Словесно - логические игры и упражнения(11); Раздаточный материал; Рабочие тетради.</text:span><text:span text:style-name="T445"/></text:p>
          </table:table-cell>
        </table:table-row>
        <table:table-row table:style-name="TableRow0211">
          <table:table-cell table:style-name="TableCell021100">
            <text:p text:style-name="P122"><text:span text:style-name="T445"/></text:p>
          </table:table-cell>
          <table:table-cell table:style-name="TableCell021101">
            <text:p text:style-name="P122"><text:span text:style-name="T446">3</text:span><text:span text:style-name="T447"/></text:p>
          </table:table-cell>
          <table:table-cell table:style-name="TableCell021102">
            <text:p text:style-name="P122"><text:span text:style-name="T448">Развитие умения мыслить пространственными образами (объёмными фигурами)</text:span><text:span text:style-name="T449"/></text:p>
          </table:table-cell>
          <table:table-cell table:style-name="TableCell021103">
            <text:p text:style-name="P122"><text:span text:style-name="T450">«</text:span><text:span text:style-name="T451">Кубики для всех</text:span><text:span text:style-name="T452">»(6);<text:s/></text:span><text:span text:style-name="T453">Конструкторы<text:s/></text:span><text:span text:style-name="T454">«</text:span><text:span text:style-name="T455">Лего</text:span><text:span text:style-name="T456">»<text:s/></text:span><text:span text:style-name="T457">и другие объёмные конструкторы; Раздаточный материал; Рабочие тетради.</text:span><text:span text:style-name="T458"/></text:p>
          </table:table-cell>
        </table:table-row>
        <table:table-row table:style-name="TableRow0212">
          <table:table-cell table:style-name="TableCell021200">
            <text:p text:style-name="P125"><text:span text:style-name="T458"/></text:p>
          </table:table-cell>
          <table:table-cell table:style-name="TableCell021201">
            <text:p text:style-name="P125"><text:span text:style-name="T459">4</text:span><text:span text:style-name="T460"/></text:p>
          </table:table-cell>
          <table:table-cell table:style-name="TableCell021202">
            <text:p text:style-name="P125"><text:span text:style-name="T461">Развитие умения сравнивать. Развитие речи, внимания.</text:span><text:span text:style-name="T462"/></text:p>
          </table:table-cell>
          <table:table-cell table:style-name="TableCell021203">
            <text:p text:style-name="P125"><text:span text:style-name="T463">«</text:span><text:span text:style-name="T464">Найди отличия</text:span><text:span text:style-name="T465">», «</text:span><text:span text:style-name="T466">Четвёртый лишний</text:span><text:span text:style-name="T467">»;<text:s/></text:span><text:span text:style-name="T468">игры с блоками:<text:s/></text:span><text:span text:style-name="T469">«</text:span><text:span text:style-name="T470">Две дорожки</text:span><text:span text:style-name="T471">», «</text:span><text:span text:style-name="T472">Поймай тройку</text:span><text:span text:style-name="T473">»(7);<text:s/></text:span><text:span text:style-name="T474">логические задачи; Раздаточный материал; Рабочие тетради.</text:span><text:span text:style-name="T475"/></text:p>
          </table:table-cell>
        </table:table-row>
        <table:table-row table:style-name="TableRow0213">
          <table:table-cell table:style-name="TableCell021300">
            <text:p text:style-name="P128"><text:span text:style-name="T476">Декабрь</text:span><text:span text:style-name="T477"/></text:p>
          </table:table-cell>
          <table:table-cell table:style-name="TableCell021301">
            <text:p text:style-name="P128"><text:span text:style-name="T478">1</text:span><text:span text:style-name="T479"/></text:p>
          </table:table-cell>
          <table:table-cell table:style-name="TableCell021302">
            <text:p text:style-name="P128"><text:span text:style-name="T480">Развитие комбинаторных способностей, сообразительности, творческого воображения.</text:span><text:span text:style-name="T481"/></text:p>
          </table:table-cell>
          <table:table-cell table:style-name="TableCell021303">
            <text:p text:style-name="P128"><text:span text:style-name="T482">Игры с<text:s/></text:span><text:span text:style-name="T483">«</text:span><text:span text:style-name="T484">цветными числами</text:span><text:span text:style-name="T485">» (</text:span><text:span text:style-name="T486">палочки Кюизенера) (3,7); Раздаточный материал; Рабочие тетради.</text:span><text:span text:style-name="T487"/></text:p>
          </table:table-cell>
        </table:table-row>
        <table:table-row table:style-name="TableRow0214">
          <table:table-cell table:style-name="TableCell021400">
            <text:p text:style-name="P131"><text:span text:style-name="T487"/></text:p>
          </table:table-cell>
          <table:table-cell table:style-name="TableCell021401">
            <text:p text:style-name="P131"><text:span text:style-name="T488">2</text:span><text:span text:style-name="T489"/></text:p>
          </table:table-cell>
          <table:table-cell table:style-name="TableCell021402">
            <text:p text:style-name="P131"><text:span text:style-name="T490">Развитие пространственного воображения, сообразительности, смекалки.</text:span><text:span text:style-name="T491"/></text:p>
          </table:table-cell>
          <table:table-cell table:style-name="TableCell021403">
            <text:p text:style-name="P131"><text:span text:style-name="T492">Игры — головоломки:<text:s/></text:span><text:span text:style-name="T493">«</text:span><text:span text:style-name="T494">Что изменилось?</text:span><text:span text:style-name="T495">»(5, 12);<text:s/></text:span><text:span text:style-name="T496">Раздаточный материал; Рабочие тетради.</text:span><text:span text:style-name="T497"/></text:p>
          </table:table-cell>
        </table:table-row>
        <table:table-row table:style-name="TableRow0215">
          <table:table-cell table:style-name="TableCell021500">
            <text:p text:style-name="P134"><text:span text:style-name="T497"/></text:p>
          </table:table-cell>
          <table:table-cell table:style-name="TableCell021501">
            <text:p text:style-name="P134"><text:span text:style-name="T498">3</text:span><text:span text:style-name="T499"/></text:p>
          </table:table-cell>
          <table:table-cell table:style-name="TableCell021502">
            <text:p text:style-name="P134"><text:span text:style-name="T500">Развитие аналитических способностей, умения определять результат деятельности.</text:span><text:span text:style-name="T501"/></text:p>
          </table:table-cell>
          <table:table-cell table:style-name="TableCell021503">
            <text:p text:style-name="P134"><text:span text:style-name="T502">«</text:span><text:span text:style-name="T503">Чудесный мешочек</text:span><text:span text:style-name="T504">»(2), «</text:span><text:span text:style-name="T505">Что получится, если...</text:span><text:span text:style-name="T506">»;<text:s/></text:span><text:span text:style-name="T507">Упражнения со счётными палочками; Раздаточный материал; Рабочие тетради.</text:span><text:span text:style-name="T508"/></text:p>
          </table:table-cell>
        </table:table-row>
        <table:table-row table:style-name="TableRow0216">
          <table:table-cell table:style-name="TableCell021600">
            <text:p text:style-name="P137"><text:span text:style-name="T508"/></text:p>
          </table:table-cell>
          <table:table-cell table:style-name="TableCell021601">
            <text:p text:style-name="P137"><text:span text:style-name="T509">4</text:span><text:span text:style-name="T510"/></text:p>
          </table:table-cell>
          <table:table-cell table:style-name="TableCell021602">
            <text:p text:style-name="P137"><text:span text:style-name="T511">Развитие речи, мышления.</text:span><text:span text:style-name="T512"/></text:p>
          </table:table-cell>
          <table:table-cell table:style-name="TableCell021603">
            <text:p text:style-name="P137"><text:span text:style-name="T513">Словесно — логические игры и упражнения (11):<text:s/></text:span><text:span text:style-name="T514">«</text:span><text:span text:style-name="T515">Закончи предложение</text:span><text:span text:style-name="T516">», «</text:span><text:span text:style-name="T517">Дополни ряд</text:span><text:span text:style-name="T518">»;<text:s/></text:span><text:span text:style-name="T519">Раздаточный материал; Рабочие тетради.</text:span><text:span text:style-name="T520"/></text:p>
          </table:table-cell>
        </table:table-row>
        <table:table-row table:style-name="TableRow0217">
          <table:table-cell table:style-name="TableCell021700">
            <text:p text:style-name="P140"><text:span text:style-name="T521">Январь</text:span><text:span text:style-name="T522"/></text:p>
          </table:table-cell>
          <table:table-cell table:style-name="TableCell021701">
            <text:p text:style-name="P140"><text:span text:style-name="T523">1</text:span><text:span text:style-name="T524"/></text:p>
          </table:table-cell>
          <table:table-cell table:style-name="TableCell021702">
            <text:p text:style-name="P140"><text:span text:style-name="T525">Развитие умения координировать практические действия числами.</text:span><text:span text:style-name="T526"/></text:p>
          </table:table-cell>
          <table:table-cell table:style-name="TableCell021703">
            <text:p text:style-name="P140"><text:span text:style-name="T527">Игры с числовым кубиком и фишками; Раздаточный материал; Рабочие тетради.</text:span><text:span text:style-name="T528"/></text:p>
          </table:table-cell>
        </table:table-row>
        <table:table-row table:style-name="TableRow0218">
          <table:table-cell table:style-name="TableCell021800">
            <text:p text:style-name="P143"><text:span text:style-name="T528"/></text:p>
          </table:table-cell>
          <table:table-cell table:style-name="TableCell021801">
            <text:p text:style-name="P143"><text:span text:style-name="T529">2</text:span><text:span text:style-name="T530"/></text:p>
          </table:table-cell>
          <table:table-cell table:style-name="TableCell021802">
            <text:p text:style-name="P143"><text:span text:style-name="T531">Развитие умения осуществлять зрительно — мысленный анализ.</text:span><text:span text:style-name="T532"/></text:p>
          </table:table-cell>
          <table:table-cell table:style-name="TableCell021803">
            <text:p text:style-name="P143"><text:span text:style-name="T533">Игры:<text:s/></text:span><text:span text:style-name="T534">«</text:span><text:span text:style-name="T535">Чего не хватает?</text:span><text:span text:style-name="T536">», «</text:span><text:span text:style-name="T537">Четвёртый лишний</text:span><text:span text:style-name="T538">»(11, 12);<text:s/></text:span><text:span text:style-name="T539">Раздаточный материал; Рабочие тетради.</text:span><text:span text:style-name="T540"/></text:p>
          </table:table-cell>
        </table:table-row>
        <table:table-row table:style-name="TableRow0219">
          <table:table-cell table:style-name="TableCell021900">
            <text:p text:style-name="P146"><text:span text:style-name="T540"/></text:p>
          </table:table-cell>
          <table:table-cell table:style-name="TableCell021901">
            <text:p text:style-name="P146"><text:span text:style-name="T541">3</text:span><text:span text:style-name="T542"/></text:p>
          </table:table-cell>
          <table:table-cell table:style-name="TableCell021902">
            <text:p text:style-name="P146"><text:span text:style-name="T543">Развитие умения ориентироваться в пространстве в соответствии с планом.</text:span><text:span text:style-name="T544"/></text:p>
          </table:table-cell>
          <table:table-cell table:style-name="TableCell021903">
            <text:p text:style-name="P146"><text:span text:style-name="T545">Планы — схемы:<text:s/></text:span><text:span text:style-name="T546">«</text:span><text:span text:style-name="T547">Куда села муха?</text:span><text:span text:style-name="T548">», «</text:span><text:span text:style-name="T549">Где спрятался мишка?</text:span><text:span text:style-name="T550">»(14);<text:s/></text:span><text:span text:style-name="T551">Раздаточный материал; Рабочие тетради.</text:span><text:span text:style-name="T552"/></text:p>
          </table:table-cell>
        </table:table-row>
        <table:table-row table:style-name="TableRow0220">
          <table:table-cell table:style-name="TableCell022000">
            <text:p text:style-name="P149"><text:span text:style-name="T552"/></text:p>
          </table:table-cell>
          <table:table-cell table:style-name="TableCell022001">
            <text:p text:style-name="P149"><text:span text:style-name="T553">4</text:span><text:span text:style-name="T554"/></text:p>
          </table:table-cell>
          <table:table-cell table:style-name="TableCell022002">
            <text:p text:style-name="P149"><text:span text:style-name="T555">Развитие речи, мышления.</text:span><text:span text:style-name="T556"/></text:p>
          </table:table-cell>
          <table:table-cell table:style-name="TableCell022003">
            <text:p text:style-name="P149"><text:span text:style-name="T557">Словесно — логические игры и упражнения (11):<text:s/></text:span><text:span text:style-name="T558">«</text:span><text:span text:style-name="T559">Почему один лишний?</text:span><text:span text:style-name="T560">», «</text:span><text:span text:style-name="T561">Назови одним словом</text:span><text:span text:style-name="T562">»;<text:s/></text:span><text:span text:style-name="T563">Раздаточный материал; Рабочие тетради.</text:span><text:span text:style-name="T564"/></text:p>
          </table:table-cell>
        </table:table-row>
        <table:table-row table:style-name="TableRow0221">
          <table:table-cell table:style-name="TableCell022100">
            <text:p text:style-name="P152"><text:span text:style-name="T565">Февраль</text:span><text:span text:style-name="T566"/></text:p>
          </table:table-cell>
          <table:table-cell table:style-name="TableCell022101">
            <text:p text:style-name="P152"><text:span text:style-name="T567">1</text:span><text:span text:style-name="T568"/></text:p>
          </table:table-cell>
          <table:table-cell table:style-name="TableCell022102">
            <text:p text:style-name="P152"><text:span text:style-name="T569">Развитие конструктивных способностей, зрительного внимания, умения мыслить образами.<text:s/></text:span><text:span text:style-name="T570"/></text:p>
          </table:table-cell>
          <table:table-cell table:style-name="TableCell022103">
            <text:p text:style-name="P152"><text:span text:style-name="T571">«</text:span><text:span text:style-name="T572">Геоконт</text:span><text:span text:style-name="T573">», «</text:span><text:span text:style-name="T574">Танграм</text:span><text:span text:style-name="T575">», «</text:span><text:span text:style-name="T576">Колумбово яйцо</text:span><text:span text:style-name="T577">»<text:s/></text:span><text:span text:style-name="T578">и другие подобные игры (3); Раздаточный материал; Рабочие тетради.</text:span><text:span text:style-name="T579"/></text:p>
          </table:table-cell>
        </table:table-row>
        <table:table-row table:style-name="TableRow0222">
          <table:table-cell table:style-name="TableCell022200">
            <text:p text:style-name="P155"><text:span text:style-name="T579"/></text:p>
          </table:table-cell>
          <table:table-cell table:style-name="TableCell022201">
            <text:p text:style-name="P155"><text:span text:style-name="T580">2</text:span><text:span text:style-name="T581"/></text:p>
          </table:table-cell>
          <table:table-cell table:style-name="TableCell022202">
            <text:p text:style-name="P155"><text:span text:style-name="T582">Развитие у детей представления о числе на основе счёта и измерения.</text:span><text:span text:style-name="T583"/></text:p>
          </table:table-cell>
          <table:table-cell table:style-name="TableCell022203">
            <text:p text:style-name="P155"><text:span text:style-name="T584">Игры с палочками Кюизенера:<text:s/></text:span><text:span text:style-name="T585">«</text:span><text:span text:style-name="T586">Весёлый поезд</text:span><text:span text:style-name="T587">», «</text:span><text:span text:style-name="T588">Составь число</text:span><text:span text:style-name="T589">»<text:s/></text:span><text:span text:style-name="T590">и т.д.(3, 7); Раздаточный материал; Рабочие тетради.</text:span><text:span text:style-name="T591"/></text:p>
          </table:table-cell>
        </table:table-row>
        <table:table-row table:style-name="TableRow0223">
          <table:table-cell table:style-name="TableCell022300">
            <text:p text:style-name="P158"><text:span text:style-name="T591"/></text:p>
          </table:table-cell>
          <table:table-cell table:style-name="TableCell022301">
            <text:p text:style-name="P158"><text:span text:style-name="T592">3</text:span><text:span text:style-name="T593"/></text:p>
          </table:table-cell>
          <table:table-cell table:style-name="TableCell022302">
            <text:p text:style-name="P158"><text:span text:style-name="T594">Развитие умения разбивать множество на классы по совместимым свойствам.</text:span><text:span text:style-name="T595"/></text:p>
          </table:table-cell>
          <table:table-cell table:style-name="TableCell022303">
            <text:p text:style-name="P158"><text:span text:style-name="T596">Игры с блоками Дьнеша:<text:s/></text:span><text:span text:style-name="T597">«</text:span><text:span text:style-name="T598">Помоги фигурам выбраться из леса</text:span><text:span text:style-name="T599">», «</text:span><text:span text:style-name="T600">Загадки без слов</text:span><text:span text:style-name="T601">», «</text:span><text:span text:style-name="T602">Где спрятался Джерри?</text:span><text:span text:style-name="T603">» (7);<text:s/></text:span><text:span text:style-name="T604">Раздаточный материал; Рабочие тетради.</text:span><text:span text:style-name="T605"/></text:p>
          </table:table-cell>
        </table:table-row>
        <table:table-row table:style-name="TableRow0224">
          <table:table-cell table:style-name="TableCell022400">
            <text:p text:style-name="P161"><text:span text:style-name="T605"/></text:p>
          </table:table-cell>
          <table:table-cell table:style-name="TableCell022401">
            <text:p text:style-name="P161"><text:span text:style-name="T606">4</text:span><text:span text:style-name="T607"/></text:p>
          </table:table-cell>
          <table:table-cell table:style-name="TableCell022402">
            <text:p text:style-name="P161"><text:span text:style-name="T608">Развитие речи, мышления.</text:span><text:span text:style-name="T609"/></text:p>
          </table:table-cell>
          <table:table-cell table:style-name="TableCell022403">
            <text:p text:style-name="P161"><text:span text:style-name="T610">Словесно — логические игры и упражнения (11):<text:s/></text:span><text:span text:style-name="T611">«</text:span><text:span text:style-name="T612">Подбери слово по аналогии</text:span><text:span text:style-name="T613">»;<text:s/></text:span><text:span text:style-name="T614">Раздаточный материал; Рабочие тетради.</text:span><text:span text:style-name="T615"/></text:p>
          </table:table-cell>
        </table:table-row>
        <table:table-row table:style-name="TableRow0225">
          <table:table-cell table:style-name="TableCell022500">
            <text:p text:style-name="P164"><text:span text:style-name="T616">Март</text:span><text:span text:style-name="T617"/></text:p>
          </table:table-cell>
          <table:table-cell table:style-name="TableCell022501">
            <text:p text:style-name="P164"><text:span text:style-name="T618">1</text:span><text:span text:style-name="T619"/></text:p>
          </table:table-cell>
          <table:table-cell table:style-name="TableCell022502">
            <text:p text:style-name="P164"><text:span text:style-name="T620">Развитие произвольного внимания, зрительной памяти.</text:span><text:span text:style-name="T621"/></text:p>
          </table:table-cell>
          <table:table-cell table:style-name="TableCell022503">
            <text:p text:style-name="P164"><text:span text:style-name="T622">«</text:span><text:span text:style-name="T623">В.У.</text:span><text:span text:style-name="T624">» (6), «</text:span><text:span text:style-name="T625">Чудесный мешочек</text:span><text:span text:style-name="T626">» (2); «</text:span><text:span text:style-name="T627">Что изменилось?</text:span><text:span text:style-name="T628">»;<text:s/></text:span><text:span text:style-name="T629">Раздаточный материал; Рабочие тетради.</text:span></text:p>
            <text:p text:style-name="P164"><text:span text:style-name="T630"/></text:p>
          </table:table-cell>
        </table:table-row>
        <table:table-row table:style-name="TableRow0226">
          <table:table-cell table:style-name="TableCell022600">
            <text:p text:style-name="P167"><text:span text:style-name="T630"/></text:p>
          </table:table-cell>
          <table:table-cell table:style-name="TableCell022601">
            <text:p text:style-name="P167"><text:span text:style-name="T631">2</text:span><text:span text:style-name="T632"/></text:p>
          </table:table-cell>
          <table:table-cell table:style-name="TableCell022602">
            <text:p text:style-name="P167"><text:span text:style-name="T633">Развитие умения выделять и абстрагировать свойства объекта, сравнивать по заданным свойствам.</text:span><text:span text:style-name="T634"/></text:p>
          </table:table-cell>
          <table:table-cell table:style-name="TableCell022603">
            <text:p text:style-name="P167"><text:span text:style-name="T635">Игры с блоками:<text:s/></text:span><text:span text:style-name="T636">«</text:span><text:span text:style-name="T637">Дорожки</text:span><text:span text:style-name="T638">», «</text:span><text:span text:style-name="T639">Домино</text:span><text:span text:style-name="T640">» (7);<text:s/></text:span><text:span text:style-name="T641">Игры с картинками, с игрушками:<text:s/></text:span><text:span text:style-name="T642">«</text:span><text:span text:style-name="T643">Чем похожи и чем отличаются?</text:span><text:span text:style-name="T644">»(12);<text:s/></text:span><text:span text:style-name="T645">Раздаточный материал; Рабочие тетради.</text:span><text:span text:style-name="T646"/></text:p>
          </table:table-cell>
        </table:table-row>
        <table:table-row table:style-name="TableRow0227">
          <table:table-cell table:style-name="TableCell022700">
            <text:p text:style-name="P170"><text:span text:style-name="T646"/></text:p>
          </table:table-cell>
          <table:table-cell table:style-name="TableCell022701">
            <text:p text:style-name="P170"><text:span text:style-name="T647">3</text:span><text:span text:style-name="T648"/></text:p>
          </table:table-cell>
          <table:table-cell table:style-name="TableCell022702">
            <text:p text:style-name="P170"><text:span text:style-name="T649">Освоение понятий: точка, прямая линия, отрезок, луч.</text:span><text:span text:style-name="T650"/></text:p>
          </table:table-cell>
          <table:table-cell table:style-name="TableCell022703">
            <text:p text:style-name="P170"><text:span text:style-name="T651">Игра<text:s/></text:span><text:span text:style-name="T652">«</text:span><text:span text:style-name="T653">Геоконт</text:span><text:span text:style-name="T654">»,<text:s/></text:span><text:span text:style-name="T655">упражнения на листке в клетку; Раздаточный материал; Рабочие тетради.</text:span><text:span text:style-name="T656"/></text:p>
          </table:table-cell>
        </table:table-row>
        <table:table-row table:style-name="TableRow0228">
          <table:table-cell table:style-name="TableCell022800">
            <text:p text:style-name="P173"><text:span text:style-name="T656"/></text:p>
          </table:table-cell>
          <table:table-cell table:style-name="TableCell022801">
            <text:p text:style-name="P173"><text:span text:style-name="T657">4</text:span><text:span text:style-name="T658"/></text:p>
          </table:table-cell>
          <table:table-cell table:style-name="TableCell022802">
            <text:p text:style-name="P173"><text:span text:style-name="T659">Развитие слухового внимания, памяти, речи.</text:span><text:span text:style-name="T660"/></text:p>
          </table:table-cell>
          <table:table-cell table:style-name="TableCell022803">
            <text:p text:style-name="P173"><text:span text:style-name="T661">Словесно — логические игры и упражнения (11):<text:s/></text:span><text:span text:style-name="T662">«</text:span><text:span text:style-name="T663">Найди нужное слово</text:span><text:span text:style-name="T664">», «</text:span><text:span text:style-name="T665">Кто самый, самый?</text:span><text:span text:style-name="T666">», «</text:span><text:span text:style-name="T667">Лишнее слово</text:span><text:span text:style-name="T668">»;<text:s/></text:span><text:span text:style-name="T669">Раздаточный материал; Рабочие тетради.</text:span><text:span text:style-name="T670"/></text:p>
          </table:table-cell>
        </table:table-row>
        <table:table-row table:style-name="TableRow0229">
          <table:table-cell table:style-name="TableCell022900">
            <text:p text:style-name="P175"><text:span text:style-name="T671">Апрель</text:span><text:span text:style-name="T672"/></text:p>
          </table:table-cell>
          <table:table-cell table:style-name="TableCell022901">
            <text:p text:style-name="P175"><text:span text:style-name="T673">1</text:span><text:span text:style-name="T674"/></text:p>
          </table:table-cell>
          <table:table-cell table:style-name="TableCell022902">
            <text:p text:style-name="P175"><text:span text:style-name="T675">Развитие умения устанавливать зависимость между количеством и числом.</text:span><text:span text:style-name="T676"/></text:p>
          </table:table-cell>
          <table:table-cell table:style-name="TableCell022903">
            <text:p text:style-name="P175"><text:span text:style-name="T677">«</text:span><text:span text:style-name="T678">Палочки Кюизенера</text:span><text:span text:style-name="T679">»,<text:s/></text:span><text:span text:style-name="T680">картинки, игрушки, цифры; Раздаточный материал; Рабочие тетради.</text:span><text:span text:style-name="T681"/></text:p>
          </table:table-cell>
        </table:table-row>
        <table:table-row table:style-name="TableRow0230">
          <table:table-cell table:style-name="TableCell023000">
            <text:p text:style-name="P178"><text:span text:style-name="T681"/></text:p>
          </table:table-cell>
          <table:table-cell table:style-name="TableCell023001">
            <text:p text:style-name="P178"><text:span text:style-name="T682">2</text:span><text:span text:style-name="T683"/></text:p>
          </table:table-cell>
          <table:table-cell table:style-name="TableCell023002">
            <text:p text:style-name="P178"><text:span text:style-name="T684">Развитие умения анализировать группы объектов, устанавливать закономерность в наборе признаков.</text:span><text:span text:style-name="T685"/></text:p>
          </table:table-cell>
          <table:table-cell table:style-name="TableCell023003">
            <text:p text:style-name="P178"><text:span text:style-name="T686">Упражнения на сравнение двух групп фигур (5); Упражнения с кругами Эйлера; Раздаточный материал; Рабочие тетради.</text:span><text:span text:style-name="T687"/></text:p>
          </table:table-cell>
        </table:table-row>
        <table:table-row table:style-name="TableRow0231">
          <table:table-cell table:style-name="TableCell023100">
            <text:p text:style-name="P181"><text:span text:style-name="T687"/></text:p>
          </table:table-cell>
          <table:table-cell table:style-name="TableCell023101">
            <text:p text:style-name="P181"><text:span text:style-name="T688">3</text:span><text:span text:style-name="T689"/></text:p>
          </table:table-cell>
          <table:table-cell table:style-name="TableCell023102">
            <text:p text:style-name="P181"><text:span text:style-name="T690">Развитие умения классифицировать, используя при это кодовые карточки.<text:s/></text:span><text:span text:style-name="T691"/></text:p>
          </table:table-cell>
          <table:table-cell table:style-name="TableCell023103">
            <text:p text:style-name="P181"><text:span text:style-name="T692">Игры с блоками Дьенеша:<text:s/></text:span><text:span text:style-name="T693">«</text:span><text:span text:style-name="T694">Найди свой гараж</text:span><text:span text:style-name="T695">», «</text:span><text:span text:style-name="T696">Найди свой домик</text:span><text:span text:style-name="T697">», «</text:span><text:span text:style-name="T698">Дерево</text:span><text:span text:style-name="T699">» (3, 7);<text:s/></text:span><text:span text:style-name="T700">Раздаточный материал; Рабочие тетради.</text:span><text:span text:style-name="T701"/></text:p>
          </table:table-cell>
        </table:table-row>
        <table:table-row table:style-name="TableRow0232">
          <table:table-cell table:style-name="TableCell023200">
            <text:p text:style-name="P184"><text:span text:style-name="T701"/></text:p>
          </table:table-cell>
          <table:table-cell table:style-name="TableCell023201">
            <text:p text:style-name="P184"><text:span text:style-name="T702">4</text:span><text:span text:style-name="T703"/></text:p>
          </table:table-cell>
          <table:table-cell table:style-name="TableCell023202">
            <text:p text:style-name="P184"><text:span text:style-name="T704">Развитие умения быстро подбирать нужное слово.</text:span><text:span text:style-name="T705"/></text:p>
          </table:table-cell>
          <table:table-cell table:style-name="TableCell023203">
            <text:p text:style-name="P184"><text:span text:style-name="T706">Словесно — логические игры и упражнения:<text:s/></text:span><text:span text:style-name="T707">«</text:span><text:span text:style-name="T708">Скажи наоборот</text:span><text:span text:style-name="T709">», «</text:span><text:span text:style-name="T710">Продолжи ряд</text:span><text:span text:style-name="T711">» (11, 12);<text:s/></text:span><text:span text:style-name="T712">Раздаточный материал; Рабочие тетради.</text:span><text:span text:style-name="T713"/></text:p>
          </table:table-cell>
        </table:table-row>
        <table:table-row table:style-name="TableRow0233">
          <table:table-cell table:style-name="TableCell023300">
            <text:p text:style-name="P187"><text:span text:style-name="T714">Май</text:span><text:span text:style-name="T715"/></text:p>
          </table:table-cell>
          <table:table-cell table:style-name="TableCell023301">
            <text:p text:style-name="P187"><text:span text:style-name="T716">1</text:span><text:span text:style-name="T717"/></text:p>
          </table:table-cell>
          <table:table-cell table:style-name="TableCell023302">
            <text:p text:style-name="P187"><text:span text:style-name="T718">Развитие умения следовать определённому алгоритму при выполнении цепочки действий.</text:span><text:span text:style-name="T719"/></text:p>
          </table:table-cell>
          <table:table-cell table:style-name="TableCell023303">
            <text:p text:style-name="P187"><text:span text:style-name="T720">Игры с блоками Дьенеша:<text:s/></text:span><text:span text:style-name="T721">«</text:span><text:span text:style-name="T722">Построй дорожку</text:span><text:span text:style-name="T723">», «</text:span><text:span text:style-name="T724">Необычные фигуры</text:span><text:span text:style-name="T725">»(7);<text:s/></text:span><text:span text:style-name="T726">Раздаточный материал; Рабочие тетради.</text:span><text:span text:style-name="T727"/></text:p>
          </table:table-cell>
        </table:table-row>
        <table:table-row table:style-name="TableRow0234">
          <table:table-cell table:style-name="TableCell023400">
            <text:p text:style-name="P190"><text:span text:style-name="T727"/></text:p>
          </table:table-cell>
          <table:table-cell table:style-name="TableCell023401">
            <text:p text:style-name="P190"><text:span text:style-name="T728">2</text:span><text:span text:style-name="T729"/></text:p>
          </table:table-cell>
          <table:table-cell table:style-name="TableCell023402">
            <text:p text:style-name="P190"><text:span text:style-name="T730">Развитие математических понятий о составе числа при помощи схем.</text:span><text:span text:style-name="T731"/></text:p>
          </table:table-cell>
          <table:table-cell table:style-name="TableCell023403">
            <text:p text:style-name="P190"><text:span text:style-name="T732">Математические загадки; Игры — схемы:<text:s/></text:span><text:span text:style-name="T733">«</text:span><text:span text:style-name="T734">Сколько вместе?</text:span><text:span text:style-name="T735">», «</text:span><text:span text:style-name="T736">Сколько осталось?</text:span><text:span text:style-name="T737">» (2, 5);<text:s/></text:span><text:span text:style-name="T738">Раздаточный материал; Рабочие тетради.</text:span><text:span text:style-name="T739"/></text:p>
          </table:table-cell>
        </table:table-row>
        <table:table-row table:style-name="TableRow0235">
          <table:table-cell table:style-name="TableCell023500">
            <text:p text:style-name="P193"><text:span text:style-name="T739"/></text:p>
          </table:table-cell>
          <table:table-cell table:style-name="TableCell023501">
            <text:p text:style-name="P193"><text:span text:style-name="T740">3</text:span><text:span text:style-name="T741"/></text:p>
          </table:table-cell>
          <table:table-cell table:style-name="TableCell023502">
            <text:p text:style-name="P193"><text:span text:style-name="T742">Развитие находчивости, сообразительности, умения считать.</text:span><text:span text:style-name="T743"/></text:p>
          </table:table-cell>
          <table:table-cell table:style-name="TableCell023503">
            <text:p text:style-name="P193"><text:span text:style-name="T744">«</text:span><text:span text:style-name="T745">Торопись, да не ошибись</text:span><text:span text:style-name="T746">», «</text:span><text:span text:style-name="T747">Рассели ласточек</text:span><text:span text:style-name="T748">», «</text:span><text:span text:style-name="T749">Примеров много — ответ один</text:span><text:span text:style-name="T750">» (2);<text:s/></text:span><text:span text:style-name="T751">Раздаточный материал; Рабочие тетради.</text:span><text:span text:style-name="T752"/></text:p>
          </table:table-cell>
        </table:table-row>
        <table:table-row table:style-name="TableRow0236">
          <table:table-cell table:style-name="TableCell023600">
            <text:p text:style-name="P196"><text:span text:style-name="T752"/></text:p>
          </table:table-cell>
          <table:table-cell table:style-name="TableCell023601">
            <text:p text:style-name="P196"><text:span text:style-name="T753">4</text:span><text:span text:style-name="T754"/></text:p>
          </table:table-cell>
          <table:table-cell table:style-name="TableCell023602">
            <text:p text:style-name="P196"><text:span text:style-name="T755">Развитие умения подробно и связно объяснять — в чём сущность отличия или нелепости ситуации.</text:span><text:span text:style-name="T756"/></text:p>
          </table:table-cell>
          <table:table-cell table:style-name="TableCell023603">
            <text:p text:style-name="P196"><text:span text:style-name="T757">Словесно — логические игры и упражнения (11, 12):<text:s/></text:span><text:span text:style-name="T758">«</text:span><text:span text:style-name="T759">Четвёртый лишний</text:span><text:span text:style-name="T760">», «</text:span><text:span text:style-name="T761">Нелепицы</text:span><text:span text:style-name="T762">»;<text:s/></text:span><text:span text:style-name="T763">Раздаточный материал; Рабочие тетради.</text:span><text:span text:style-name="T764"/></text:p>
          </table:table-cell>
        </table:table-row>
      </table:table>
      <text:p text:style-name="P198"><text:span text:style-name="T7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